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TableRow20" style:family="table-row">
      <style:table-row-properties style:min-row-height="0.1861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fo:font-weight="bold" style:font-weight-asian="bold"/>
    </style:style>
    <style:style style:name="P28" style:parent-style-name="Normal" style:family="paragraph">
      <style:paragraph-properties fo:text-align="center" fo:text-indent="-0.0208in"/>
      <style:text-properties style:language-asian="lt" style:country-asian="LT"/>
    </style:style>
    <style:style style:name="P29" style:parent-style-name="Normal" style:family="paragraph">
      <style:paragraph-properties fo:text-align="center" fo:text-indent="-0.0208in"/>
      <style:text-properties style:language-asian="lt" style:country-asian="LT"/>
    </style:style>
    <style:style style:name="P30" style:parent-style-name="Normal" style:family="paragraph">
      <style:paragraph-properties fo:text-align="center" fo:text-indent="-0.0208in"/>
      <style:text-properties style:language-asian="lt" style:country-asian="LT"/>
    </style:style>
    <style:style style:name="P31" style:parent-style-name="Normal" style:family="paragraph">
      <style:paragraph-properties fo:text-align="center" fo:text-indent="-0.0208in"/>
      <style:text-properties style:language-asian="lt" style:country-asian="LT"/>
    </style:style>
    <style:style style:name="P32" style:parent-style-name="Normal" style:family="paragraph">
      <style:paragraph-properties fo:margin-right="0.0159in" fo:text-indent="0.4923in" fo:background-color="#FFFFFF"/>
      <style:text-properties style:language-asian="lt" style:country-asian="LT"/>
    </style:style>
    <style:style style:name="P33" style:parent-style-name="Normal" style:family="paragraph">
      <style:paragraph-properties fo:text-indent="0.4923in"/>
      <style:text-properties style:language-asian="lt" style:country-asian="L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indent="0.4923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indent="0.4923in"/>
      <style:text-properties style:language-asian="lt" style:country-asian="LT"/>
    </style:style>
    <style:style style:name="P43" style:parent-style-name="Normal" style:family="paragraph">
      <style:paragraph-properties fo:text-indent="0.4923in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size-complex="11pt" style:language-asian="lt" style:country-asian="LT"/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1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T54" style:parent-style-name="DefaultParagraphFont" style:family="text">
      <style:text-properties style:font-size-complex="11pt" style:language-asian="lt" style:country-asian="LT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<text:span text:style-name="T1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    </table:table-cell>
        </table:table-row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Joniškio rajono savivaldybės<text:line-break/>TARYBA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</table:table>
      <text:p text:style-name="P23"><text:span text:style-name="T24">SPRENDIMAS</text:span></text:p>
      <text:p text:style-name="P25"><text:span text:style-name="T26">DĖL LEIDIMO ĮSIGYTI TARNYBINIUS AUTOMOBILIUS</text:span></text:p>
      <text:p text:style-name="P27"/>
      <text:p text:style-name="P28">2016 m. balandžio 29 d. <text:s/>Nr. T-84</text:p>
      <text:p text:style-name="P29">Joniškis</text:p>
      <text:p text:style-name="P30"/>
      <text:p text:style-name="P31"/>
      <text:p text:style-name="P32">Vadovaudamasi Joniškio rajono savivaldybės biudžetinių įstaigų tarnybinių automobilių naudojimo tvarkos aprašu, patvirtintu Joniškio rajono savivaldybės tarybos 2010 m. vasario 4 d. sprendimu Nr. T-29 „Dėl Joniškio rajono savivaldybės biudžetinių įstaigų tarnybinių automobilių naudojimo tvarkos aprašo patvirtinimo“ (kartu su pakeitimais, padarytais 2014 m. gruodžio 18 d. sprendimu Nr. T-255 ir 2016 m. kovo 31 d. sprendimu Nr. T-53), Joniškio rajono savivaldybės taryba n u s p r e n d ž i a:<text:s/></text:p>
      <text:p text:style-name="P33">Leisti Joniškio<text:s/>rajono savivaldybės administracijai įsigyti du lengvuosius tarnybinius automobilius:</text:p>
      <text:p text:style-name="P34"><text:span text:style-name="T35">1</text:span><text:span text:style-name="T36">. vieną lengvąjį tarnybinį automobilį, turintį ne daugiau kaip 5 sėdimas vietas, brangesnį kaip 17377,00 eurai (be pridėtinės vertės mokesčio), bet ne brangesnį kaip 2</text:span><text:span text:style-name="T37">6000,00 eurų (be pridėtinės vertės mokesčio);<text:s/></text:span></text:p>
      <text:p text:style-name="P38"><text:span text:style-name="T39">2</text:span><text:span text:style-name="T40">. vieną lengvąjį tarnybinį automobilį, turintį ne daugiau kaip 9 sėdimas vietas, brangesnį kaip 26065,00 eurai (be pridėtinės vertės mokesčio), bet ne brangesnį kaip 34000,00 eurų (be pridėtinės vertės mo</text:span><text:span text:style-name="T41">kesčio).</text:span></text:p>
      <text:p text:style-name="P42"/>
      <text:p text:style-name="P43"><text:span text:style-name="T44">Šis sprendimas gali būti skundžiamas Lietuvos Respublikos administracinių bylų teisenos įstatymo ar Lietuvos Respublikos civilinio proceso kodekso nustatyta tvarka ir sąlygomis.</text:span></text:p>
      <text:p text:style-name="P45"/>
      <text:p text:style-name="P46"/>
      <text:p text:style-name="Normal"><text:span text:style-name="T47">Savivaldybės me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6"><text:span text:style-name="T7"><text:page-number text:fixed="false">3</text:page-number></text:span></text:p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CLUSadmin</dc:creator>
    <meta:creation-date>2016-05-03T06:42:00Z</meta:creation-date>
    <dc:date>2016-05-03T06:4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90" meta:character-count="1403" meta:row-count="45" meta:non-whitespace-character-count="1225"/>
  </office:meta>
</office:document-meta>
</file>