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text-align="justify" fo:line-height="150%" fo:text-indent="0.5in"/>
      <style:text-properties fo:font-style="italic" style:font-style-asian="italic" style:font-size-complex="12pt"/>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PROCESO KODEKSO 106 STRAIPSNIO PAKEITIMO</text:p>
      <text:p text:style-name="P17"><text:span text:style-name="T18">ĮSTATYMAS</text:span></text:p>
      <text:p text:style-name="P19"/>
      <text:p text:style-name="P20"><text:span text:style-name="T21">2022</text:span><text:span text:style-name="T22"><text:s/>m.<text:s/></text:span><text:span text:style-name="T23">balandžio</text:span><text:span text:style-name="T24"><text:s/></text:span><text:span text:style-name="T25">12</text:span><text:span text:style-name="T26"><text:s/>d. Nr.<text:s/></text:span><text:span text:style-name="T27">XIV-1011</text:span></text:p>
      <text:p text:style-name="P28">Vilnius</text:p>
      <text:p text:style-name="P29"/>
      <text:p text:style-name="P30"><text:span text:style-name="T31">1</text:span><text:span text:style-name="T32"><text:s/>straipsnis.<text:s/></text:span><text:span text:style-name="T33">106 straipsnio pakeitimas</text:span></text:p>
      <text:p text:style-name="P34"><text:span text:style-name="T35">Pakeisti 106 straipsnį ir jį išdėstyti taip:</text:span></text:p>
      <text:p text:style-name="P36"><text:span text:style-name="T37">„</text:span><text:span text:style-name="T38">106</text:span><text:span text:style-name="T39"><text:s/>straipsnis.<text:s/></text:span><text:span text:style-name="T40">Advokato darbo apmokėjimas</text:span></text:p>
      <text:p text:style-name="P41"><text:span text:style-name="T42">1</text:span><text:span text:style-name="T43">. Kai įtariamajam, kaltinamajam ar nuteistajam buvo paskirta valstybės garantuojama teisinė pagalba, advokatui arba advokato padėjėjui apmokama įstatymo, reglamentuojančio valstybės garantuojamos teisinės pagalbos teikimą, nustatyta tvarka. Kitais atvejais advokatui arba advokato padėjėjui moka įtariamasis, kaltinamasis ar nuteistasis arba jų pavedimu ar sutikimu – kiti asmenys.</text:span></text:p>
      <text:p text:style-name="P44"><text:span text:style-name="T45">2</text:span><text:span text:style-name="T46">. Pripažinęs kaltinamąjį kaltu, teismas, priimdamas nuosprendį, priima sprendimą iš kaltinamojo išieškoti<text:s/></text:span><text:span text:style-name="T47">valstybės garantuojamos teisinės pagalbos išlaidas, susidariusias dėl būtino<text:s/></text:span><text:soft-page-break/><text:span text:style-name="T48">gynėjo dalyvavimo, atsižvelgdamas į kaltinamojo turtinę padėtį, išskyrus šio Kodekso 51straipsnio 1 dalies 1 ir 2 punktuose nurodytus atvejus. Be to, teismas turi teisę nuspręsti iš kaltinamojo išieškoti</text:span><text:span text:style-name="T49"><text:s/>nukentėjusiojo ir civilinio ieškovo<text:s/></text:span><text:span text:style-name="T50">patirtas<text:s/></text:span><text:span text:style-name="T51">išlaidas advokato arba advokato padėjėjo, kuris dalyvavo byloje kaip nukentėjusiojo ar civilinio ieškovo atstovas, paslaugoms apmokėti.</text:span></text:p>
      <text:p text:style-name="P52"><text:span text:style-name="T53">3</text:span><text:span text:style-name="T54">. Kai asmuo išteisinamas, teismas, priimdamas nuosprendį ar nutartį, priima sprendimą dėl asmens patirtų būtinų ir pagrįstų išlaidų advokato arba advokato padėjėjo, kuris dalyvavo byloje kaip šio asmens gynėjas, paslaugoms apmokėti, atsižvelgiant į bylos aplinkybes, atlyginimo iš valstybės lėšų teisės aktų nustatyta tvarka.“</text:span></text:p>
      <text:p text:style-name="P55"/>
      <text:p text:style-name="P56"><text:span text:style-name="T57">2</text:span><text:span text:style-name="T58"><text:s/>straipsnis.<text:s/></text:span><text:span text:style-name="T59">Įstatymo įsigaliojimas ir įgyvendinimas</text:span></text:p>
      <text:p text:style-name="P60"><text:span text:style-name="T61">1</text:span><text:span text:style-name="T62">. Šis įstatymas, išskyrus šio straipsnio 2 dalį, įsigalioja 2022 m. gegužės 1 d.</text:span></text:p>
      <text:p text:style-name="P63"><text:span text:style-name="T64">2</text:span><text:span text:style-name="T65">. Lietuvos Respublikos Vyriausybė ir teisingumo ministras, suderinęs su Lietuvos advokatų taryba, iki 2022 m. balandžio 30 d. priima šio įstatymo įgyvendinamuosius teisės aktus.</text:span></text:p>
      <text:p text:style-name="P66"/>
      <text:p text:style-name="P67"><text:span text:style-name="T68">Skelbiu šį Lietuvos Respublikos Seimo priimtą įstatymą.</text:span></text:p>
      <text:p text:style-name="P69"/>
      <text:p text:style-name="P70"><text:span text:style-name="T71">Respublikos Prezidentas</text:span><text:span text:style-name="T72"><text:tab/></text:span><text:span text:style-name="T7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30T22:11:00Z</meta:creation-date>
    <dc:date>2022-04-30T22:11:00Z</dc:date>
    <meta:print-date>2022-04-12T07:18:00Z</meta:print-date>
    <meta:template xlink:href="Normal.dotm" xlink:type="simple"/>
    <meta:editing-cycles>2</meta:editing-cycles>
    <meta:editing-duration>PT0S</meta:editing-duration>
    <meta:document-statistic meta:page-count="2" meta:paragraph-count="11" meta:word-count="237" meta:character-count="1993" meta:row-count="44" meta:non-whitespace-character-count="1767"/>
  </office:meta>
</office:document-meta>
</file>