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2166in"/>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margin-left="2.5in" fo:text-indent="0.5in">
        <style:tab-stops/>
      </style:paragraph-properties>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style>
  </office:automatic-styles>
  <office:body>
    <office:text text:use-soft-page-breaks="true">
      <text:p text:style-name="P1"/>
      <text:p text:style-name="P8">LIETUVOS RESPUBLIKOS VIDAUS REIKALŲ MINISTRAS</text:p>
      <text:p text:style-name="Normal"/>
      <text:p text:style-name="P9"><text:span text:style-name="T10">LIETUVOS RESPUBLIKOS SVEIKATOS APSAUGOS MINISTRAS</text:span></text:p>
      <text:p text:style-name="Normal"/>
      <text:p text:style-name="P11">ĮSAKYMAS</text:p>
      <text:p text:style-name="P12"><text:span text:style-name="T13">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pakeitimo</text:span></text:p>
      <text:p text:style-name="P14"/>
      <text:p text:style-name="P15">2014 m. liepos 24 d. Nr. 1V-498 / V- 835</text:p>
      <text:p text:style-name="P16">Vilnius</text:p>
      <text:p text:style-name="P17"/>
      <text:p text:style-name="P18">1. P a k e i č i a m e <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ą, patvirtintą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text:p>
      <text:p text:style-name="P19"><text:span text:style-name="T20">1.1</text:span><text:span text:style-name="T21">. Pakeičiame 2 išnašą ir ją išdėstome taip:</text:span></text:p>
      <text:p text:style-name="P22"><text:span text:style-name="T23">„</text:span><text:span text:style-name="T24">2</text:span><text:span text:style-name="T25"><text:s/></text:span><text:span text:style-name="T26">Taikoma asmenims, pageidaujantiems mokytis vidaus reikalų profesinio mokymo bei kitose švietimo įstaigose vidaus reikalų centrinės įstaigos vadovo siuntimu, pretenduojantiems į vidaus tarnybą, ir vidaus tarnybos sistemos pareigūnams (toliau – pareigūnai), kurių pareigybių aprašymuose nurodomos funkcijos daugiausia susijusios su organizuotų ginkluotų (specialiųjų) operacijų ne karo metu vykdymu; asmenų saugojimu; mobiliųjų palydų vykdymu; slaptu asmenų sekimu; patruliavimu; pasienio teisinio režimo kontrolės vykdymu; teisės pažeidėjų paieška, persekiojimu ir sulaikymu; mokymu nardyti ir nardymu; gaisrų gesinimu, įvykių,</text:span><text:span text:style-name="T27"><text:s/></text:span><text:span text:style-name="T28">ekstremaliųjų įvykių padarinių likvidavimu, žmonių, turto gelbėjimo darbų atlikimu.“</text:span></text:p>
      <text:p text:style-name="P29"><text:span text:style-name="T30">1.2</text:span><text:span text:style-name="T31">. Pakeičiame 3 išnašą ir ją išdėstome taip:</text:span></text:p>
      <text:p text:style-name="P32"><text:span text:style-name="T33">„</text:span><text:span text:style-name="T34">3</text:span><text:span text:style-name="T35"><text:s/>Taikoma asmenims, pageidaujantiems mokytis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 sieną, pasienio tikrinimu; budėjimu vidaus postuose; konvojavimu; patruliavimu; pasienio teisinio režimo kontrolės vykdymu; ikiteisminio tyrimo atlikimu, vykdant<text:s/></text:span><text:span text:style-name="T36">kriminalinę žvalgybą</text:span><text:span text:style-name="T37">;<text:s/></text:span><text:span text:style-name="T38">kriminalinės žvalgybos vykdymu</text:span><text:span text:style-name="T39">; šarvuotųjų, gaisrų gesinimo ir gelbėjimo transporto, įskaitant mažuosius laivus, priemonių, specialiojo konvojavimo keleivinio autotransporto valdymu; orlaivių, laivų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 funkcijų vykdymu gaisrų, įvykių, ekstremaliųjų įvykių padarinių likvidavimo, žmonių ir turto gelbėjimo vietose. Ar pareigūno sveikatos būklė tinkama orlaivių valdymo funkcijoms atlikti nustatoma vadovaujantis Sąvadu ir 2011 m. lapkričio 3 d. Komisijos reglamentu (ES) Nr. 1178/2011, kuriuo pagal Europos Parlamento ir Tarybos reglamentą<text:s/></text:span><text:soft-page-break/><text:span text:style-name="T40">(EB) Nr. 216/2008 nustatomi su civilinės aviacijos orlaivių įgula susiję techniniai reikalavimai ir administracinės procedūros (OL 2011 L 311, p. 1).“</text:span></text:p>
      <text:p text:style-name="P41"><text:span text:style-name="T42">1.3</text:span><text:span text:style-name="T43">. Pakeičiame 4 išnašą ir ją išdėstome taip:</text:span></text:p>
      <text:p text:style-name="P44"><text:span text:style-name="T45">„</text:span><text:span text:style-name="T46">4</text:span><text:span text:style-name="T47"><text:s/>Taikoma asmenims, pageidaujantiems mokytis kitose švietimo įstaigose vidaus reikalų centrinės įstaigos vadovo siuntimu, pretenduojantiems į vidaus tarnybą, ir pareigūnams, kurių pareigybių aprašymuose nurodomos funkcijos daugiausia susijusios su budėjimu patalpose, atliekant informacijos ir operatyvaus valdymo funkcijas; intelektinės žvalgybos ir apsaugos vykdymu; ikiteisminio tyrimo atlikimu, nevykdant<text:s/></text:span><text:span text:style-name="T48">kriminalinės žvalgybos</text:span><text:span text:style-name="T49">; techninės saugos sistemų, priemonių projektavimu, rengimu, eksploatavimu bei jų priežiūra; kriminalinės žvalgybos vykdymu;<text:s/></text:span><text:span text:style-name="T50">kriminalinėje žvalgyboje</text:span><text:span text:style-name="T51"><text:s/>naudojamų techninių priemonių priežiūra; kriminalistinių tyrimų atlikimu ir kriminalistinių paslaugų teikimu; valstybinės priešgaisrinės priežiūros vykdymu; tarnybos organizavimo ir vidaus kontrolės funkcijų vykdymu; vidaus reikalų įstaigų ar jų padalinių administravimu; dokumentų rengimo ir (ar) kitos administravimo veiklos vykdymu; pareigūnų teorinio parengimo funkcijų vykdymu; pareigūnų fizinio, taktinio, kovinio parengimo organizavimu; transporto priemonių (ir orlaivių) techninės priežiūros vykdymu; funkcijų, neišvardytų Sąvado 2 ir 3 išnašose, vykdymu.“</text:span></text:p>
      <text:p text:style-name="P52"><text:span text:style-name="T53">1.4</text:span><text:span text:style-name="T54">. Pakeičiame</text:span><text:span text:style-name="T55"><text:s/>5 išnašą ir ją išdėstome taip:</text:span></text:p>
      <text:p text:style-name="P56"><text:span text:style-name="T57">„</text:span><text:span text:style-name="T58">5</text:span><text:span text:style-name="T59"><text:s/>Naujas priimamasis – asmuo, pretenduojantis į vidaus tarnybą, pageidaujantis mokytis vidaus reikalų profesinio mokymo įstaigoje, vidaus reikalų profesinio mokymo įstaigos įvadinio mokymo kursuose ar vidaus reikalų centrinės įstaigos vadovo siuntimu kitoje švietimo įstaigoje. Naujo priimamojo sąvoka apima ir buvusį pareigūną,<text:s/></text:span><text:span text:style-name="T60">išskyrus</text:span><text:span text:style-name="T61"><text:s/></text:span><text:span text:style-name="T62">buvusį</text:span><text:span text:style-name="T63"><text:s/></text:span><text:span text:style-name="T64">pareigūną, kuris eina statutinio valstybės tarnautojo pareigas ne vidaus reikalų statutinėje įstaigoje, kurio sveikatos būklės reikalavimams taikomos Sąvado nuostatos ir kuris pageidauja grįžti į vidaus tarnybą. Tokio asmens tinkamumas vidaus tarnybai nustatomas pagal Sąvado nuostatas, taikomas pareigūnams.</text:span></text:p>
      <text:p text:style-name="P65"><text:span text:style-name="T66">Kitos Sąvade ir priede vartojamos sąvokos atitinka Vidaus tarnybos statute, Lietuvos Respublikos sveikatos priežiūros įstaigų įstatyme, Specializuotosios medicininės ekspertizės organizavimo ir atlikimo tvarkos apraše, patvirtintame Lietuvos Respublikos vidaus reikalų ministro 2008 m. rugpjūčio 5 d. įsakymu Nr. 1V-299 „Dėl Specializuotosios medicininės ekspertizės organizavimo ir atlikimo tvarkos aprašo patvirtinimo“, ir kituose teisės aktuose, susijusiuose su asmens sveikatos priežiūra, apibrėžtas sąvokas.“</text:span></text:p>
      <text:p text:style-name="P67"><text:span text:style-name="T68">1.5</text:span><text:span text:style-name="T69">. Priede:<text:s/></text:span></text:p>
      <text:p text:style-name="P70"><text:span text:style-name="T71">1.5.1</text:span><text:span text:style-name="T72">. Pakeičiame</text:span><text:span text:style-name="T73"><text:s/>3.2 papunktį ir jį išdėstome taip:</text:span></text:p>
      <text:p text:style-name="P74"><text:span text:style-name="T75">„</text:span><text:span text:style-name="T76">3.2</text:span><text:span text:style-name="T77"><text:s/>papunktis apima hipomaniją, ciklotimiją, distimiją, lengvus ir vidutinius depresinius epizodus ir kitus nepatikslintus afektinius sutrikimus be psichozės simptomų su retais priepuoliais ir ilgais psichikos sveikatos periodais. Vadovaujantis 3.2 papunkčiu vidaus tarnybos sistemos pareigūnai (toliau – pareigūnai) gali būti pripažinti tinkamais vidaus tarnybai, išskyrus tuos, kurių pareigybės aprašymuose nurodomos funkcijos daugiausiai susijusios su patruliavimu, asmenų saugojimu, postų, objektų saugojimu ir periodinio patruliavimo apžiūrint saugomas teritorijas vykdymu, gaisrų gesinimu, įvykių,</text:span><text:span text:style-name="T78"><text:s/></text:span><text:span text:style-name="T79">ekstremaliųjų įvykių padarinių likvidavimu, žmonių, turto gelbėjimu. Šiais atvejais būtina rekomenduoti, kad pareigūnai, pagal pareigybių aprašymus privalantys atlikti šias funkcijas, būtų perkelti į nesusijusias su šiomis funkcijomis pareigas.<text:s/></text:span></text:p>
      <text:p text:style-name="P80">Pareigūnams diagnozė turi būti nustatyta psichiatrijos stacionare. Ekspertinis sprendimas, ar pareigūnas tinkamas vidaus tarnybai, turi būti priimamas tik esant aiškiems gydymo rezultatams.<text:s/></text:p>
      <text:p text:style-name="P81"><text:span text:style-name="T82">Nauji priimamieji, kuriems buvo diagnozuota ar jie buvo gydyti dėl šiame papunktyje išvardytų sveikatos sutrikimų, pripažįstami netinkamais vidaus tarnybai.“<text:s/></text:span></text:p>
      <text:p text:style-name="P83"><text:span text:style-name="T84">1.5.2</text:span><text:span text:style-name="T85">. Pakeičiame 64.5 papunktį ir jį išdėstome taip:</text:span></text:p>
      <text:p text:style-name="P86"><text:span text:style-name="T87">„</text:span><text:span text:style-name="T88">64.5</text:span><text:span text:style-name="T89"><text:s/>papunktis apima stabilų klausos susilpnėjimą, kai kiekviena ausimi šnabždesys suvokiamas didesniu kaip 3 m atstumu. Šis papunktis apima pažeidimus, kai lengvas klausos netekimo laipsnis, audiologinio tyrimo duomenimis, yra nuo 26 iki 40 dB (I°).</text:span></text:p>
      <text:p text:style-name="P90">Įtarus klausos susilpnėjimą, būtinas pakartotinis tyrimas kalba ir šnabždesiu, patikrinimas kamertonais bei audiometrinis ištyrimas. Nustatant, ar klausos susilpnėjimas yra stabilus, ypač<text:s/><text:soft-page-break/>žemų dažnumų garsams, būtina atlikti ir klausomojo vamzdžio tyrimą. Neatlikus išvardytų tyrimų, ekspertinis sprendimas dėl tiriamojo su pažeista klausa nepriimamas.</text:p>
      <text:p text:style-name="P91">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92"><text:span text:style-name="T93">Individualiai įvertinant, ar pareigūnas tinkamas vidaus tarnybai, turi būti atsižvelgiama į konkrečias pareigūnų vidaus tarnybos sąlygas ir pobūdį. Pareigūnus pripažįstant tinkamais vidaus tarnybai būtina rekomenduoti, kad tie, kurie pagal pareigybių aprašymus privalo vykdyti kriminalinę žvalgybą, atlikti nardymo, patruliavimo, asmenų saugojimo, postų, objektų saugojimo ir periodinio patruliavimo apžiūrint saugomas teritorijas vykdymo, gaisrų gesinimo, įvykių, ekstremaliųjų įvykių padarinių likvidavimo, žmonių, turto gelbėjimo darbų funkcijas, būtų perkelti į nesusijusias su šiomis funkcijomis pareigas. Be to, jiems neturi būti pavestos funkcijos su elektroakustinėmis ryšių priemonėmis, jų vidaus tarnybos aplinkos triukšmas turi būti mažesnis nei 85 dB.“</text:span></text:p>
      <text:p text:style-name="P94"><text:span text:style-name="T95">2</text:span><text:span text:style-name="T96">. N u s t a t o m e, <text:s/>kad šis įsakymas įsigalioja 2014 m. rugpjūčio 1 d.</text:span></text:p>
      <text:p text:style-name="P97"/>
      <text:p text:style-name="P98"/>
      <text:p text:style-name="P99"/>
      <text:p text:style-name="P100">Vidaus reikalų ministras<text:tab/><text:tab/><text:tab/><text:tab/><text:tab/><text:tab/><text:s text:c="6"/>Dailis Alfonsas Barakauskas</text:p>
      <text:p text:style-name="P101"/>
      <text:p text:style-name="P102"/>
      <text:p text:style-name="P103">Sveikatos apsaugos ministrė<text:tab/><text:tab/><text:tab/><text:tab/><text:tab/><text:tab/><text:s text:c="16"/>Rimantė Šalaševičiūtė</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PC</meta:initial-creator>
    <dc:creator>CLUSadmin</dc:creator>
    <meta:creation-date>2015-08-20T08:03:00Z</meta:creation-date>
    <dc:date>2015-08-20T08:03:00Z</dc:date>
    <meta:print-date>2014-07-08T08:04:00Z</meta:print-date>
    <meta:template xlink:href="Normal.dotm" xlink:type="simple"/>
    <meta:editing-cycles>2</meta:editing-cycles>
    <meta:editing-duration>PT0S</meta:editing-duration>
    <meta:document-statistic meta:page-count="3" meta:paragraph-count="33" meta:word-count="1141" meta:character-count="9453" meta:row-count="173" meta:non-whitespace-character-count="8345"/>
  </office:meta>
</office:document-meta>
</file>