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9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3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9" style:parent-style-name="BodyText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3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Spacing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Spacing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54" style:parent-style-name="Default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weight-complex="bold" style:use-window-font-color="true"/>
    </style:style>
    <style:style style:name="T56" style:parent-style-name="DefaultParagraphFont" style:family="text">
      <style:text-properties style:font-name-asian="Calibri" style:font-name-complex="Times New Roman" style:font-weight-complex="bold"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font-name-asian="Calibri" style:font-name-complex="Times New Roman" style:font-weight-complex="bold" style:use-window-font-color="true"/>
    </style:style>
    <style:style style:name="P60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5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1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5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weight-complex="bold"/>
    </style:style>
    <style:style style:name="P8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Spacing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1" style:parent-style-name="BodyText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name-complex="Times New Roman" fo:font-weight="normal" style:font-weight-asian="normal" style:font-weight-complex="bold"/>
    </style:style>
    <style:style style:name="T94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9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P97" style:parent-style-name="NoSpacing" style:family="paragraph">
      <style:paragraph-properties fo:text-align="justify" fo:margin-left="0in" fo:text-indent="0.5909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Spacing" style:family="paragraph">
      <style:paragraph-properties fo:text-align="justify" fo:margin-left="0in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05" style:parent-style-name="Default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weight-complex="bold" style:use-window-font-color="true"/>
    </style:style>
    <style:style style:name="T107" style:parent-style-name="DefaultParagraphFont" style:family="text">
      <style:text-properties style:font-name-asian="Calibri" style:font-name-complex="Times New Roman" style:font-weight-complex="bold" style:use-window-font-color="true"/>
    </style:style>
    <style:style style:name="T108" style:parent-style-name="DefaultParagraphFont" style:family="text">
      <style:text-properties style:font-weight-complex="bold" style:use-window-font-color="true"/>
    </style:style>
    <style:style style:name="T109" style:parent-style-name="DefaultParagraphFont" style:family="text">
      <style:text-properties style:font-name-asian="Calibri" style:font-name-complex="Times New Roman" style:font-weight-complex="bold" style:use-window-font-color="true"/>
    </style:style>
    <style:style style:name="P11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P115" style:parent-style-name="NoSpacing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0" style:parent-style-name="NoSpacing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0<text:s/>m.<text:s/>lapkričio<text:s text:c="5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s u d a r a u<text:span text:style-name="T14"><text:s/></text:span>Pakruojo<text:s/>rajono savivaldybės tarybos 2020<text:s/>m.<text:s/>lapkričio 26<text:s/>d. posėdžio preliminarią darbotvarkę:</text:p>
      <text:list text:style-name="LFO1" text:continue-numbering="true">
        <text:list-item>
          <text:p text:style-name="P15"><text:span text:style-name="T16">Dėl<text:s/></text:span><text:span text:style-name="T17">Pakruojo rajono savivaldybės tarybos 2019 m. kovo 1 d. sprendimo Nr. T-19 „Dėl Mokinių nemokamo maitinimo savivaldybės ir nevalstybinėse mokyklose tvarkos aprašo patvirtinimo“ pakeitimo</text:span><text:span text:style-name="T18">.</text:span></text:p>
        </text:list-item>
        <text:list-item>
          <text:p text:style-name="P19"><text:span text:style-name="T20">Dėl<text:s/></text:span><text:span text:style-name="T21">Pakruojo rajono savivaldybės tarybos 2012 m. balandžio 27 d. sprendimo Nr. T-113 „Dėl Socialinių išmokų teikimo asmenims, patyrusiems socialinę riziką, tvarkos aprašo patvirtinimo“ pripažinimo netekusiu galios</text:span><text:span text:style-name="T22">.</text:span></text:p>
        </text:list-item>
        <text:list-item>
          <text:p text:style-name="P23">Dėl<text:s/>Pakruojo rajono savivaldybės tarybos 2015 m. sausio 22 d. sprendimo Nr. T-4 „Dėl Piniginės socialinės paramos nepasiturintiems Pakruojo rajono savivaldybės gyventojams skyrimo ir mokėjimo tvarkos aprašo patvirtinimo“ pakeitimo.</text:p>
        </text:list-item>
        <text:list-item>
          <text:p text:style-name="P24"><text:span text:style-name="T25">Dėl<text:s/></text:span><text:span text:style-name="T26">Pakruojo rajono savivaldybės tarybos 2019 m. gruodžio 19 d. sprendimo Nr. T-312 „Dėl Pakruojo rajono savivaldybės vaikų dienos centrų finansavimo 2020-2021 metų programos patvirtinimo“ pripažinimo netekusiu galios</text:span><text:span text:style-name="T27">.</text:span></text:p>
        </text:list-item>
        <text:list-item>
          <text:p text:style-name="P28">Dėl<text:s/>Pakruojo rajono savivaldybės tarybos 2017 m. kovo 30 d. sprendimo Nr. T-93 ,,Dėl Socialinės globos, teikiamos asmenims su sunkia negalia, finansavimo tvarkos aprašo patvirtinimo“ pakeitimo.</text:p>
        </text:list-item>
        <text:list-item>
          <text:p text:style-name="P29"><text:span text:style-name="T30">Dėl<text:s/></text:span><text:span text:style-name="T31">Šilumos tiekėjų investicijų planų derinimo tvarkos aprašo patvirtinimo</text:span><text:span text:style-name="T32">.</text:span></text:p>
        </text:list-item>
        <text:list-item>
          <text:p text:style-name="P33"><text:span text:style-name="T34">Dėl<text:s/></text:span><text:span text:style-name="T35">Pakruojo rajono savivaldybės tarybos 2016 m. sausio 28 d. sprendimo Nr. T-6 ,,Dėl Prekybos ir paslaugų teikimo Pakruojo rajono savivaldybės viešosiose vietose taisyklių patvirtinimo“ pakeitimo</text:span><text:span text:style-name="T36">.</text:span></text:p>
        </text:list-item>
        <text:list-item>
          <text:p text:style-name="P37"><text:span text:style-name="T38">Dėl</text:span><text:span text:style-name="T39"><text:s/></text:span><text:span text:style-name="T40">Pakruojo rajono savival</text:span><text:span text:style-name="T41">dybės tarybos 2019 m. rugpjūčio</text:span><text:span text:style-name="T42"><text:s/>29 d. spren</text:span><text:span text:style-name="T43">dimo Nr. T-201 „Dėl ilgalaikės</text:span><text:span text:style-name="T44"><text:s/>paskolos ėmimo“ pakeitimo</text:span><text:span text:style-name="T45">.</text:span></text:p>
        </text:list-item>
        <text:list-item>
          <text:p text:style-name="P46"><text:span text:style-name="T47">Dėl<text:s/></text:span><text:span text:style-name="T48">Pakruojo rajono sa</text:span><text:span text:style-name="T49">vivaldybės tarybos 2020 m. kovo</text:span><text:span text:style-name="T50"><text:s/>26 d. spre</text:span><text:span text:style-name="T51">ndimo Nr. T-98 „Dėl ilgalaikės</text:span><text:span text:style-name="T52"><text:s/>paskolos ėmimo“ pakeitimo</text:span><text:span text:style-name="T53">.</text:span></text:p>
        </text:list-item>
        <text:list-item>
          <text:p text:style-name="P54"><text:span text:style-name="T55">Dėl</text:span><text:span text:style-name="T56"><text:s/></text:span><text:span text:style-name="T57">ilgalaikės</text:span><text:span text:style-name="T58"><text:s/>paskolos ėmimo</text:span><text:span text:style-name="T59">.<text:s/></text:span></text:p>
        </text:list-item>
        <text:list-item>
          <text:p text:style-name="P60"><text:span text:style-name="T61">Dėl</text:span><text:span text:style-name="T62"><text:s/></text:span><text:span text:style-name="T63">Pakruojo rajono savivaldybės tarybos 2020 m. vasario 27 d. sprendimo Nr. T-52 „Dėl Pakruojo rajono savivaldybės 2020 metų biudžeto patvirtinimo“ pakeitimo</text:span><text:span text:style-name="T64">.</text:span></text:p>
        </text:list-item>
        <text:list-item>
          <text:p text:style-name="P65"><text:span text:style-name="T66">Dėl<text:s/></text:span><text:span text:style-name="T67">Pakruojo rajono savivaldybės tarybos 2020 m. vasario 27 d. sprendimo Nr. T-36 „Dėl Pakruojo rajono savivaldybės aplinkos apsaugos rėmimo specialiosios programos 2020 m</text:span><text:span text:style-name="T68">. priemonių plano patvirtinimo“</text:span><text:span text:style-name="T69"><text:s/>pakeitimo</text:span><text:span text:style-name="T70">.</text:span></text:p>
        </text:list-item>
        <text:list-item>
          <text:p text:style-name="P71"><text:span text:style-name="T72">Dėl<text:s/></text:span><text:span text:style-name="T73">projekto „Komunalinių atliekų rūšiuojamojo surinkimo infrastruktūros plėtra Šiaulių regione“ įgyvendinimo</text:span><text:span text:style-name="T74">.</text:span></text:p>
        </text:list-item>
        <text:list-item>
          <text:p text:style-name="P75">Dėl<text:s/>pritarimo įgyvendinti projektą „Rūšiuojamuoju būdu surinktų maisto / virtuvės atliekų apdorojimo infrastruktūros sukūrimas Šiaulių regione“.</text:p>
        </text:list-item>
        <text:list-item>
          <text:p text:style-name="P76"><text:span text:style-name="T77">Dėl<text:s/></text:span><text:span text:style-name="T78">Pakruojo rajono savivaldybės tarybos 2017 m. rugsėjo 28 d. sprendimo Nr. T-272 ,,Dėl Vietinės rinkliavos už komunalinių atliekų surinkimą ir tvarkymą lengvatų skyrimo ir taikymo tvarkos aprašo patvirtinimo“ pakeitimo</text:span><text:span text:style-name="T79">.</text:span></text:p>
        </text:list-item>
        <text:list-item>
          <text:p text:style-name="P80">Dėl<text:s/><text:span text:style-name="T81">pritarimo Linkuvos kultūros centro dalyvavimui 2014–2021 m. Europos ekonominės erdvės finansinio mechanizmo programos „Kultūra“ projekte</text:span>.</text:p>
        </text:list-item>
        <text:list-item>
          <text:p text:style-name="P82">Dėl<text:s/>Viešosios įstaigos Pakruojo ligoninės įstatų patvirtinimo<text:span text:style-name="T83">.</text:span></text:p>
        </text:list-item>
        <text:list-item>
          <text:p text:style-name="P84">Dėl<text:s/><text:span text:style-name="T85">Pakruojo rajono savivaldybės tarybos 2016 m. gruodžio 22 d. sprendimo Nr. T-353 ,,Dėl Viešosios įstaigos Pakruojo rajono pirminės sveikatos priežiūros centro stebėtojų tarybos sudėties ir nuostatų patvirtinimo“ pakeitimo</text:span><text:span text:style-name="T86">.</text:span></text:p>
        </text:list-item>
        <text:list-item>
          <text:p text:style-name="P87"><text:span text:style-name="T88">Dėl<text:s/></text:span><text:span text:style-name="T89">Pakruojo rajono savivaldybės tarybos 2019 m. birželio 27 d. sprendimo Nr. T-180 ,,Dėl Pakruojo rajono savivaldybės tarybos 2015 m. rugpjūčio 27 d. sprendimo Nr. T-262 ,,Dėl Viešosios įstaigos Pakruojo ligoninės stebėtojų tarybos sudarymo“ pakeitimo“ pakeitimo</text:span><text:span text:style-name="T90">.</text:span></text:p>
        </text:list-item>
        <text:list-item>
          <text:p text:style-name="P91"><text:span text:style-name="T92">Dėl<text:s/></text:span><text:span text:style-name="T93">Pakruojo rajono savivaldybės patikėjimo teise valdomo valstybės turto pripažinimo nereikalingu valstybės funkcijoms įgyvendinti</text:span><text:span text:style-name="T94">.</text:span></text:p>
        </text:list-item>
        <text:list-item>
          <text:p text:style-name="P95">Dėl<text:s/><text:span text:style-name="T96">disponavimo Pakruojo rajono savivaldybės turtu</text:span>.</text:p>
        </text:list-item>
        <text:list-item>
          <text:p text:style-name="P97"><text:span text:style-name="T98">Dėl<text:s/></text:span><text:span text:style-name="T99">Pakruojo rajono savivaldybės turto perdavimo valdyti, naudoti ir disponuoti juo patikėjimo teise Pakruojo r. Žeimelio gimnazijai</text:span><text:span text:style-name="T100">.</text:span></text:p>
        </text:list-item>
        <text:list-item>
          <text:p text:style-name="P101"><text:span text:style-name="T102">Dėl<text:s/></text:span><text:span text:style-name="T103">Pakruojo rajono savivaldybės turto perdavimo valdyti, naudoti ir disponuoti juo patikėjimo teise Linkuvos socialinių paslaugų centrui</text:span><text:span text:style-name="T104">.</text:span></text:p>
        </text:list-item>
        <text:list-item>
          <text:p text:style-name="P105"><text:span text:style-name="T106">Dėl</text:span><text:span text:style-name="T107"><text:s/></text:span><text:span text:style-name="T108">Pakruojo rajono savivaldybės turto perdavimo valdyti, naudoti ir disponuoti juo patikėjimo teise Pakruojo rajono savivaldybės Juozo Paukštelio viešajai bibliotekai</text:span><text:span text:style-name="T109">.</text:span></text:p>
        </text:list-item>
        <text:list-item>
          <text:p text:style-name="P110"><text:span text:style-name="T111">Dėl</text:span><text:span text:style-name="T112"><text:s/></text:span><text:span text:style-name="T113">Pakruojo rajono savivaldybės turto perdavimo valdyti, naudoti ir disponuoti juo patikėjimo teise Pakruojo „Atžalyno“ gimnazijai</text:span><text:span text:style-name="T114">.</text:span></text:p>
        </text:list-item>
        <text:list-item>
          <text:p text:style-name="P115"><text:span text:style-name="T116">Dėl</text:span><text:span text:style-name="T117"><text:s/></text:span><text:span text:style-name="T118">pavedimo Uždarajai akcinei bendrovei „Pakruojo komunalininkas“ teikti teritorijų ir gatvių priežiūros ir tvarkymo paslaugas</text:span><text:span text:style-name="T119">.</text:span></text:p>
        </text:list-item>
      </text:list>
      <text:p text:style-name="P120">Šis potvarkis gali būti skundžiamas Lietuvos Respublikos administracinių bylų teisenos įstatymo nustatyta tvarka.</text:p>
      <text:p text:style-name="P121"/>
      <text:p text:style-name="P122">Savivaldybės meras<text:s text:c="24"/><text:s text:c="24"/><text:s text:c="30"/><text:s text:c="22"/><text:s text:c="2"/><text:s text:c="2"/>Saulius Margis<text:s text:c="65"/><text:s text:c="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Char" style:display-name="No Spacing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14T23:26:00Z</meta:creation-date>
    <dc:date>2020-11-14T23:26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7" meta:character-count="4734" meta:row-count="33" meta:non-whitespace-character-count="4036"/>
  </office:meta>
</office:document-meta>
</file>