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text-transform="uppercase" style:font-size-complex="12pt" fo:language="en" fo:country="US"/>
    </style:style>
    <style:style style:name="P4" style:parent-style-name="Normal" style:family="paragraph">
      <style:paragraph-properties fo:text-align="justify"/>
      <style:text-properties style:font-size-complex="12pt"/>
    </style:style>
    <style:style style:name="P5" style:parent-style-name="Normal" style:family="paragraph">
      <style:paragraph-properties fo:text-align="justify"/>
      <style:text-properties style:font-size-complex="12pt"/>
    </style:style>
    <style:style style:name="P6" style:parent-style-name="Normal" style:family="paragraph">
      <style:paragraph-properties fo:text-align="justify" fo:text-indent="1.0493in"/>
      <style:text-properties style:font-size-complex="12pt"/>
    </style:style>
    <style:style style:name="P7" style:parent-style-name="Normal" style:family="paragraph">
      <style:paragraph-properties fo:text-align="center" fo:background-color="#FFFFFF">
        <style:tab-stops>
          <style:tab-stop style:type="left" style:position="-0.5909in"/>
        </style:tab-stops>
      </style:paragraph-properties>
      <style:text-properties fo:text-transform="uppercase" style:font-size-complex="12pt"/>
    </style:style>
    <style:style style:name="P8" style:parent-style-name="Normal" style:family="paragraph">
      <style:paragraph-properties fo:text-align="center" fo:background-color="#FFFFFF"/>
      <style:text-properties fo:font-weight="bold" style:font-weight-asian="bold" style:font-size-complex="12pt"/>
    </style:style>
    <style:style style:name="P9" style:parent-style-name="Normal" style:family="paragraph">
      <style:paragraph-properties fo:text-align="center" fo:background-color="#FFFFFF"/>
      <style:text-properties fo:font-weight="bold" style:font-weight-asian="bold" style:font-size-complex="12pt"/>
    </style:style>
    <style:style style:name="P10" style:parent-style-name="Normal" style:family="paragraph">
      <style:paragraph-properties fo:text-align="center" fo:background-color="#FFFFFF"/>
      <style:text-properties fo:font-weight="bold" style:font-weight-asian="bold" style:font-weight-complex="bold" style:font-size-complex="12pt"/>
    </style:style>
    <style:style style:name="P11" style:parent-style-name="Normal" style:family="paragraph">
      <style:paragraph-properties fo:text-align="center" fo:background-color="#FFFFFF"/>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size-complex="12pt" style:language-asian="hi" style:country-asian="IN" style:language-complex="hi" style:country-complex="IN" fo:hyphenate="false"/>
    </style:style>
    <style:style style:name="P13" style:parent-style-name="Normal" style:family="paragraph">
      <style:paragraph-properties fo:background-color="#FFFFFF"/>
      <style:text-properties fo:font-weight="bold" style:font-weight-asian="bold" style:font-weight-complex="bold" style:font-size-complex="12pt"/>
    </style:style>
    <style:style style:name="P14" style:parent-style-name="Normal" style:family="paragraph">
      <style:paragraph-properties fo:text-align="center" fo:background-color="#FFFFFF"/>
      <style:text-properties style:font-size-complex="12pt"/>
    </style:style>
    <style:style style:name="P15" style:parent-style-name="Normal" style:family="paragraph">
      <style:paragraph-properties fo:text-align="center"/>
      <style:text-properties style:font-size-complex="12pt"/>
    </style:style>
    <style:style style:name="S1" style:family="section">
      <style:section-properties fo:margin-left="0in" fo:margin-right="-0.0979in" style:writing-mode="lr-tb"/>
    </style:style>
    <style:style style:name="P16" style:parent-style-name="Normal" style:family="paragraph">
      <style:paragraph-properties fo:text-align="justify">
        <style:tab-stops>
          <style:tab-stop style:type="left" style:position="0.8659in"/>
          <style:tab-stop style:type="left" style:position="1.2798in"/>
        </style:tab-stops>
      </style:paragraph-properties>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75in" fo:text-indent="-0.25in">
        <style:tab-stops>
          <style:tab-stop style:type="left" style:position="-0.0604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style:tab-stops>
          <style:tab-stop style:type="left" style:position="0.8659in"/>
          <style:tab-stop style:type="left" style:position="1.279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text-align="justify">
        <style:tab-stops>
          <style:tab-stop style:type="left" style:position="0.8659in"/>
          <style:tab-stop style:type="left" style:position="1.2798in"/>
        </style:tab-stops>
      </style:paragraph-properties>
    </style:style>
    <style:style style:name="P46" style:parent-style-name="Normal" style:family="paragraph">
      <style:paragraph-properties fo:text-indent="4.5284in"/>
    </style:style>
    <style:style style:name="T47" style:parent-style-name="DefaultParagraphFont" style:family="text">
      <style:text-properties style:font-size-complex="12pt"/>
    </style:style>
    <style:style style:name="P48" style:parent-style-name="Normal" style:family="paragraph">
      <style:paragraph-properties fo:text-indent="4.5284in"/>
      <style:text-properties style:font-size-complex="12pt"/>
    </style:style>
    <style:style style:name="P49" style:parent-style-name="Normal" style:family="paragraph">
      <style:paragraph-properties fo:text-indent="4.5284in"/>
      <style:text-properties style:font-size-complex="12pt"/>
    </style:style>
    <style:style style:name="P50" style:parent-style-name="Normal" style:family="paragraph">
      <style:paragraph-properties fo:text-indent="4.5284in"/>
      <style:text-properties style:font-size-complex="12pt"/>
    </style:style>
    <style:style style:name="P51" style:parent-style-name="Normal" style:family="paragraph">
      <style:paragraph-properties fo:text-align="center" fo:text-indent="0.5in"/>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5in"/>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center" fo:text-indent="0.5in"/>
      <style:text-properties fo:font-weight="bold" style:font-weight-asian="bold"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text-indent="0.5in"/>
      <style:text-properties fo:font-weight="bold" style:font-weight-asian="bold"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18in" fo:text-indent="0.3937in" fo:background-color="#FFFFFF">
        <style:tab-stops>
          <style:tab-stop style:type="left" style:position="0.125in"/>
          <style:tab-stop style:type="left" style:position="0.625in"/>
          <style:tab-stop style:type="left" style:position="0.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18in" fo:text-indent="0.3937in" fo:background-color="#FFFFFF">
        <style:tab-stops>
          <style:tab-stop style:type="left" style:position="0.125in"/>
          <style:tab-stop style:type="left" style:position="0.625in"/>
          <style:tab-stop style:type="left" style:position="0.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tab-stops>
          <style:tab-stop style:type="left" style:position="0.5909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style="italic" style:font-style-asian="italic"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tab-stops>
          <style:tab-stop style:type="left" style:position="0.5909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style>
    <style:style style:name="T275" style:parent-style-name="DefaultParagraphFont" style:family="text">
      <style:text-properties style:font-name-asian="Arial Unicode MS" fo:font-weight="bold" style:font-weight-asian="bold" fo:text-transform="uppercase" style:font-size-complex="12pt"/>
    </style:style>
    <style:style style:name="T276" style:parent-style-name="DefaultParagraphFont" style:family="text">
      <style:text-properties style:font-name-asian="Arial Unicode MS" fo:font-weight="bold" style:font-weight-asian="bold" fo:text-transform="uppercase" style:font-size-complex="12pt"/>
    </style:style>
    <style:style style:name="P277" style:parent-style-name="Normal" style:family="paragraph">
      <style:paragraph-properties fo:text-align="center"/>
    </style:style>
    <style:style style:name="T278" style:parent-style-name="DefaultParagraphFont" style:family="text">
      <style:text-properties style:font-name-asian="Arial Unicode MS" fo:font-weight="bold" style:font-weight-asian="bold" fo:text-transform="uppercase" style:font-size-complex="12pt"/>
    </style:style>
    <style:style style:name="T279" style:parent-style-name="DefaultParagraphFont" style:family="text">
      <style:text-properties style:font-name-asian="Arial Unicode MS" fo:font-weight="bold" style:font-weight-asian="bold" fo:text-transform="uppercase" style:font-size-complex="12pt"/>
    </style:style>
    <style:style style:name="P280" style:parent-style-name="Normal" style:family="paragraph">
      <style:paragraph-properties fo:text-align="justify"/>
      <style:text-properties style:font-name-asian="Arial Unicode M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166in"/>
    </style:style>
    <style:style style:name="P304" style:parent-style-name="Normal" style:family="paragraph">
      <style:paragraph-properties fo:text-align="center"/>
    </style:style>
    <style:style style:name="T305" style:parent-style-name="DefaultParagraphFont" style:family="text">
      <style:text-properties style:font-name-asian="Arial Unicode MS" fo:font-weight="bold" style:font-weight-asian="bold" style:font-size-complex="12pt" fo:language="pt" fo:country="BR"/>
    </style:style>
    <style:style style:name="T306" style:parent-style-name="DefaultParagraphFont" style:family="text">
      <style:text-properties style:font-name-asian="Arial Unicode MS" fo:font-weight="bold" style:font-weight-asian="bold" style:font-size-complex="12pt" fo:language="pt" fo:country="BR"/>
    </style:style>
    <style:style style:name="P307" style:parent-style-name="Normal" style:family="paragraph">
      <style:paragraph-properties fo:text-align="center"/>
    </style:style>
    <style:style style:name="T308" style:parent-style-name="DefaultParagraphFont" style:family="text">
      <style:text-properties style:font-name-asian="Arial Unicode MS" fo:font-weight="bold" style:font-weight-asian="bold" style:font-size-complex="12pt" fo:language="pt" fo:country="BR"/>
    </style:style>
    <style:style style:name="T309" style:parent-style-name="DefaultParagraphFont" style:family="text">
      <style:text-properties style:font-name-asian="Arial Unicode MS" fo:font-weight="bold" style:font-weight-asian="bold" style:font-size-complex="12pt" fo:language="pt" fo:country="BR"/>
    </style:style>
    <style:style style:name="P310" style:parent-style-name="Normal" style:family="paragraph">
      <style:paragraph-properties fo:text-align="justify"/>
      <style:text-properties style:font-name-asian="Arial Unicode MS" fo:font-weight="bold" style:font-weight-asian="bold" style:font-size-complex="12pt" fo:language="pt" fo:country="BR"/>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Arial Unicode MS" style:font-size-complex="12pt" fo:language="pt" fo:country="BR"/>
    </style:style>
    <style:style style:name="T313" style:parent-style-name="DefaultParagraphFont" style:family="text">
      <style:text-properties style:font-name-asian="Arial Unicode MS" style:font-size-complex="12pt" fo:language="pt" fo:country="BR"/>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name-asian="Arial Unicode M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indent="0.3937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indent="0.3937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indent="0.3937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indent="0.3937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indent="0.3937in">
        <style:tab-stops>
          <style:tab-stop style:type="left" style:position="0.8861in"/>
        </style:tab-stops>
      </style:paragraph-properties>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T458" style:parent-style-name="DefaultParagraphFont" style:family="text">
      <style:text-properties style:font-name-asian="Arial Unicode MS" fo:font-weight="bold" style:font-weight-asian="bold" style:font-weight-complex="bold" style:font-size-complex="12pt"/>
    </style:style>
    <style:style style:name="T459" style:parent-style-name="DefaultParagraphFont" style:family="text">
      <style:text-properties style:font-name-asian="Arial Unicode MS" fo:font-weight="bold" style:font-weight-asian="bold" style:font-weight-complex="bold" style:font-size-complex="12pt"/>
    </style:style>
    <style:style style:name="P460" style:parent-style-name="Normal" style:family="paragraph">
      <style:paragraph-properties fo:text-align="center"/>
    </style:style>
    <style:style style:name="T461" style:parent-style-name="DefaultParagraphFont" style:family="text">
      <style:text-properties style:font-name-asian="Arial Unicode MS" fo:font-weight="bold" style:font-weight-asian="bold" style:font-weight-complex="bold" style:font-size-complex="12pt"/>
    </style:style>
    <style:style style:name="P462" style:parent-style-name="Normal" style:family="paragraph">
      <style:paragraph-properties fo:text-align="justify"/>
      <style:text-properties style:font-name-asian="Arial Unicode M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fo:text-indent="0.5in"/>
      <style:text-properties fo:font-weight="bold" style:font-weight-asian="bold" style:font-size-complex="12pt"/>
    </style:style>
    <style:style style:name="P496" style:parent-style-name="Normal" style:family="paragraph">
      <style:paragraph-properties fo:text-indent="0.3937in"/>
    </style:style>
    <style:style style:name="T497" style:parent-style-name="DefaultParagraphFont" style:family="text">
      <style:text-properties style:font-name-asian="Arial Unicode MS" style:font-size-complex="12pt"/>
    </style:style>
    <style:style style:name="T498" style:parent-style-name="DefaultParagraphFont" style:family="text">
      <style:text-properties style:font-name-asian="Arial Unicode MS" style:font-size-complex="12pt"/>
    </style:style>
    <style:style style:name="P499" style:parent-style-name="Normal" style:family="paragraph">
      <style:paragraph-properties fo:text-indent="0.3937in"/>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name-asian="Arial Unicode MS" style:font-size-complex="12pt"/>
    </style:style>
    <style:style style:name="P504" style:parent-style-name="Normal" style:family="paragraph">
      <style:paragraph-properties fo:text-indent="0.3937in"/>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style:font-size-complex="12pt"/>
    </style:style>
    <style:style style:name="P507" style:parent-style-name="Normal" style:family="paragraph">
      <style:paragraph-properties fo:text-indent="0.3937in"/>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name-asian="Arial Unicode MS" style:font-size-complex="12pt"/>
    </style:style>
    <style:style style:name="P511" style:parent-style-name="Normal" style:family="paragraph">
      <style:paragraph-properties fo:text-indent="0.3937in"/>
    </style:style>
    <style:style style:name="T512" style:parent-style-name="DefaultParagraphFont" style:family="text">
      <style:text-properties style:font-name-asian="Arial Unicode MS" style:font-size-complex="12pt" fo:language="pt" fo:country="BR"/>
    </style:style>
    <style:style style:name="T513" style:parent-style-name="DefaultParagraphFont" style:family="text">
      <style:text-properties style:font-name-asian="Arial Unicode MS" style:font-size-complex="12pt" fo:language="pt" fo:country="BR"/>
    </style:style>
    <style:style style:name="P514" style:parent-style-name="Normal" style:family="paragraph">
      <style:paragraph-properties fo:text-indent="0.3937in"/>
    </style:style>
    <style:style style:name="T515" style:parent-style-name="DefaultParagraphFont" style:family="text">
      <style:text-properties style:font-name-asian="Arial Unicode MS" style:font-size-complex="12pt" fo:language="pt" fo:country="BR"/>
    </style:style>
    <style:style style:name="T516" style:parent-style-name="DefaultParagraphFont" style:family="text">
      <style:text-properties style:font-name-asian="Arial Unicode MS" style:font-size-complex="12pt" fo:language="pt" fo:country="BR"/>
    </style:style>
    <style:style style:name="P517" style:parent-style-name="Normal" style:family="paragraph">
      <style:paragraph-properties fo:text-indent="0.3937in"/>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P520" style:parent-style-name="Normal" style:family="paragraph">
      <style:paragraph-properties fo:text-indent="0.3937in"/>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style:font-size-complex="12pt"/>
    </style:style>
    <style:style style:name="P523" style:parent-style-name="Normal" style:family="paragraph">
      <style:paragraph-properties fo:text-indent="0.3937in"/>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name-asian="Arial Unicode MS" style:font-size-complex="12pt"/>
    </style:style>
    <style:style style:name="P526" style:parent-style-name="Normal" style:family="paragraph">
      <style:paragraph-properties fo:text-indent="0.3937in"/>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name-asian="Arial Unicode M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name-asian="Arial Unicode MS" style:font-size-complex="12pt"/>
    </style:style>
    <style:style style:name="T538" style:parent-style-name="DefaultParagraphFont" style:family="text">
      <style:text-properties style:font-name-asian="Arial Unicode M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style:font-size-complex="12pt"/>
    </style:style>
    <style:style style:name="P545" style:parent-style-name="Normal" style:family="paragraph">
      <style:paragraph-properties fo:text-indent="0.3937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style:text-properties fo:font-weight="bold" style:font-weight-asian="bold"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style:style>
    <style:style style:name="T568" style:parent-style-name="DefaultParagraphFont" style:family="text">
      <style:text-properties style:font-name-asian="Arial Unicode MS" fo:font-weight="bold" style:font-weight-asian="bold" style:font-size-complex="12pt" fo:language="pt" fo:country="BR"/>
    </style:style>
    <style:style style:name="T569" style:parent-style-name="DefaultParagraphFont" style:family="text">
      <style:text-properties style:font-name-asian="Arial Unicode MS" fo:font-weight="bold" style:font-weight-asian="bold" style:font-size-complex="12pt" fo:language="pt" fo:country="BR"/>
    </style:style>
    <style:style style:name="P570" style:parent-style-name="Normal" style:family="paragraph">
      <style:paragraph-properties fo:text-align="center"/>
    </style:style>
    <style:style style:name="T571" style:parent-style-name="DefaultParagraphFont" style:family="text">
      <style:text-properties style:font-name-asian="Arial Unicode MS" fo:font-weight="bold" style:font-weight-asian="bold" style:font-weight-complex="bold" style:font-size-complex="12pt" fo:language="pt" fo:country="BR"/>
    </style:style>
    <style:style style:name="P572" style:parent-style-name="Normal" style:family="paragraph">
      <style:paragraph-properties fo:text-align="center" fo:text-indent="0.543in"/>
      <style:text-properties fo:font-weight="bold" style:font-weight-asian="bold"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family="graphic" style:name="a0"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ext:p text:style-name="P1"><text:span text:style-name="T3"><draw:frame draw:z-index="251657728" draw:id="id0" draw:style-name="a0" draw:name="Object 41" text:anchor-type="paragraph" svg:x="3.01458in" svg:y="0.01181in" svg:width="0.66181in" svg:height="0.778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
      <text:p text:style-name="P6"/>
      <text:p text:style-name="P7"/>
      <text:p text:style-name="P8">RIETAVO SAVIVALDYBĖS TARYBA</text:p>
      <text:p text:style-name="P9"/>
      <text:p text:style-name="P10"/>
      <text:p text:style-name="P11">SPRENDIMAS</text:p>
      <text:p text:style-name="P12">DĖL BIUDŽETINĖS ĮSTAIGOS RIETAVO SOCIALINIŲ PASLAUGŲ CENTRO NUOSTATŲ PATVIRTINIMO</text:p>
      <text:p text:style-name="P13"/>
      <text:p text:style-name="P14">2018 m. gruodžio 13 d. Nr. T1-197</text:p>
      <text:p text:style-name="P15">Rietavas</text:p>
      <text:section text:name="Sect1" text:style-name="S1">
        <text:p text:style-name="P16"/>
        <text:p text:style-name="P17"><text:span text:style-name="T18">Vadovaudamasi Lietuvos Respublikos vietos savivaldos įstatymo 16 straipsnio 4 dalimi ir 18 straipsnio 1 dalimi, Lietuvos Respublikos biudžetinių įstaigų įstatymo 4 straipsnio 3 dalies 1 punktu ir 4 dalimi, 6 straipsniu, Juridinių asmenų registro nuostatais</text:span><text:span text:style-name="T19">, patvirtintais Lietuvos Respublikos Vyriausybės 2003 m. lapkričio 12 d. nutarimu Nr. 1407 „Dėl Juridinių asmenų registro nuostatų patvirtinimo“,</text:span><text:span text:style-name="T20"><text:s/>Rietavo savivaldybės taryba n u s p r e n d ž i a:</text:span></text:p>
        <text:p text:style-name="P21"><text:span text:style-name="T22">1</text:span><text:span text:style-name="T23">.</text:span><text:span text:style-name="T24"><text:tab/></text:span><text:span text:style-name="T25">Patvirtinti<text:s/></text:span><text:span text:style-name="T26">biudžetinės įstaigos Rietavo socialinių<text:s/></text:span><text:span text:style-name="T27">paslaugų centro nuostatus (pridedama).</text:span></text:p>
        <text:p text:style-name="P28"><text:span text:style-name="T29">2</text:span><text:span text:style-name="T30">.<text:s/></text:span><text:span text:style-name="T31">Įgalioti biudžetinės įstaigos Rietavo socialinių paslaugų centro direktorę Danutę Stončiuvienę pasirašyti įstaigos nuostatus ir juos įregistruoti Juridinių asmenų registre.</text:span></text:p>
        <text:p text:style-name="P32"><text:span text:style-name="T33">3</text:span><text:span text:style-name="T34">. Pripažinti netekusiu galios<text:s/></text:span><text:span text:style-name="T35">Rietavo savivaldybės tarybos 2018 m. liepos 12 d. sprendimą Nr. T1-135 „Dėl Rietavo socialinių paslaugų centro nuostatų, patvirtintų Rietavo savivaldybės tarybos 2018 m. kovo 29 d. sprendimu Nr. T1-45 „Dėl biudžetinės įstaigos Rietavo socialinių paslaugų c</text:span><text:span text:style-name="T36">entro nuostatų patvirtinimo“, 11.3. papunkčio pakeitimo ir naujos redakcijos nuostatų patvirtinimo“.</text:span></text:p>
        <text:p text:style-name="P37"><text:span text:style-name="T38">Sprendimas gali būti skundžiamas ikiteismine tvarka Lietuvos administracinių ginčų komisijos Klaipėdos apygardos skyriui (H. Manto g. 37, Klaipėda) arba Li</text:span><text:span text:style-name="T39">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40"/>
        <text:p text:style-name="P41"/>
        <text:p text:style-name="P42"><text:span text:style-name="T43">Savivaldybės meras <text:s text:c="82"/></text:span>Antanas Černeckis<text:span text:style-name="T44"><text:s text:c="5"/></text:span></text:p>
        <text:p text:style-name="P45"/>
        <text:p text:style-name="P46"><text:span text:style-name="T47">PATVIRTINTA</text:span></text:p>
        <text:p text:style-name="P48">Rietavo savivaldybės tarybos</text:p>
        <text:p text:style-name="P49">2018 m. gruodžio 13 d.<text:s/></text:p>
        <text:p text:style-name="P50">sprendimu Nr. T1-197<text:s/></text:p>
        <text:p text:style-name="P51"/>
        <text:p text:style-name="P52"><text:span text:style-name="T53">RIETAVO SOCIALINIŲ PASLAUGŲ CENTRO NUO</text:span><text:span text:style-name="T54">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Biudžetinės įstaigos Rietavo socialinių paslaugų centro nuostatai (toliau – Nuostatai) reglamentuoja biudžetinės įstaigos Rietavo socialinių paslaugų centro (toliau – Centras) teisinę formą, priklausomybę,</text:span><text:span text:style-name="T66"><text:s/>savininką, savininko teises ir pareigas įgyvendinančią instituciją, buveinę, veiklos tikslus ir funkcijas, veiklos organizavimą ir valdymą, darbuotojų priėmimą į darbą ir lėšų šaltinius, jų naudojimo tvarką ir finansinės veiklos kontrolę, reorganizavimo,<text:s/></text:span><text:span text:style-name="T67">likvidavimo ir pertvarkymo tvarką.</text:span></text:p>
        <text:p text:style-name="P68"><text:span text:style-name="T69">2</text:span><text:span text:style-name="T70">. Centro pavadinimas – Rietavo socialinių paslaugų centras.<text:s/></text:span></text:p>
        <text:p text:style-name="P71"><text:span text:style-name="T72">3</text:span><text:span text:style-name="T73">. Centro teisinė forma – biudžetinė įstaiga.<text:s/></text:span><text:span text:style-name="T74">Centro finansiniai metai sutampa su kalendoriniais metais.</text:span></text:p>
        <text:p text:style-name="P75"><text:span text:style-name="T76">4</text:span><text:span text:style-name="T77">. Centro savininkas (toliau – Savininkas)</text:span><text:span text:style-name="T78"><text:s/>– Rietavo savivaldybė, kurios savininko teises ir pareigas įgyvendinanti institucija – Rietavo savivaldybės taryba.</text:span></text:p>
        <text:p text:style-name="P79"><text:span text:style-name="T80">5</text:span><text:span text:style-name="T81">. Centras – viešasis juridinis asmuo, įgyvendinantis savininko funkcijas ir išlaikomas iš Savivaldybės biudžeto asignavimų, turintis a</text:span><text:span text:style-name="T82">ntspaudą, sąskaitas Lietuvos Respublikos bankuose.<text:s/></text:span><text:span text:style-name="T83">Tai – ne pelno siekianti įstaiga. Ji teikia socialines paslaugas, vykdo visuomenei naudingą veiklą.</text:span></text:p>
        <text:p text:style-name="P84"><text:span text:style-name="T85">6</text:span><text:span text:style-name="T86">. Centras savo veikloje vadovaujasi Lietuvos Respublikos Konstitucija, Lietuvos Respublikos biudžeti</text:span><text:span text:style-name="T87">nių įstaigų ir kitais Lietuvos Respublikos įstatymais, nutarimais, kitais socialinės paramos norminiais teisės aktais ir šiais nuostatais.</text:span></text:p>
        <text:p text:style-name="P88"><text:span text:style-name="T89">7</text:span><text:span text:style-name="T90">.<text:s/></text:span><text:span text:style-name="T91">Biudžetinės įstaigos Rietavo socialinių paslaugų centro buveinė – L. Ivinskio g. 8, 90311 Rietavas, Rietavo sa</text:span><text:span text:style-name="T92">vivaldybė, Lietuvos Respublika, el. p.<text:s/></text:span><text:span text:style-name="T93">rspcentras@gmail.com</text:span><text:span text:style-name="T94">, interneto svetainė<text:s/></text:span><text:span text:style-name="T95">www.rspcentras.lt</text:span><text:span text:style-name="T96">.</text:span></text:p>
        <text:p text:style-name="P97"/>
        <text:p text:style-name="P98"><text:span text:style-name="T99">II</text:span><text:span text:style-name="T100"><text:s/>SKYRIUS</text:span></text:p>
        <text:p text:style-name="P101"><text:span text:style-name="T102">CENTRO VEIKLOS TIKSLAS, UŽDAVINIAI IR FUNKCIJOS</text:span></text:p>
        <text:p text:style-name="P103"/>
        <text:p text:style-name="P104"><text:span text:style-name="T105">8</text:span><text:span text:style-name="T106">. Centras – tai mokamas ir nemokamas socialines paslaugas teikianti įstaiga, kurios<text:s/></text:span><text:span text:style-name="T107">pagrindinė veiklos sritis – socialinio darbo veikla (kodas pagal Ekonominės veiklos rūšių klasifikatorių 85.3). Centras turi teisę verstis įstatymų nedraudžiama ūkine veikla, kuri yra neatsiejamai susijusi su jo veiklos tikslais.</text:span></text:p>
        <text:p text:style-name="P108"><text:span text:style-name="T109">9</text:span><text:span text:style-name="T110">. Centro tikslas – pa</text:span><text:span text:style-name="T111">tenkinti asmenų gyvybinius poreikius ir sudaryti palankesnes žmogaus orumą išsaugančias gyvenimo sąlygas, ugdyti asmenų sugebėjimą pasirūpinti savimi ir integruotis į visuomenę, kai jie patys savarankiškai nepajėgūs to pasiekti ir rūpintis vaikais, laikina</text:span><text:span text:style-name="T112">i netekusiais tėvų globos, nuolat vykdyti globėjų (rūpintojų), įvaikintojų paiešką ir jų mokymą.</text:span></text:p>
        <text:p text:style-name="P113"><text:span text:style-name="T114">10</text:span><text:span text:style-name="T115">. Centro uždaviniai:</text:span></text:p>
        <text:p text:style-name="P116"><text:span text:style-name="T117">10.1</text:span><text:span text:style-name="T118">. socialinės paslaugos organizuojamos taip, kad būtų užtikrinamas minimalių socialinių paslaugų prieinamumas kiekvienam asmeni</text:span><text:span text:style-name="T119">ui ir paslaugų tęstinumas;</text:span></text:p>
        <text:p text:style-name="P120"><text:span text:style-name="T121">10.2</text:span><text:span text:style-name="T122">. Centras teikia socialines paslaugas. Socialinės paslaugos teikiamos įvertinus atskirų asmenų, socialinių žmonių grupių, bendruomenės socialinius poreikius ir kuriant socialinių paslaugų tinklą bendruomenėje;</text:span></text:p>
        <text:p text:style-name="P123"><text:span text:style-name="T124">10.3</text:span><text:span text:style-name="T125">. b</text:span><text:span text:style-name="T126">iudžetinė įstaiga Rietavo socialinių paslaugų centras savo veikloje glaudžiai bendradarbiauja su kitomis nevyriausybinėmis organizacijomis, sveikatos priežiūros įstaigomis, Labdaros ir paramos fondais ir organizacijomis;</text:span></text:p>
        <text:p text:style-name="P127"><text:span text:style-name="T128">10.4</text:span><text:span text:style-name="T129">. Centras<text:s/></text:span><text:span text:style-name="T130">užtikrina, kad vi</text:span><text:span text:style-name="T131">siems įvaikintiems vaikams, socialinių globėjų, globėjų giminaičių globojamiems (rūpinamiems) vaikams, budinčių globotojų prižiūrimiems vaikams ir budintiems globotojams, socialiniams globėjams, globėjams giminaičiams, įtėviams ar asmenims, ketinantiems ja</text:span><text:span text:style-name="T132">is tapti, būtų prieinama ir suteikiama reikalinga konsultacinė, psichosocialinė, teisinė ir kita pagalba siekiant tinkamo vaiko, įvaikio ugdymo ir auklėjimo šeimai artimoje aplinkoje.</text:span></text:p>
        <text:p text:style-name="P133"><text:span text:style-name="T134">11</text:span><text:span text:style-name="T135">. Centro funkcijos:</text:span></text:p>
        <text:p text:style-name="P136"><text:span text:style-name="T137">11.1</text:span><text:span text:style-name="T138">. pagalba į namus – asmens namuose tei</text:span><text:span text:style-name="T139">kiamos paslaugos (namų tvarkymo, maitinimo organizavimo, asmens higienos ir priežiūros, įvairių pavedimų vykdymo, ūkinių darbų organizavimo ir kt.), atsižvelgiant į asmens savarankiškumą. Paslaugos namuose teikiamos siekiant paslaugų gavėjui sudaryti norma</text:span><text:span text:style-name="T140">lias gyvenimo sąlygas, galimybę gyventi pilnavertį gyvenimą namuose ir dalyvauti visuomeniniame gyvenime;</text:span></text:p>
        <text:p text:style-name="P141"><text:span text:style-name="T142">11.2</text:span><text:span text:style-name="T143">. neįgalieji aprūpinami techninės pagalbos priemonėmis,<text:s/></text:span><text:span text:style-name="T144">kompensacinės technikos priemones<text:s/></text:span><text:span text:style-name="T145">neįgaliesiems ar seniems žmonėms parenkant ir skiria</text:span><text:span text:style-name="T146">nt pagal asmens sveikatos priežiūros įstaigų gydytojų pateiktas rekomendacijas;</text:span></text:p>
        <text:p text:style-name="P147"><text:span text:style-name="T148">11.3</text:span><text:span text:style-name="T149">. vykdyti atvejo vadybos funkcijas, koordinuoti atvejo vadybos procesus ir teikti paslaugas šeimoms;</text:span></text:p>
        <text:p text:style-name="P150"><text:span text:style-name="T151">11.4</text:span><text:span text:style-name="T152">. a</text:span><text:span text:style-name="T153">smeninės higienos ir priežiūros paslaugų organizavimas –</text:span><text:span text:style-name="T154"><text:s/>p</text:span><text:span text:style-name="T155">agalba asmenims (šeimoms), kurie dėl nepakankamų pajamų ar skurdo negali (neturi galimybės) pasirūpinti savo higiena. Ši pagalba apima galimybę naudotis maudymosi <text:s/>duše ir skalbimo paslauga;</text:span></text:p>
        <text:p text:style-name="P156"><text:span text:style-name="T157">11.5</text:span><text:span text:style-name="T158">. maitinimo organizavimas – p</text:span><text:span text:style-name="T159">agalba asmenims (šeimoms),</text:span><text:span text:style-name="T160"><text:s/>kurie dėl nepakankamo savarankiškumo ar nepakankamų pajamų nepajėgia maitintis savo namuose. Maitinimas gali būti organizuojamas pristatant karštą maistą į namus, maitinant valgyklose, bendruomenės įstaigose ar kitose maitinimo vietose;</text:span></text:p>
        <text:p text:style-name="P161"><text:span text:style-name="T162">11.6</text:span><text:span text:style-name="T163">. aprūpini</text:span><text:span text:style-name="T164">mas būtinais daiktais (drabužiais, avalyne ir kt.) – būtiniausių drabužių, avalynės ir kitų reikmenų skurstantiesiems teikimas; <text:s text:c="2"/></text:span></text:p>
        <text:p text:style-name="P165"><text:span text:style-name="T166">11.7</text:span><text:span text:style-name="T167">. sociokultūrinės paslaugos. Laisvalaikio organizavimo paslaugos, teikiamos siekiant išvengti socialinių problemų (pr</text:span><text:span text:style-name="T168">evenciniais tikslais), mažinant socialinę atskirtį, aktyvinant bendruomenę. Jas teikiant asmenys (šeimos) gali bendrauti, dalyvauti grupinio socialinio darbo užsiėmimuose, užsiimti mėgstama veikla, vaikai – ruošti pamokas ir pan.;</text:span></text:p>
        <text:p text:style-name="P169"><text:span text:style-name="T170">11.8</text:span><text:span text:style-name="T171">. transporto orga</text:span><text:span text:style-name="T172">nizavimo paslaugos. Paslauga teikiama pagal poreikius asmenims, kurie dėl negalios, ligos ar senatvės turi judėjimo problemų ir dėl to ar dėl nepakankamų pajamų negali naudotis visuomeniniu ar individualiu transportu;</text:span></text:p>
        <text:p text:style-name="P173"><text:span text:style-name="T174">11.9</text:span><text:span text:style-name="T175">. intensyvi krizių įveikimo pa</text:span><text:span text:style-name="T176">galba (krizių centras) – pagalbos suteikimas asmeniui, atsidūrusiam krizinėje situacijoje: informavimas, konsultavimas, tarpininkavimas ir atstovavimas, bendravimas, psichologinė pagalba, kitos paslaugos;</text:span></text:p>
        <text:p text:style-name="P177"><text:span text:style-name="T178">11.10</text:span><text:span text:style-name="T179">. d</text:span><text:span text:style-name="T180">ienos socialinė globa asmens namuose –</text:span><text:span text:style-name="T181">v</text:span><text:span text:style-name="T182">isuma paslaugų, kuriomis asmeniui teikiama kompleksinė, nuolatinės specialistų priežiūros reikalaujanti pagalba dienos metu;</text:span></text:p>
        <text:p text:style-name="P183"><text:span text:style-name="T184">11.11</text:span><text:span text:style-name="T185">. trumpalaikė ir ilgalaikė socialinė globa be tėvų globos likusiems vaikams ir vaikams, kuriems nustatyta laikinoji arba n</text:span><text:span text:style-name="T186">uolatinė globa (rūpyba);</text:span></text:p>
        <text:p text:style-name="P187"><text:span text:style-name="T188">11.12</text:span><text:span text:style-name="T189">. būsimųjų globėjų (rūpintojų) ir įvaikintojų pasirengimo įvaikinti, globoti (rūpinti) vaiką patikrinimas, pirminis įvertinimas, apmokymų organizavimas, išvadų dėl jų pasirengimo tapti globėjais (rūpintojais) ar įvaikintoj</text:span><text:span text:style-name="T190">ais teikimas;</text:span></text:p>
        <text:p text:style-name="P191"><text:span text:style-name="T192">11.13</text:span><text:span text:style-name="T193">. asmens galimybės pasirūpinti savimi ir priimti kasdieninius sprendimus savarankiškai naudotis pagalba konkrečioje srityje vertinimas ir išvados parengimas;</text:span></text:p>
        <text:p text:style-name="P194"><text:span text:style-name="T195">11.14</text:span><text:span text:style-name="T196">. klasikinio gydomojo masažo paslauga (su gydytojo paskyrimu);</text:span></text:p>
        <text:p text:style-name="P197"><text:span text:style-name="T198">1</text:span><text:span text:style-name="T199">1.15</text:span><text:span text:style-name="T200">. a</text:span><text:span text:style-name="T201">pgyvendinimas savarankiško gyvenimo namuose – namų aplinkos ir reikalingų paslaugų suteikimas asmenims (šeimoms), kuriems nereikia nuolatinės, intensyvios priežiūros, sudarant jiems sąlygas savarankiškai tvarkytis savo asmeninį (šeimos) gyvenimą.</text:span><text:span text:style-name="T202"><text:s/></text:span><text:span text:style-name="T203">Savarankiško gyvenimo namų gyventojai save ir savo gyvenamąsias patalpas išlaiko iš savo gaunamų pajamų. Savarankiško gyvenimo namuose teikiamos reikalingos paslaugos palaikyti asmens savarankiškumą. Paslaugų sudėtis konkrečiam asmeniui gali būti skirtinga</text:span><text:span text:style-name="T204"><text:s/>atsižvelgiant į jo poreikius;</text:span></text:p>
        <text:p text:style-name="P205"><text:span text:style-name="T206">11.16</text:span><text:span text:style-name="T207">. integrali pagalba (socialinė globa ir slauga) namuose;</text:span></text:p>
        <text:p text:style-name="P208"><text:span text:style-name="T209">11.17</text:span><text:span text:style-name="T210">. Globos centro veikla:</text:span></text:p>
        <text:p text:style-name="P211"><text:span text:style-name="T212">11.17.1</text:span><text:span text:style-name="T213">. organizuoja budinčių globotojų, socialinių globėjų, globėjų giminaičių</text:span><text:span text:style-name="T214">,</text:span><text:span text:style-name="T215"><text:s/>įtėvių paiešką, vykdo Globėjų ir įtėvių mokymo ir konsultavimo programas (toliau – GIMK programos), vykdo tęstinius periodinius budinčių globotojų, socialinių globėjų, globėjų giminaičių, įtėvių, šeimynų dalyvių, bendruomeninių vaikų globos namų socialini</text:span><text:span text:style-name="T216">ų darbuotojų (socialinių pedagogų) mokymus pagal GIMK programas;</text:span></text:p>
        <text:p text:style-name="P217"><text:span text:style-name="T218">11.17.2</text:span><text:span text:style-name="T219">.</text:span><text:span text:style-name="T220"><text:tab/>dalyvauja vaiko laikinos globos (rūpybos) peržiūrose, vadovaujantis socialinės apsaugos ir darbo ministro įsakymu patvirtintų Vaiko laikinosios globos (rūpybos) nuostatų nustatyt</text:span><text:span text:style-name="T221">a tvarka, ir koordinuoja pagalbos teikimą vaikams, prižiūrimiems budinčių globotojų, ir budintiems globotojams, teikia ar organizuoja šiems vaikams ir budintiems globotojams reikalingą pagalbą (socialines paslaugas, psichosocialinę, konsultacinę, teisinę i</text:span><text:span text:style-name="T222">r kitą pagalbą);<text:s/></text:span></text:p>
        <text:p text:style-name="P223"><text:span text:style-name="T224">11.17.3</text:span><text:span text:style-name="T225">.</text:span><text:span text:style-name="T226"><text:tab/>koordinuoja pagalbos teikimą vaikams, globojamiems (rūpinamiems) socialinių globėjų, globėjų giminaičių, šeimynų, socialiniams globėjams, globėjams giminaičiams, šeimynų dalyviams ir teikia jiems psichosocialinę, konsultacinę</text:span><text:span text:style-name="T227"><text:s/>ar kitą pagalbą. Šios paslaugos gali būti teikiamos ir įtėviams, jiems patiems prašant;<text:s/></text:span></text:p>
        <text:p text:style-name="P228"><text:span text:style-name="T229">11.17.4</text:span><text:span text:style-name="T230">.</text:span><text:span text:style-name="T231"><text:tab/>teikia budintiems globotojams, socialiniams globėjams, globėjams giminaičiams intensyvią pagalbą. Organizuoja ir (ar) teikia laikino atokvėpio paslaugas<text:s/></text:span><text:span text:style-name="T232">budintiems globotojams, esant poreikiui ir galimybėms – ir socialiniams globėjams, globėjams giminaičiams, šeimynos dalyviams;<text:s/></text:span></text:p>
        <text:p text:style-name="P233"><text:span text:style-name="T234">11.17.5</text:span><text:span text:style-name="T235">. renka, analizuoja duomenis apie budinčius globotojus, socialinius globėjus, globėjus giminaičius, įtėvius ir keičia</text:span><text:span text:style-name="T236">si informacija su Savivaldybės administracija, socialinių paslaugų įstaigomis, vaiko teisių specialistais; vertina budinčio globotojo, socialinio globėjo, globėjo giminaičio vykdomos veiklos kokybę;</text:span></text:p>
        <text:p text:style-name="P237"><text:span text:style-name="T238">11.17.6</text:span><text:span text:style-name="T239">. atlieka kitas funkcijas, susijusias su pagal</text:span><text:span text:style-name="T240">ba vaikams, įvaikiams, globėjams <text:s/>giminaičiams, įtėviams, budintiems globotojams, socialiniams globėjams, šeimynų dalyviams;</text:span></text:p>
        <text:p text:style-name="P241"><text:span text:style-name="T242">11.18</text:span><text:span text:style-name="T243">. Bendruomeniniai vaikų globos namai (toliau – BVGN) –<text:s/></text:span><text:span text:style-name="T244">šeimai artimos aplinkos bendruomeninių vaikų globos namų, įsigytų</text:span><text:span text:style-name="T245"><text:s/>butų, gyvenamųjų namų pritaikymas BVGN veiklai. Užtikrinti<text:s/></text:span><text:span text:style-name="T246">šiuose namuose apgyvendintam vaikui globos (rūpybos), ugdymo, sveikatos, socialines paslaugas, sudaryti jam tinkamas artimas šeimai gyvenimo sąlygas ir aplinką, kurioje jis galėtų saugiai augti, t</text:span><text:span text:style-name="T247">obulėti ir pasiruošti savarankiškam gyvenimui bendruomenėje;</text:span></text:p>
        <text:p text:style-name="P248"><text:span text:style-name="T249">11.19</text:span><text:span text:style-name="T250">. Vaikų dienos centro (toliau – VDC) veikla.<text:s/></text:span><text:span text:style-name="T251">VDC tikslas –<text:s/></text:span><text:span text:style-name="T252">teikti dienos socialinės priežiūros ir ugdymo paslaugas vaikui ir jo šeimos nariams, ginti vaiko teises, padėti vaikui adaptuotis šeimoje ir visuomenėje.<text:s/></text:span><text:span text:style-name="T253">Užtikrinti, kad teikiamos paslaugos ir vykdomos veiklos atitiktų vaiko ir jo šeimos narių poreikius ir</text:span><text:span text:style-name="T254"><text:s/>prisidėtų prie visapusiškos jų asmenybės tobulinimo, socialinių ir gyvenimo įgūdžių ugdymo; sukuria sąlygas, kad vaikas ir jo šeimos nariai būtų motyvuoti dalyvauti centro veiklose; ugdo santykių šeimoje kultūrą, skatinant šeimų telkimąsi ir savitarpio pa</text:span><text:span text:style-name="T255">galbą.</text:span></text:p>
        <text:p text:style-name="P256"><text:span text:style-name="T257">12</text:span><text:span text:style-name="T258">. Norintys gauti Centro teikiamas paslaugas, kreipiasi į atsakingą Centro darbuotoją, kuris nustato individualų paslaugų poreikį, atsižvelgdamas į asmens savarankiškumą, amžių, sveikatos būklę, specialiuosius poreikius ir šeimos galimybę pas</text:span><text:span text:style-name="T259">irūpinti juo. Socialinės paslaugos asmeniui skiriamos, socialinių paslaugų teikimo komisijos nutarimu. Socialinių paslaugų gavėjai gali būti Rietavo savivaldybės teritorijoje gyvenantys asmenys: vieniši pensinio amžiaus žmonės; žmonės su negalia ir jų šeim</text:span><text:span text:style-name="T260">os; pensinio amžiaus žmonės ir žmonės su negalia, kurių vaikai neturi pakankamo pragyvenimo šaltinio ar dėl objektyvių priežasčių negali padėti; vaikai su negalia ir jų šeimos; suaugę asmenys su negalia ir jų šeimos; kiti asmenys, kuriems pagal jų savarank</text:span><text:span text:style-name="T261">iškumo įvertinimą reikalingos socialinės paslaugos.</text:span></text:p>
        <text:p text:style-name="P262"><text:span text:style-name="T263">13</text:span><text:span text:style-name="T264">. Socialinių paslaugų poreikis asmenims nustatomas atsižvelgiant į asmens savarankiškumą, amžių, jo sveikatos būklę, specialiuosius poreikius, šeimos ar artimųjų galimybes pasirūpinti juo. Socialini</text:span><text:span text:style-name="T265">ų, sveikatos priežiūros paslaugų poreikio asmeniui nustatymo tvarką ir paslaugų kainą tvirtina<text:s/></text:span><text:span text:style-name="T266">Rietavo savivaldybės taryba</text:span><text:span text:style-name="T267">.</text:span></text:p>
        <text:p text:style-name="P268"><text:span text:style-name="T269">14</text:span><text:span text:style-name="T270">. Mokesčio už paslaugas dydis asmeniui nustatomas atsižvelgiant į teikiamų socialinių paslaugų rūšį, šių paslaugų sudėtį, asme</text:span><text:span text:style-name="T271">ns finansines galimybes mokėti už socialines paslaugas. Socialinių paslaugų įkainiai apskaičiuojami vadovaujantis socialines paslaugas reglamentuojančiais teisės aktais ir tvirtinami<text:s/></text:span><text:span text:style-name="T272">Rietavo savivaldybės tarybos</text:span><text:span text:style-name="T273">.</text:span></text:p>
        <text:p text:style-name="Normal"/>
        <text:p text:style-name="P274"><text:span text:style-name="T275">III</text:span><text:span text:style-name="T276"><text:s/>SKYRIUS</text:span></text:p>
        <text:p text:style-name="P277"><text:span text:style-name="T278">įstaigos sAVININKO teisĖ</text:span><text:span text:style-name="T279">s ir pareigOs</text:span></text:p>
        <text:p text:style-name="P280"/>
        <text:p text:style-name="P281"><text:span text:style-name="T282">15</text:span><text:span text:style-name="T283">. Skirti biudžeto lėšų Centrui išlaikyti ir sąmatose numatytoms programoms finansuoti, neviršijant šioms programoms patvirtintų bendrųjų asignavimų: paprastosioms išlaidoms, iš jų – darbo užmokesčiui, ir nepaprastosioms išlaidoms.</text:span></text:p>
        <text:p text:style-name="P284"><text:span text:style-name="T285">16</text:span><text:span text:style-name="T286">. Nustatyti paslaugų, darbų, produkcijos kainas ir tarifus ir jų nustatymo taisykles.</text:span></text:p>
        <text:p text:style-name="P287"><text:span text:style-name="T288">17</text:span><text:span text:style-name="T289">. Tvirtinti metinę finansinę atskaitomybę.</text:span></text:p>
        <text:p text:style-name="P290"><text:span text:style-name="T291">18</text:span><text:span text:style-name="T292">. Tvirtinti Centro veiklos planus.</text:span></text:p>
        <text:p text:style-name="P293"><text:span text:style-name="T294">19</text:span><text:span text:style-name="T295">. Priimti sprendimą dėl Centrui nuosavybės teise priklausančio ilgalaiki</text:span><text:span text:style-name="T296">o turto perleidimo, nuomos, perdavimo pagal panaudos sutartį ar įkeitimo.</text:span></text:p>
        <text:p text:style-name="P297"><text:span text:style-name="T298">20</text:span><text:span text:style-name="T299">. Nustatyti Centro vidaus kontrolės tvarką.</text:span></text:p>
        <text:p text:style-name="P300"><text:span text:style-name="T301">21</text:span><text:span text:style-name="T302">. Nustatyti didžiausią leistiną pareigybių skaičių.</text:span></text:p>
        <text:p text:style-name="P303"/>
        <text:p text:style-name="P304"><text:span text:style-name="T305">IV</text:span><text:span text:style-name="T306"><text:s/>SKYRIUS</text:span></text:p>
        <text:p text:style-name="P307"><text:span text:style-name="T308">VALDYMO ORGANAI, JŲ KOMPETENCIJA, FUNKCIJOS IR ATSAKOMYB</text:span><text:span text:style-name="T309">Ė</text:span></text:p>
        <text:p text:style-name="P310"/>
        <text:p text:style-name="P311"><text:span text:style-name="T312">22</text:span><text:span text:style-name="T313">. Biudžetinei įstaigai vadovauja vadovas – direktorius, skiriamas konkurso būdu. Priima ir atleidžia iš pareigų Savivaldybės meras, jeigu įstatymai nenustato kitaip.</text:span></text:p>
        <text:p text:style-name="P314"><text:span text:style-name="T315">23</text:span><text:span text:style-name="T316">. Direktorius savo veikloje vadovaujasi įstatymais, kitais teisės aktais, š</text:span><text:span text:style-name="T317">iais Nuostatais,<text:s/></text:span><text:span text:style-name="T318">Rietavo savivaldybės tarybos</text:span><text:span text:style-name="T319"><text:s/>sprendimais ir pareigybės aprašymu.<text:s/></text:span></text:p>
        <text:p text:style-name="P320"><text:span text:style-name="T321">24</text:span><text:span text:style-name="T322">. Direktoriaus kompetencijai priskiriama:</text:span></text:p>
        <text:p text:style-name="P323"><text:span text:style-name="T324">24.1</text:span><text:span text:style-name="T325">. rengti Centro veiklos planus ir veiklos ataskaitas;</text:span></text:p>
        <text:p text:style-name="P326"><text:span text:style-name="T327">24.2</text:span><text:span text:style-name="T328">. pateikti dokumentus Tarybos posėdžiams;</text:span></text:p>
        <text:p text:style-name="P329"><text:span text:style-name="T330">24.3</text:span><text:span text:style-name="T331">.<text:s/></text:span><text:span text:style-name="T332">atidaryti ir uždaryti sąskaitas bankuose;</text:span></text:p>
        <text:p text:style-name="P333"><text:span text:style-name="T334">24.4</text:span><text:span text:style-name="T335">. užtikrinti programų vykdymą;</text:span></text:p>
        <text:p text:style-name="P336"><text:span text:style-name="T337">24.5</text:span><text:span text:style-name="T338">. užtikrinti veiksmingą Centro turto panaudojimą ir jo apsaugą;</text:span></text:p>
        <text:p text:style-name="P339"><text:span text:style-name="T340">24.6</text:span><text:span text:style-name="T341">. priimti ir atleisti iš darbo darbuotojus, vadovaujantis Darbo kodeksu. Darbuotojų kolektyvą<text:s/></text:span><text:span text:style-name="T342">sudaro visi darbuotojai, darbo santykiais susiję su darbdaviu. Darbo sutartis yra darbuotojo ir darbdavio susitarimas, kuriuo darbuotojas įsipareigoja dirbti tam tikros profesijos, specialybės, kvalifikacijos darbą arba eiti tam tikras pareigas, paklusdama</text:span><text:span text:style-name="T343">s darbovietėje nustatytai darbo tvarkai, o darbdavys įsipareigoja suteikti darbuotojui sutartyje nustatytą darbą, mokėti sulygtą darbo užmokestį ir užtikrinti darbo sąlygas, nustatytas darbo įstatymuose, kituose norminiuose teisės aktuose, kolektyvinėje su</text:span><text:span text:style-name="T344">tartyje ir šalių susitarimu;</text:span></text:p>
        <text:p text:style-name="P345"><text:span text:style-name="T346">24.7</text:span><text:span text:style-name="T347">. nustatyti Centro darbuotojų atlyginimus, neviršijant<text:s/></text:span><text:span text:style-name="T348">Rietavo savivaldybės tarybos</text:span><text:span text:style-name="T349"><text:s/>patvirtinto darbo užmokesčio fondo, skirti darbuotojams paskatinimus ir drausmines nuobaudas. Centro darbuotojai, netinkamai atliekanty</text:span><text:span text:style-name="T350">s savo pareigas, atsako Lietuvos Respublikos įstatymų nustatyta tvarka;</text:span></text:p>
        <text:p text:style-name="P351"><text:span text:style-name="T352">24.8</text:span><text:span text:style-name="T353">. tvirtinti Centro vidaus darbo taisykles, pagal savo kompetenciją leisti įsakymus, darbuotojų pareigybių aprašymus, kitus vidaus tvarkomuosius dokumentus;</text:span></text:p>
        <text:p text:style-name="P354"><text:span text:style-name="T355">24.9</text:span><text:span text:style-name="T356">. sukurti ir</text:span><text:span text:style-name="T357"><text:s/>prižiūrėti Centro vidaus kontrolės, įskaitant finansų kontrolės, sistemą, atsižvelgiant į Lietuvos Respublikos vidaus kontrolės ir vidaus audito įstatymo nuostatas;</text:span></text:p>
        <text:p text:style-name="P358"><text:span text:style-name="T359">24.10</text:span><text:span text:style-name="T360">. atstovauti Centrui teisme, valstybės ir savivaldybių valdymo organuose ir santy</text:span><text:span text:style-name="T361">kiuose su kitais juridiniais ir fiziniais asmenimis;</text:span></text:p>
        <text:p text:style-name="P362"><text:span text:style-name="T363">24.11</text:span><text:span text:style-name="T364">. nustatyti tarnautojų darbo apmokėjimo tvarką ir užmokestį, vadovaujantis Lietuvos Respublikos įstatymais, Vyriausybės nutarimais ir kitais teisės aktais;<text:s/></text:span></text:p>
        <text:p text:style-name="P365"><text:span text:style-name="T366">24.12</text:span><text:span text:style-name="T367">. pirkti, nuomoti ar kitaip<text:s/></text:span><text:span text:style-name="T368">įsigyti savo veiklai reikalingą turtą, naudoti, valdyti ir disponuoti juo įstatymų ir šių nuostatų nustatyta tvarka;<text:s/></text:span></text:p>
        <text:p text:style-name="P369"><text:span text:style-name="T370">24.13</text:span><text:span text:style-name="T371">. atsakyti už tinkamą įstaigos įsigyto turto naudojimą ir išsaugojimą; užtikrinti darbuotojams saugias darbo sąlygas; garantuoti<text:s/></text:span><text:span text:style-name="T372">įstaigos finansinių ir statistinių ataskaitų teisingumą; diegti ir tobulinti vidinę darbo kokybės kontrolės sistemą ir informuoti visuomenę apie įstaigos veiklą; organizuoti ir dalyvauti specialistų rengime ir kvalifikacijos kėlime;</text:span></text:p>
        <text:p text:style-name="P373"><text:span text:style-name="T374">24.14</text:span><text:span text:style-name="T375">. sudaryti sut</text:span><text:span text:style-name="T376">artis su paslaugų gavėjais (jų šeimos nariais, globėjais ar rūpintojais), kitais fiziniais ir juridiniais asmenimis ir prisiimti įsipareigojimus.</text:span></text:p>
        <text:p text:style-name="P377"><text:span text:style-name="T378">25</text:span><text:span text:style-name="T379">. Centras turi teisę:</text:span></text:p>
        <text:p text:style-name="P380"><text:span text:style-name="T381">25.1</text:span><text:span text:style-name="T382">. gauti iš Savivaldybės ir valstybės institucijų, įmonių, įstaigų ir organ</text:span><text:span text:style-name="T383">izacijų Centro uždaviniams įgyvendinti ir funkcijoms vykdyti būtiną informaciją;</text:span></text:p>
        <text:p text:style-name="P384"><text:span text:style-name="T385">25.2</text:span><text:span text:style-name="T386">. pagal kompetenciją palaikyti ir plėtoti ryšius su atitinkamomis šalies ir užsienio valstybių institucijomis, jų struktūriniais padaliniais, tarptautinėmis organizaci</text:span><text:span text:style-name="T387">jomis;</text:span></text:p>
        <text:p text:style-name="P388"><text:span text:style-name="T389">25.3</text:span><text:span text:style-name="T390">. tikrinti asmens (šeimos) gyvenimo sąlygas, gaunamas pajamas, užimtumą ir kitas aplinkybes, surašyti buities tyrimo aktą;</text:span></text:p>
        <text:p text:style-name="P391"><text:span text:style-name="T392">25.4</text:span><text:span text:style-name="T393">. papildomai apklausti asmenis (šeimas), kurie kreipėsi dėl socialinių paslaugų ar jas gauna, tikrinti jų pate</text:span><text:span text:style-name="T394">iktus dokumentus ir reikalauti papildomų duomenų, įrodančių asmens (šeimos) teisę į socialines paslaugas;</text:span></text:p>
        <text:p text:style-name="P395"><text:span text:style-name="T396">25.5</text:span><text:span text:style-name="T397">. atsisakyti teikti socialines paslaugas ar vykdyti kitus paslaugų gavėjų (jų šeimos narių, globėjų ar rūpintojų) nurodymus, jeigu jie priešta</text:span><text:span text:style-name="T398">rauja įstatymams, sutarties sąlygoms, profesinės veiklos taisyklėms, standartams, etikai;</text:span></text:p>
        <text:p text:style-name="P399"><text:span text:style-name="T400">25.6</text:span><text:span text:style-name="T401">. nukrypti nuo socialinių paslaugų teikimo sąlygų ar paslaugų gavėjo (jo šeimos narių, globėjų ar rūpintojų) nurodymų, jeigu pagal konkrečias aplinkybes tai b</text:span><text:span text:style-name="T402">ūtina dėl asmens (šeimos) interesų ar paslaugų teikimo;</text:span></text:p>
        <text:p text:style-name="P403"><text:span text:style-name="T404">25.7</text:span><text:span text:style-name="T405">. vienašališkai nutraukti sutartį su paslaugų gavėju (jo šeimos nariu, globėju ar rūpintoju) tik dėl svarbių priežasčių ir visiškai atlyginti paslaugų gavėjo patirtus nuostolius;</text:span></text:p>
        <text:p text:style-name="P406"><text:span text:style-name="T407">25.8</text:span><text:span text:style-name="T408">.<text:s/></text:span><text:span text:style-name="T409">skelbti konkursus, susijusius su įstaigos veikla;</text:span></text:p>
        <text:p text:style-name="P410"><text:span text:style-name="T411">25.9</text:span><text:span text:style-name="T412">. gauti ir teikti labdarą ir paramą;</text:span></text:p>
        <text:p text:style-name="P413"><text:span text:style-name="T414">25.10</text:span><text:span text:style-name="T415">. rengti ir įgyvendinti socialinius projektus;</text:span></text:p>
        <text:p text:style-name="P416"><text:span text:style-name="T417">25.11</text:span><text:span text:style-name="T418">. kviesti kvalifikuotus specialistus ar ekspertus svarbiems ir sudėtingiems klausimams nagrinėti</text:span><text:span text:style-name="T419">;</text:span></text:p>
        <text:p text:style-name="P420"><text:span text:style-name="T421">25.12</text:span><text:span text:style-name="T422">. dalyvauti svarstant ir tvirtinant Centro biudžetą;</text:span></text:p>
        <text:p text:style-name="P423"><text:span text:style-name="T424">25.13</text:span><text:span text:style-name="T425">. organizuoti studentų (moksleivių), studijuojančių socialinį darbą, praktikos atlikimą Centre;</text:span></text:p>
        <text:p text:style-name="P426"><text:span text:style-name="T427">25.14</text:span><text:span text:style-name="T428">. vykdyti įsipareigojimus pagal sudarytas sutartis; sudaryti sutartis ir prisi</text:span><text:span text:style-name="T429">imti įsipareigojimus; sudaryti sutartis su veiklos užsakovais, kitais fiziniais, juridiniais asmenimis ar juridinio asmens teisių neturinčiomis įmonėmis dėl nemokamų ir mokamų socialinių paslaugų teikimo; verstis su įstaigos kompetencija susijusia leidybos</text:span><text:span text:style-name="T430"><text:s/>veikla ir iš šios veiklos gauti nebiudžetinių lėšų;</text:span></text:p>
        <text:p text:style-name="P431"><text:span text:style-name="T432">25.15</text:span><text:span text:style-name="T433">. gauti labdarą ir paramą ir ją naudoti Lietuvos Respublikos labdaros ir paramos įstatymo nustatyta tvarka;</text:span></text:p>
        <text:p text:style-name="P434"><text:span text:style-name="T435">25.16</text:span><text:span text:style-name="T436">. užtikrinti minimalių socialinių paslaugų, numatytų Socialinių paslaugų<text:s/></text:span><text:span text:style-name="T437">kataloge, teikimą ir prieinamumą bendruomenės nariams, teikti mokamas ir nemokamas paslaugas; gerbti klientų teises, užtikrinti jų saugumą, švaros ir higieninių reikalavimų laikymąsi; teikdamas paslaugas asmenims, turi teisę tikrinti jų gyvenimo sąlygas, g</text:span><text:span text:style-name="T438">auti duomenis apie asmens ar šeimos pajamas ir kitą informaciją, įtakojančią apmokėjimą už gaunamas paslaugas, taip pat gali tikrinti pateiktų duomenų tikrumą;</text:span></text:p>
        <text:p text:style-name="P439"><text:span text:style-name="T440">25.17</text:span><text:span text:style-name="T441">. palaikyti profesinius ryšius su atitinkamomis užsienio valstybių institucijomis ir ta</text:span><text:span text:style-name="T442">rptautinėmis organizacijomis, pagal savo kompetenciją ir dalyvauti jų darbe;</text:span></text:p>
        <text:p text:style-name="P443"><text:span text:style-name="T444">25.18</text:span><text:span text:style-name="T445">. naudoti, valdyti perduotą patikėjimo teise turtą ir disponuoti juo laikantis Lietuvos Respublikos įstatymų;</text:span></text:p>
        <text:p text:style-name="P446"><text:span text:style-name="T447">25.19</text:span><text:span text:style-name="T448">. tvarkyti buhalterinę apskaitą, teikti finansinę,<text:s/></text:span><text:span text:style-name="T449">buhalterinę ir statistinę informaciją valstybės ir Savivaldybės institucijoms, mokėti mokesčius įstatymų nustatyta tvarka. Dokumentus tvarkyti ir saugoti Archyvų įstatymo nustatyta tvarka;</text:span></text:p>
        <text:p text:style-name="P450"><text:span text:style-name="T451">25.20</text:span><text:span text:style-name="T452">. susidėvėjusias ar nereikalingas materialines vertybes nu</text:span><text:span text:style-name="T453">rašyti ar realizuoti ir gautas pajamas naudoti Lietuvos Respublikos įstatymų ar Vyriausybės nustatyta tvarka;</text:span></text:p>
        <text:p text:style-name="P454"><text:span text:style-name="T455">25.21</text:span><text:span text:style-name="T456">. turėti ir kitų teisių ir pareigų, jeigu jos neprieštarauja Lietuvos Respublikos įstatymams ir kitiems teisės aktams.</text:span></text:p>
        <text:p text:style-name="Normal"/>
        <text:p text:style-name="P457"><text:span text:style-name="T458">V</text:span><text:span text:style-name="T459"><text:s/>SKYRIUS</text:span></text:p>
        <text:p text:style-name="P460"><text:span text:style-name="T461">ĮSTAIGOS FILIALAI</text:span></text:p>
        <text:p text:style-name="P462"/>
        <text:p text:style-name="P463"><text:span text:style-name="T464">26</text:span><text:span text:style-name="T465">. Centras gali turėti filialų. Sprendimą steigti filialą arba atstovybę priima<text:s/></text:span><text:span text:style-name="T466">Rietavo savivaldybės taryba</text:span><text:span text:style-name="T467">. Centro filialas ir atstovybė veikia pagal nuostatus, kuriuos tvirtina<text:s/></text:span><text:span text:style-name="T468">Rietavo savivaldybės taryba</text:span><text:span text:style-name="T469">.<text:s/></text:span></text:p>
        <text:p text:style-name="P470"><text:span text:style-name="T471">27</text:span><text:span text:style-name="T472">. Darbo sutartį su Centro filialo ar atstovybės vedėju sudaro ir nutraukia Centro direktorius.<text:s/></text:span></text:p>
        <text:p text:style-name="P473"><text:span text:style-name="T474">28</text:span><text:span text:style-name="T475">. Filialas ir atstovybė gali turėti subsąskaitas. Filialo ar atstovybės turtas apskaitomas Centro finansinėje atskaitomybėje, taip pat – atskiroje filialo</text:span><text:span text:style-name="T476"><text:s/>ar atstovybės finansinėje atskaitomybėje</text:span><text:span text:style-name="T477">.</text:span></text:p>
        <text:p text:style-name="P478"/>
        <text:p text:style-name="P479"><text:span text:style-name="T480">VI</text:span><text:span text:style-name="T481"><text:s/>SKYRIUS</text:span></text:p>
        <text:p text:style-name="P482"><text:span text:style-name="T483">DARBUOTOJŲ PRIĖMIMO Į DARBĄ TVARKA</text:span></text:p>
        <text:p text:style-name="P484"/>
        <text:p text:style-name="P485"><text:span text:style-name="T486">29</text:span><text:span text:style-name="T487">. Centro darbuotojus priima į darbą ir atleidžia Centro direktorius vadovaudamasis Lietuvos Respublikos darbo kodeksu, Centro nuostatais, pareigybių apra</text:span><text:span text:style-name="T488">šymais ir kiti teisės aktais.</text:span></text:p>
        <text:p text:style-name="P489"/>
        <text:p text:style-name="P490"><text:span text:style-name="T491">VII</text:span><text:span text:style-name="T492"><text:s/>SKYRIUS</text:span></text:p>
        <text:p text:style-name="P493"><text:span text:style-name="T494">ŠALTINIAI IR LĖŠŲ NAUDOJIMO TVARKA</text:span></text:p>
        <text:p text:style-name="P495"/>
        <text:p text:style-name="P496"><text:span text:style-name="T497">30</text:span><text:span text:style-name="T498">. Centro lėšų šaltiniai:</text:span></text:p>
        <text:p text:style-name="P499"><text:span text:style-name="T500">30.1</text:span><text:span text:style-name="T501">.<text:s/></text:span><text:span text:style-name="T502">Rietavo savivaldybės tarybos</text:span><text:span text:style-name="T503"><text:s/>skirtos lėšos;</text:span></text:p>
        <text:p text:style-name="P504"><text:span text:style-name="T505">30.2</text:span><text:span text:style-name="T506">. <text:s/>valstybės biudžeto tiksliniai asignavimai;</text:span></text:p>
        <text:p text:style-name="P507"><text:span text:style-name="T508">30.3</text:span><text:span text:style-name="T509">. Savivaldybės sveikatos<text:s/></text:span><text:span text:style-name="T510">fondo lėšos;</text:span></text:p>
        <text:p text:style-name="P511"><text:span text:style-name="T512">30.4</text:span><text:span text:style-name="T513">. valstybės investicinių programų lėšos;</text:span></text:p>
        <text:p text:style-name="P514"><text:span text:style-name="T515">30.5</text:span><text:span text:style-name="T516">. Socialinės apsaugos ir darbo ministerijos <text:s/>lėšos;</text:span></text:p>
        <text:p text:style-name="P517"><text:span text:style-name="T518">30.6</text:span><text:span text:style-name="T519">. Lietuvos ir užsienio fondų asignavimai;</text:span></text:p>
        <text:p text:style-name="P520"><text:span text:style-name="T521">30.7</text:span><text:span text:style-name="T522">. lėšos, gaunamos kaip parama, dovana, taip pat gautos pagal testamentą;</text:span></text:p>
        <text:p text:style-name="P523"><text:span text:style-name="T524">30.8</text:span><text:span text:style-name="T525">. kitos teisėtai įgytos lėšos.</text:span></text:p>
        <text:p text:style-name="P526"><text:span text:style-name="T527">31</text:span><text:span text:style-name="T528">. Centras gali būti paramos gavėju.</text:span></text:p>
        <text:p text:style-name="P529"><text:span text:style-name="T530">32</text:span><text:span text:style-name="T531">. Kiekvienais metais Centras sudaro iš valstybės, Privalomojo sveikatos draudimo, Socialinės apsaugos ir darbo ministerijos, Savivaldybės sveikatos fondo gaunamų lėšų iš</text:span><text:span text:style-name="T532">laidų sąmatą, kurią tvirtina<text:s/></text:span><text:span text:style-name="T533">Rietavo savivaldybės taryba</text:span><text:span text:style-name="T534">. Iš kitų šaltinių gaunamų lėšų išlaidų sąmata sudaroma, jeigu to reikalauja šias lėšas teikiantys subjektai.</text:span></text:p>
        <text:p text:style-name="P535"><text:span text:style-name="T536">33</text:span><text:span text:style-name="T537">. Lėšas, gautas kaip paramą, taip pat pagal testamentą, įstaiga nuostatuose numatyta</text:span><text:span text:style-name="T538">i veiklai naudoja paramos teikėjo arba testatoriaus nurodymu.</text:span></text:p>
        <text:p text:style-name="P539"><text:span text:style-name="T540">34</text:span><text:span text:style-name="T541">. Centro lėšos gali būti naudojamos Nuostatuose numatytai ir įstatymų nedraudžiamai veiklai.</text:span></text:p>
        <text:p text:style-name="P542"><text:span text:style-name="T543">35</text:span><text:span text:style-name="T544">. Į Centro turtą ir lėšas negali būti nukreiptas išieškojimas.</text:span></text:p>
        <text:p text:style-name="P545"/>
        <text:p text:style-name="P546"><text:span text:style-name="T547">VIII</text:span><text:span text:style-name="T548"><text:s/>SKYRIUS</text:span></text:p>
        <text:p text:style-name="P549"><text:span text:style-name="T550">FINANS</text:span><text:span text:style-name="T551">INĖS VEIKLOS KONTROLĖ</text:span></text:p>
        <text:p text:style-name="P552"/>
        <text:p text:style-name="P553"><text:span text:style-name="T554">36</text:span><text:span text:style-name="T555">. Centro finansinės veiklos kontrolė atliekama įstatymų ir kitų teisės aktų nustatyta tvarka.</text:span></text:p>
        <text:p text:style-name="P556"><text:span text:style-name="T557">37</text:span><text:span text:style-name="T558">. Centras privalo pateikti<text:s/></text:span><text:span text:style-name="T559">Rietavo savivaldybės taryba</text:span><text:span text:style-name="T560">i, valstybės kontrolės institucijoms jų reikalaujamus su Centro veikla su</text:span><text:span text:style-name="T561">sijusius dokumentus.</text:span></text:p>
        <text:p text:style-name="P562"><text:span text:style-name="T563">38</text:span><text:span text:style-name="T564">.<text:s/></text:span><text:span text:style-name="T565">Rietavo savivaldybės tarybos</text:span><text:span text:style-name="T566"><text:s/>reikalavimu Centras per 5 darbo dienas privalo jam pateikti Centro dokumentus ir turimą informaciją apie Centro veiklą. Už informacijos teisingumą atsako Centro direktorius.</text:span></text:p>
        <text:p text:style-name="Normal"/>
        <text:p text:style-name="P567"><text:span text:style-name="T568">IX</text:span><text:span text:style-name="T569"><text:s/>SKYRIUS</text:span></text:p>
        <text:p text:style-name="P570"><text:span text:style-name="T571">BAIGIAMOSIOS NUOSTATOS</text:span></text:p>
        <text:p text:style-name="P572"/>
        <text:p text:style-name="P573"><text:span text:style-name="T574">39</text:span><text:span text:style-name="T575">. Centro nuostatus keičia, papildo ir tvirtina<text:s/></text:span><text:span text:style-name="T576">Rietavo savivaldybės taryba</text:span><text:span text:style-name="T577">.<text:s/></text:span></text:p>
        <text:p text:style-name="P578"><text:span text:style-name="T579">40</text:span><text:span text:style-name="T580">. Centrą reorganizuoja arba likviduoja<text:s/></text:span><text:span text:style-name="T581">Rietavo savivaldybės taryba</text:span><text:span text:style-name="T582"><text:s/>Civilinio kodekso ir Lietuvos Respublikos įstatymų nustatyta tvarka, jeigu įstatymai nenumato kitaip.</text:span></text:p>
        <text:p text:style-name="P583"/>
        <text:p text:style-name="P584"/>
        <text:p text:style-name="P585">Rietavo socialinių paslaugų centro direktorė <text:s text:c="50"/>Danutė Stončiuvienė<text:tab/></text:p>
        <text:p text:style-name="P586"/>
        <text:p text:style-name="P587"/>
        <text:p text:style-name="P588"><text:span text:style-name="T589">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84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8-12-14T07:50:00Z</meta:creation-date>
    <dc:date>2018-12-14T07:50:00Z</dc:date>
    <meta:print-date>2018-12-11T08:09:00Z</meta:print-date>
    <meta:template xlink:href="Normal.dotm" xlink:type="simple"/>
    <meta:editing-cycles>2</meta:editing-cycles>
    <meta:editing-duration>PT0S</meta:editing-duration>
    <meta:document-statistic meta:page-count="8" meta:paragraph-count="220" meta:word-count="3245" meta:character-count="23990" meta:row-count="748" meta:non-whitespace-character-count="20965"/>
  </office:meta>
</office:document-meta>
</file>