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PETRAUSKIENĖS IR KĘSTUČIO VILKAUSKO DALYVAVIMO EUROPOS PARLAMENTINIO TECHNOLOGIJŲ VERTINIMO TINKLO DIREKTORIŲ SUSITIKIME<text:s/>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Rasą Petrauskienę ir Kęstutį Vilkauską<text:s/><text:span text:style-name="T42">2024 m. gegužės 11–15 d. dalyvauti</text:span><text:span text:style-name="T43"><text:s/></text:span>Europos parlamentinio technologijų vertinimo tinklo direktorių susitikime<text:span text:style-name="T44"><text:s/></text:span>Svalbarde<text:s/><text:span text:style-name="T45">(Norvegijos Karalystė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