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CIVILINIO KODEKSO 6.744 STRAIPSNIO PAKEITIMO</text:p>
      <text:p text:style-name="P17"><text:span text:style-name="T18">ĮSTATYMAS</text:span></text:p>
      <text:p text:style-name="P19"/>
      <text:p text:style-name="P20">2018 m. balandžio 12 d. Nr. XIII-1081</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6.744 straipsnio pakeitimas</text:span></text:p>
        <text:p text:style-name="P29"><text:span text:style-name="T30">Pakeisti<text:s/></text:span><text:span text:style-name="T31">6.744 straipsnio 3 dalį ir ją išdėstyti taip:</text:span></text:p>
        <text:p text:style-name="P32"><text:span text:style-name="T33">„</text:span><text:span text:style-name="T34">3</text:span><text:span text:style-name="T35">. Jeigu pilnametis pacientas negali būti laikomas sugebančiu protingai vertinti savo interesus ir jeigu jam nenustatyta nei rūpy</text:span><text:span text:style-name="T36">ba, nei globa, visos asmens sveikatos priežiūros paslaugų teikėjo pareigos pacientui vykdomos asmeniui, kurį pacientas yra raštu įgaliojęs veikti savo vardu. Jeigu tokio įgalioto asmens nėra arba jeigu įgaliotas asmuo nesiėmė būtinų veiksmų, pareigos turi<text:s/></text:span><text:span text:style-name="T37">būti vykdomos paciento sutuoktiniui ar sugyventiniui (partneriui), išskyrus atvejus, kai jie to atsisako, o jei sutuoktinio ar sugyventinio (partnerio) nėra, pareigos vykdomos paciento tėvui (motinai) arba vienam iš pilnamečių</text:span><text:span text:style-name="T38"><text:s/></text:span><text:span text:style-name="T39">vaikų, arba vienam iš pilname</text:span><text:span text:style-name="T40">čių brolių (seserų), arba vienam iš pilnamečių vaikaičių, arba vienam iš senelių, išskyrus atvejus, kai šie atsisako. Į pilnamečio paciento, kuris negali būti laikomas sugebančiu protingai vertinti savo interesus, artimuosius dėl sutikimo, kad jam būtų vyk</text:span><text:span text:style-name="T41">domos asmens sveikatos priežiūros paslaugų teikėjo pareigos pacientui, kreipiamasi tokiu eiliškumu: į sutuoktinį, sugyventinį (partnerį), tėvus (įtėvius), pilnamečius vaikus, pilnamečius brolius (seseris), pilnamečius vaikaičius, senelius.<text:s/></text:span><text:span text:style-name="T42">Gavus šioje daly</text:span><text:span text:style-name="T43">je nustatyta pirmumo tvarka vieno iš šių asmenų sutikimą, kad jam būtų vykdomos asmens sveikatos priežiūros paslaugų teikėjo pareigos pacientui, kitų asmenų sutikimas nereikalingas.</text:span><text:span text:style-name="T44">“</text:span></text:p>
        <text:p text:style-name="P45"/>
        <text:p text:style-name="P46"><text:span text:style-name="T47">2</text:span><text:span text:style-name="T48"><text:s/>straipsnis.<text:s/></text:span><text:span text:style-name="T49">Įstatymo įsigaliojimas ir įgyvendinimas</text:span></text:p>
        <text:p text:style-name="P50"><text:span text:style-name="T51">1</text:span><text:span text:style-name="T52">. Š</text:span><text:span text:style-name="T53">is įstatymas įsigalioja 2018 m. liepos 1 d.</text:span></text:p>
        <text:p text:style-name="P54"><text:span text:style-name="T55">2</text:span><text:span text:style-name="T56">. Lietuvos Respublikos sveikatos apsaugos ministras iki 2018 m. birželio 30 d. priima šio įstatymo įgyvendinamuosius teisės aktus.</text:span></text:p>
        <text:p text:style-name="P57"/>
        <text:p text:style-name="P58"><text:span text:style-name="T59">Skelbiu šį Lietuvos Respublikos Seimo priimtą įstatymą.</text:span></text:p>
        <text:p text:style-name="P60"/>
        <text:p text:style-name="P61"/>
        <text:p text:style-name="P62">Respublikos<text:s/>Prezidentė<text:span text:style-name="T6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30T21:39:00Z</meta:creation-date>
    <dc:date>2018-06-30T21:39:00Z</dc:date>
    <meta:print-date>2004-12-10T05:45:00Z</meta:print-date>
    <meta:template xlink:href="Normal.dotm" xlink:type="simple"/>
    <meta:editing-cycles>2</meta:editing-cycles>
    <meta:editing-duration>PT0S</meta:editing-duration>
    <meta:document-statistic meta:page-count="2" meta:paragraph-count="26" meta:word-count="281" meta:character-count="1907" meta:row-count="86" meta:non-whitespace-character-count="1652"/>
  </office:meta>
</office:document-meta>
</file>