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fo:margin-left="4.5in" fo:text-indent="-4.5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keep-together="always" fo:widows="0" fo:orphans="0" fo:text-align="justify" fo:line-height="150%" fo:text-indent="0.689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keep-together="always" fo:widows="0" fo:orphans="0" fo:text-align="justify" fo:line-height="150%" fo:text-indent="0.6895in"/>
      <style:text-properties fo:hyphenate="false"/>
    </style:style>
    <style:style style:name="P27" style:parent-style-name="Normal" style:family="paragraph">
      <style:paragraph-properties fo:keep-together="always" fo:widows="0" fo:orphans="0" fo:text-align="justify" fo:line-height="150%" fo:text-indent="0.6895in"/>
      <style:text-properties fo:hyphenate="false"/>
    </style:style>
    <style:style style:name="P28" style:parent-style-name="Normal" style:family="paragraph">
      <style:paragraph-properties fo:keep-together="always" fo:widows="0" fo:orphans="0" fo:text-align="justify" fo:line-height="150%" fo:text-indent="0.6895in"/>
      <style:text-properties fo:hyphenate="false"/>
    </style:style>
    <style:style style:name="P29" style:parent-style-name="Normal" style:family="paragraph">
      <style:paragraph-properties fo:keep-together="always" fo:widows="0" fo:orphans="0" fo:text-align="justify" fo:line-height="150%" fo:text-indent="0.689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together="always" fo:widows="0" fo:orphans="0" fo:text-align="justify" fo:line-height="150%" fo:text-indent="0.689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keep-together="always" fo:widows="0" fo:orphans="0" fo:text-align="justify" fo:line-height="150%" fo:text-indent="0.689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style>
    <style:style style:name="P45" style:parent-style-name="Normal" style:family="paragraph">
      <style:paragraph-properties>
        <style:tab-stops>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text:s/></text:span><text:span text:style-name="T15">ŽEMĖS ŪKIO MINISTRO 2009 M. BALANDŽIO 10 D. ĮSAKYMO NR. 3D-236 „</text:span><text:span text:style-name="T16">DĖL DRAUDIMO ĮMOKŲ DALINIO KOMPENSAVIMO TAISYKLIŲ PATVIRTINIMO</text:span><text:span text:style-name="T17">“ PAKEITIMO</text:span></text:p>
      <text:p text:style-name="P18"/>
      <text:p text:style-name="P19">2020 m. lapkričio 19 d. Nr. 3D-801</text:p>
      <text:p text:style-name="P20">Vilnius</text:p>
      <text:p text:style-name="P21"/>
      <text:p text:style-name="P22"/>
      <text:p text:style-name="P23"><text:span text:style-name="T24">P a k e i č i u <text:s/>Draudimo įmokų dalinio kompensavimo taisykles,<text:s/></text:span>patvirtintas Lietuvos Respublikos žemės ūkio ministro 2009 m. balandžio 10 d. įsakymu Nr. 3D-236 „Dėl Draudimo įmokų dalinio kompensavimo taisyklių patvirtinimo“<text:span text:style-name="T25">:</text:span></text:p>
      <text:p text:style-name="P26">1. Pakeičiu 1 punktą ir jį išdėstau taip:</text:p>
      <text:p text:style-name="P27">„1. Draudimo įmokų dalinio kompensavimo taisyklės (toliau – Taisyklės) parengtos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su visais pakeitimais (toliau – reglamentas (ES) Nr. 702/2014),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p>
      <text:p text:style-name="P28">2. Pakeičiu 10 punktą ir jį išdėstau taip:</text:p>
      <text:p text:style-name="P29">„<text:span text:style-name="T30">10</text:span><text:span text:style-name="T31">. Žemės ūkio veiklos subjektai, apdraudę augalus, sumokėję visą draudimo įmoką bei deklaravę žemės ūkio naudmenų ir pasėlių plotus, savivaldybės, kurioje įregistruota žemės ūkio valda, administracijai (toliau – savivaldybė) nuo einamųjų metų birželio 1 d., bet ne vėliau kaip iki einamųjų metų rugsėjo 30 d., asmeniškai, per įgaliotą asmenį, per kurjerį arba registruota pašto siunta, elektroniniu paštu pateikia šiuos dokumentus (kopijos tvirtinamos žemės ūkio veiklos subjekto parašu ir įrašu „Kopija tikra“ arba<text:s/></text:span>pasirašomos saugiu elektroniniu parašu, siunčiant elektroniniu paštu<text:span text:style-name="T32">):“.</text:span></text:p>
      <text:p text:style-name="P33"><text:span text:style-name="T34">3</text:span><text:span text:style-name="T35">.<text:s/></text:span>Pakeičiu 27 punktą ir jį išdėstau taip:</text:p>
      <text:p text:style-name="P36"><text:span text:style-name="T37">„</text:span><text:span text:style-name="T38">27</text:span><text:span text:style-name="T39">. Žemės ūkio veiklos subjektai, apdraudę augalus, sumokėję visą draudimo įmoką, gali gauti 70 proc. draudimo įmokos kompensacijos avanso. Tokiu atveju nuo sausio 1 d., bet ne vėliau kaip iki balandžio 30 d., savivaldybei asmeniškai, per įgaliotą asmenį, per kurjerį arba registruota pašto siunta, elektroniniu paštu pateikia šiuos dokumentus (kopijos tvirtinamos žemės ūkio veiklos subjekto parašu ir įrašu „Kopija tikra“ arba<text:s/></text:span>pasirašomos saugiu elektroniniu parašu, siunčiant elektroniniu paštu<text:span text:style-name="T40">):“.</text:span></text:p>
      <text:p text:style-name="P41"/>
      <text:p text:style-name="P42"/>
      <text:p text:style-name="P43"/>
      <text:p text:style-name="P44">L. e. žemės ūkio ministro pareigas<text:tab/><text:tab/><text:tab/><text:tab/><text:tab/><text:tab/>Andrius Palioni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11-19T20:50:00Z</meta:creation-date>
    <dc:date>2020-11-19T20:50:00Z</dc:date>
    <meta:print-date>2019-09-09T11:01:00Z</meta:print-date>
    <meta:template xlink:href="Normal.dotm" xlink:type="simple"/>
    <meta:editing-cycles>2</meta:editing-cycles>
    <meta:editing-duration>PT0S</meta:editing-duration>
    <meta:document-statistic meta:page-count="2" meta:paragraph-count="9" meta:word-count="313" meta:character-count="2525" meta:row-count="51" meta:non-whitespace-character-count="2221"/>
  </office:meta>
</office:document-meta>
</file>