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margin-left="1.575in" fo:text-indent="-1.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margin-left="1.6736in" fo:text-indent="-1.173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margin-left="1.575in" fo:text-indent="-1.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666in"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line-height-at-least="0.1666in" fo:text-indent="0.5in"/>
    </style:style>
    <style:style style:name="P156" style:parent-style-name="Normal" style:family="paragraph">
      <style:paragraph-properties fo:widows="0" fo:orphans="0"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line-height="150%" fo:text-indent="0.5in"/>
    </style:style>
    <style:style style:name="P211" style:parent-style-name="Normal" style:family="paragraph">
      <style:paragraph-properties fo:widows="0" fo:orphans="0"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line-height="150%" fo:text-indent="0.5in"/>
    </style:style>
    <style:style style:name="P218" style:parent-style-name="Normal" style:family="paragraph">
      <style:paragraph-properties fo:widows="0" fo:orphans="0"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margin-left="1.6736in" fo:text-indent="-1.17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666in"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1666in" fo:text-indent="0.5in"/>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0173in" fo:text-indent="0.3937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P411" style:parent-style-name="Normal" style:family="paragraph">
      <style:text-properties fo:font-style="italic" style:font-style-asian="italic" style:font-size-complex="12pt"/>
    </style:style>
    <style:style style:name="P412" style:parent-style-name="Normal" style:family="paragraph">
      <style:text-properties fo:font-style="italic" style:font-style-asian="italic" style:font-size-complex="12pt"/>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DUKTŲ SAUGOS ĮSTATYMO NR. VIII-1206 5, 6, 8, 9, 10, 11, 13, 15, 16, 17, 23, 24, 25, 27, 28, 29 STRAIPSNIŲ PAKEITIMO IR 22 STRAIPSNIO PRIPAŽINIMO NETEKUSIU GALIOS</text:p>
      <text:p text:style-name="P14"><text:span text:style-name="T15">ĮSTATYMAS</text:span></text:p>
      <text:p text:style-name="P16"/>
      <text:p text:style-name="P17"><text:span text:style-name="T18">2015</text:span><text:span text:style-name="T19"><text:s/>m.<text:s/></text:span><text:span text:style-name="T20">birželio</text:span><text:span text:style-name="T21"><text:s/></text:span><text:span text:style-name="T22">25</text:span><text:span text:style-name="T23"><text:s/>d. Nr.<text:s/></text:span><text:span text:style-name="T24">XII-1867</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text:span><text:span text:style-name="T38"><text:s/></text:span><text:span text:style-name="T39">Vyriausybės ar jos įgaliotų institucijų kompetencija reglamentuojant produktų saugą</text:span></text:p>
      <text:p text:style-name="P40"><text:span text:style-name="T41">Vyriausybė ar jos įgaliotos institucijos</text:span><text:span text:style-name="T42"><text:s/></text:span><text:span text:style-name="T43">pagal savo kompetenciją nustato privalomus produktų saugos ir ženklinimo reikalavimus, suderintus su Jungtinių Tautų Organizacijos, Europos Sąjungos, Pasaulio prekybos organizacijos reikalavimais, ir patvirtinimo, kad produktai atitinka nustatytus reikalavimus, tvarką.“</text:span></text:p>
      <text:p text:style-name="P44"/>
      <text:p text:style-name="P45"><text:span text:style-name="T46">2</text:span><text:span text:style-name="T47"><text:s/>straipsnis.<text:s/></text:span><text:span text:style-name="T48">6 straipsnio pakeitimas</text:span></text:p>
      <text:p text:style-name="P49"><text:span text:style-name="T50">Pakeisti 6 straipsnį ir jį išdėstyti taip:</text:span></text:p>
      <text:p text:style-name="P51"><text:span text:style-name="T52">„</text:span><text:span text:style-name="T53">6</text:span><text:span text:style-name="T54"><text:s/>straipsnis.<text:s/></text:span><text:span text:style-name="T55">Produktų saugą reglamentuojančių teisės aktų įgyvendinimo koordinavimas</text:span></text:p>
      <text:p text:style-name="P56"><text:span text:style-name="T57">Šio įstatymo ir kitų teisės aktų, reglamentuojančių produktų saugą, įgyvendinimą koordinuoja Valstybinė vartotojų teisių apsaugos tarnyba (toliau – Tarnyba).“</text:span></text:p>
      <text:p text:style-name="P58"/>
      <text:p text:style-name="P59"><text:span text:style-name="T60">3</text:span><text:span text:style-name="T61"><text:s/>straipsnis.<text:s/></text:span><text:span text:style-name="T62">8 straipsnio pakeitimas</text:span></text:p>
      <text:p text:style-name="P63"><text:span text:style-name="T64">Pakeisti 8 straipsnio 5 punktą ir jį išdėstyti taip:</text:span></text:p>
      <text:p text:style-name="P65"><text:span text:style-name="T66">„</text:span><text:span text:style-name="T67">5</text:span><text:span text:style-name="T68">) sužinojęs, kad gaminys pavojingas, nedelsdamas informuoti apie tai vartotojus, Tarnybą ir atitinkamos srities kontrolės institucijas, pašalinti jį iš rinkos ir, jei būtina, gaminį susigrąžinti;“.</text:span></text:p>
      <text:p text:style-name="P69"/>
      <text:p text:style-name="P70"><text:span text:style-name="T71">4</text:span><text:span text:style-name="T72"><text:s/>straipsnis.<text:s/></text:span><text:span text:style-name="T73">9 straipsnio pakeitimas</text:span></text:p>
      <text:p text:style-name="P74"><text:span text:style-name="T75">Pakeisti 9 straipsnio 3 punktą ir jį išdėstyti taip:</text:span></text:p>
      <text:p text:style-name="P76"><text:span text:style-name="T77">„</text:span><text:span text:style-name="T78">3</text:span><text:span text:style-name="T79">) sužinojęs, kad gaminys pavojingas, nedelsdamas nutraukti gaminio pateikimą į rinką, informuoti gamintoją, vartotojus, Tarnybą ir atitinkamos srities kontrolės instituciją ir imtis kitų tinkamų veiksmų rizikai vartotojams pašalinti;“.</text:span></text:p>
      <text:p text:style-name="P80"/>
      <text:p text:style-name="P81"><text:span text:style-name="T82">5</text:span><text:span text:style-name="T83"><text:s/>straipsnis.<text:s/></text:span><text:span text:style-name="T84">10 straipsnio pakeitimas</text:span></text:p>
      <text:p text:style-name="P85"><text:span text:style-name="T86">Pakeisti 10 straipsnio 5 punktą ir jį išdėstyti taip:</text:span></text:p>
      <text:p text:style-name="P87"><text:span text:style-name="T88">„</text:span><text:span text:style-name="T89">5</text:span><text:span text:style-name="T90">) sužinojęs, kad suteikta paslauga pavojinga, nedelsdamas nutraukti paslaugos teikimą ir informuoti vartotoją, Tarnybą ir atitinkamos srities kontrolės instituciją, jei būtina,</text:span><text:span text:style-name="T91"><text:s/></text:span><text:span text:style-name="T92">imtis vartotojų saugą užtikrinančių kitų veiksmų;“.</text:span></text:p>
      <text:p text:style-name="P93"/>
      <text:p text:style-name="P94"><text:span text:style-name="T95">6</text:span><text:span text:style-name="T96"><text:s/>straipsnis.<text:s/></text:span><text:span text:style-name="T97">11 straipsnio pakeitimas</text:span></text:p>
      <text:p text:style-name="P98"><text:span text:style-name="T99">Pakeisti 11 straipsnį ir jį išdėstyti taip:</text:span></text:p>
      <text:p text:style-name="P100"><text:span text:style-name="T101">„</text:span><text:span text:style-name="T102">11</text:span><text:span text:style-name="T103"><text:s/>straipsnis.</text:span><text:span text:style-name="T104"><text:s/></text:span><text:span text:style-name="T105">Vartotojų asociacijų</text:span><text:span text:style-name="T106"><text:s/></text:span><text:span text:style-name="T107">teisės ir mokslo komitetų vaidmuo produktų saugos srityje</text:span></text:p>
      <text:p text:style-name="P108"><text:span text:style-name="T109">1</text:span><text:span text:style-name="T110">. Vartotojų asociacijų teises produktų saugos srityje nustato Vartotojų teisių apsaugos įstatymas ir kiti teisės aktai.</text:span></text:p>
      <text:p text:style-name="P111"><text:span text:style-name="T112">2</text:span><text:span text:style-name="T113">. Kad rinkos ribojimo klausimais būtų kompetentingai bendradarbiaujama su Europos Komisija ir suinteresuotoms Lietuvos Respublikos institucijoms dėl pavojingų produktų (produktų saugos ir vartotojų sveikatos klausimais) būtų teikiamos moksliškai pagrįstos rekomendacinės išvados, prie ministerijų gali būti steigiami mokslo komitetai. Mokslo komitetų sudėtį ir darbą reglamentuoja nustatyta tvarka parengti ir patvirtinti nuostatai.“</text:span></text:p>
      <text:p text:style-name="P114"/>
      <text:p text:style-name="P115"><text:span text:style-name="T116">7</text:span><text:span text:style-name="T117"><text:s/>straipsnis.<text:s/></text:span><text:span text:style-name="T118">13 straipsnio pakeitimas</text:span></text:p>
      <text:p text:style-name="P119"><text:span text:style-name="T120">Pakeisti 13 straipsnio 1 dalies 4 punktą ir jį išdėstyti taip:</text:span></text:p>
      <text:p text:style-name="P121"><text:span text:style-name="T122">„</text:span><text:span text:style-name="T123">4</text:span><text:span text:style-name="T124">) produktų saugos kontrolės duomenų analizė ir informacijos Tarnybai periodinis teikimas.“</text:span></text:p>
      <text:p text:style-name="P125"/>
      <text:p text:style-name="P126"><text:span text:style-name="T127">8</text:span><text:span text:style-name="T128"><text:s/>straipsnis.<text:s/></text:span><text:span text:style-name="T129">15 straipsnio pakeitimas</text:span></text:p>
      <text:p text:style-name="P130"><text:span text:style-name="T131">1</text:span><text:span text:style-name="T132">. Pakeisti 15 straipsnio 1 dalį ir ją išdėstyti taip:</text:span></text:p>
      <text:p text:style-name="P133"><text:span text:style-name="T134">„</text:span><text:span text:style-name="T135">1</text:span><text:span text:style-name="T136">. Tarnybos ir kontrolės institucijų turima informacija apie produktų keliamą riziką vartotojų sveikatai ir saugai turi būti prieinama visuomenei nepažeidžiant taikomų apribojimų. Visuomenė gali susipažinti su informacija apie produktų identifikavimą, rizikos pobūdį ir jiems taikomas priemones.“</text:span></text:p>
      <text:p text:style-name="P137"><text:span text:style-name="T138">2</text:span><text:span text:style-name="T139">. Pakeisti 15 straipsnio 2 dalį ir ją išdėstyti taip:</text:span></text:p>
      <text:p text:style-name="P140"><text:span text:style-name="T141">„</text:span><text:span text:style-name="T142">2</text:span><text:span text:style-name="T143">. Tarnybos ir kontrolės institucijos imasi būtinų priemonių, kad jų pareigūnai ir atstovai būtų įpareigoti neatskleisti šio įstatymo įgyvendinimo tikslams gautos informacijos, kuriai pagal jos pobūdį taikomos komercinės paslapties nuostatos, išskyrus informaciją apie gaminių saugą, kuri turi būti paskelbta, kad būtų galima apsaugoti vartotojų sveikatą ir saugą.“</text:span></text:p>
      <text:p text:style-name="P144"/>
      <text:p text:style-name="P145"><text:span text:style-name="T146">9</text:span><text:span text:style-name="T147"><text:s/>straipsnis.<text:s/></text:span><text:span text:style-name="T148">16 straipsnio pakeitimas</text:span></text:p>
      <text:p text:style-name="P149"><text:span text:style-name="T150">Pakeisti 16 straipsnio 2 dalį ir ją išdėstyti taip:</text:span></text:p>
      <text:p text:style-name="P151"><text:span text:style-name="T152">„</text:span><text:span text:style-name="T153">2</text:span><text:span text:style-name="T154">. Tarnyba ar kontrolės institucijos gali taikyti rinkos ribojimo priemones, jeigu yra pagrindas manyti, kad produktas yra pavojingas vartotojų sveikatai ir saugai, nors jis ir atitinka šio įstatymo 4 straipsnio 2 dalies reikalavimus.“</text:span></text:p>
      <text:p text:style-name="P155"/>
      <text:p text:style-name="P156"><text:span text:style-name="T157">10</text:span><text:span text:style-name="T158"><text:s/>straipsnis.<text:s/></text:span><text:span text:style-name="T159">17 straipsnio pakeitimas</text:span></text:p>
      <text:p text:style-name="P160"><text:span text:style-name="T161">Pakeisti 17 straipsnį ir jį išdėstyti taip:</text:span></text:p>
      <text:p text:style-name="P162"><text:span text:style-name="T163">„</text:span><text:span text:style-name="T164">17</text:span><text:span text:style-name="T165"><text:s/>straipsnis.<text:s/></text:span><text:span text:style-name="T166">Rinkos ribojimo priemonės</text:span></text:p>
      <text:p text:style-name="P167"><text:span text:style-name="T168">1</text:span><text:span text:style-name="T169">. Tarnyba</text:span><text:span text:style-name="T170"><text:s/></text:span><text:span text:style-name="T171">ar kontrolės institucijos šio įstatymo 16 straipsnyje nurodytais rinkos ribojimo priemonių taikymo pagrindais turi teisę Vyriausybės nustatyta tvarka taikyti šias rinkos ribojimo priemones:</text:span></text:p>
      <text:p text:style-name="P172"><text:span text:style-name="T173">1</text:span><text:span text:style-name="T174">) reikalauti, kad bet koks produktas, kuris konkrečiomis aplinkybėmis gali kelti riziką, būtų paženklintas valstybine kalba surašytais tinkamais, aiškiais ir lengvai suprantamais įspėjimais apie galimą su juo susijusią riziką; nustatyti išankstines produkto prekybos sąlygas, kuriomis siekiama užtikrinti jo saugą;</text:span></text:p>
      <text:p text:style-name="P175"><text:span text:style-name="T176">2</text:span><text:span text:style-name="T177">) nurodyti, kad apie bet kokio produkto, kuris gali kelti riziką konkretiems asmenims, keliamą riziką šie asmenys būtų laiku ir tinkamai, įskaitant ir specialių įspėjimų paskelbimą, įspėti;</text:span></text:p>
      <text:p text:style-name="P178"><text:span text:style-name="T179">3</text:span><text:span text:style-name="T180">) laikinai, kol bus atlikti įvairūs saugos įvertinimai, patikrinimai ir kontrolė, uždrausti tiekti, siūlyti tiekti ir demonstruoti bet kokį produktą, dėl kurio yra pagrįstai įtariama, kad jis gali būti pavojingas;</text:span></text:p>
      <text:p text:style-name="P181"><text:span text:style-name="T182">4</text:span><text:span text:style-name="T183">) uždrausti bet kokio pavojingo produkto pardavimą ir toliau imtis priemonių, kurios užtikrintų šio draudimo laikymąsi;</text:span></text:p>
      <text:p text:style-name="P184"><text:span text:style-name="T185">5</text:span><text:span text:style-name="T186">) nurodyti nedelsiant pašalinti iš rinkos bet kokį jau rinkoje esantį pavojingą produktą arba organizuoti jo pašalinimą ir įspėti vartotojus apie su tokiu produktu susijusią riziką; nurodyti arba koordinuoti, arba prireikus kartu su gamintojais ir platintojais organizuoti, kad šis produktas būtų susigrąžintas iš vartotojų ir sunaikintas atitinkamomis sąlygomis.</text:span></text:p>
      <text:p text:style-name="P187"><text:span text:style-name="T188">2</text:span><text:span text:style-name="T189">. Šio straipsnio 1 dalyje nurodytos priemonės taikomos gamintojui, platintojui atsižvelgiant į jo veiklą, bet kokiam kitam asmeniui, kai tai yra būtina bendradarbiavimui siekiant išvengti produkto keliamo pavojaus.</text:span></text:p>
      <text:p text:style-name="P190"><text:span text:style-name="T191">3</text:span><text:span text:style-name="T192">.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193"><text:span text:style-name="T194">4</text:span><text:span text:style-name="T195">. Jei kontrolės institucija pati pašalina iš rinkos pavojingą produktą, jos patirtos išlaidos Tarnybos</text:span><text:span text:style-name="T196"><text:s/></text:span><text:span text:style-name="T197">nutarimu išieškomos iš gamintojo, platintojo ir paslaugos teikėjo ne ginčo tvarka.</text:span></text:p>
      <text:p text:style-name="P198"><text:span text:style-name="T199">5</text:span><text:span text:style-name="T200">. Tarnyba ir kontrolės institucijos privalo užtikrinti galimybę vartotojams ir suinteresuotiems asmenims pateikti skundus dėl produkto saugos ir priežiūros, dėl kontrolės veiksmų ir į tuos skundus tinkamai reaguoti. Jos turi informuoti vartotojus ir suinteresuotus asmenis apie skundų pateikimo procedūrą.</text:span></text:p>
      <text:p text:style-name="P201"><text:span text:style-name="T202">6</text:span><text:span text:style-name="T203">. Tarnyba ar kontrolės institucijos privalo informuoti platintojus, vartotojus ir visuomenines vartotojų teisių gynimo organizacijas apie sprendimus produktus pašalinti iš rinkos, siekiant paskatinti juos prisidėti prie tokių sprendimų įgyvendinimo.</text:span></text:p>
      <text:p text:style-name="P204"><text:span text:style-name="T205">7</text:span><text:span text:style-name="T206">. Tarnybos nutarimai ar kontrolės institucijų sprendimai dėl rinkos ribojimo priemonių taikymo turi būti skelbiami atitinkamai Tarnybos ar kontrolės institucijų interneto svetainėse.</text:span></text:p>
      <text:p text:style-name="P207"><text:span text:style-name="T208">8</text:span><text:span text:style-name="T209">. Gamintojai, platintojai ir paslaugų teikėjai privalo vykdyti Tarnybos nutarimus ar kontrolės institucijų sprendimus nuo jų gavimo momento, jeigu sprendimas ar nutarimas nenustato vėlesnės datos.“</text:span></text:p>
      <text:p text:style-name="P210"/>
      <text:p text:style-name="P211"><text:span text:style-name="T212">11</text:span><text:span text:style-name="T213"><text:s/>straipsnis.<text:s/></text:span><text:span text:style-name="T214">22 straipsnio pripažinimas netekusiu galios</text:span></text:p>
      <text:p text:style-name="P215"><text:span text:style-name="T216">Pripažinti netekusiu galios 22 straipsnį.</text:span></text:p>
      <text:p text:style-name="P217"/>
      <text:p text:style-name="P218"><text:span text:style-name="T219">12</text:span><text:span text:style-name="T220"><text:s/>straipsnis.<text:s/></text:span><text:span text:style-name="T221">23 straipsnio pakeitimas</text:span></text:p>
      <text:p text:style-name="P222"><text:span text:style-name="T223">Pakeisti 23 straipsnį ir jį išdėstyti taip:</text:span></text:p>
      <text:p text:style-name="P224"><text:span text:style-name="T225">„</text:span><text:span text:style-name="T226">23</text:span><text:span text:style-name="T227"><text:s/>straipsnis.<text:s/></text:span><text:span text:style-name="T228">Baudos ir įspėjimas už šio įstatymo pažeidimus</text:span></text:p>
      <text:p text:style-name="P229"><text:span text:style-name="T230">1</text:span><text:span text:style-name="T231">. Gamintojui, platintojui, pateikusiems į rinką pavojingų gaminių, skiriama nuo 144 iki 1 448 eurų bauda.</text:span></text:p>
      <text:p text:style-name="P232"><text:span text:style-name="T233">2</text:span><text:span text:style-name="T234">. Gamintojui, platintojui, pateikusiems į rinką pavojingų gaminių po įpareigojimo nutraukti jų realizavimą, skiriama nuo 868 iki 4 344 eurų bauda.</text:span></text:p>
      <text:p text:style-name="P235"><text:span text:style-name="T236">3</text:span><text:span text:style-name="T237">. Suteikusiam ar teikiančiam pavojingas paslaugas paslaugos teikėjui skiriama nuo 144 iki 724 eurų bauda.</text:span></text:p>
      <text:p text:style-name="P238"><text:span text:style-name="T239">4</text:span><text:span text:style-name="T240">. Suteikusiam ar teikiančiam pavojingą paslaugą po įpareigojimo nutraukti jos teikimą paslaugos teikėjui skiriama nuo 579 iki 2 896 eurų bauda.</text:span></text:p>
      <text:p text:style-name="P241"><text:span text:style-name="T242">5</text:span><text:span text:style-name="T243">. Šio įstatymo 20 straipsnyje nurodytiems asmenims, nevykdantiems Tarnybos ar kontrolės institucijų reikalavimų pašalinti pavojingus produktus iš rinkos ar juos sunaikinti, skiriama nuo 1 448 iki 5 792 eurų bauda.</text:span></text:p>
      <text:p text:style-name="P244"><text:span text:style-name="T245">6</text:span><text:span text:style-name="T246">. Pateikusiems į rinką pavojingus produktus, jeigu šie produktai padarė žalos vartotojo sveikatai, šio įstatymo 20 straipsnyje nurodytiems asmenims skiriama nuo 1 448 iki 11 584 eurų bauda.</text:span></text:p>
      <text:p text:style-name="P247"><text:span text:style-name="T248">7</text:span><text:span text:style-name="T249">. Pateikusiems į rinką pavojingus produktus, jeigu šie produktai sukėlė vartotojo mirtį, šio įstatymo 20 straipsnyje nurodytiems asmenims skiriama nuo 5 792 iki 23 169 eurų bauda.</text:span></text:p>
      <text:p text:style-name="P250"><text:span text:style-name="T251">8</text:span><text:span text:style-name="T252">. Skiriamos baudos dydis nustatomas pagal mažiausios ir didžiausios baudų vidurkį. Skiriant konkrečią baudą, atsižvelgiama į šio įstatymo 24 straipsnio 3 ir 4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jamas Tarnybos nutarime.</text:span></text:p>
      <text:p text:style-name="P253"><text:span text:style-name="T254">9</text:span><text:span text:style-name="T255">. Tais atvejais, kai pažeidimas yra mažareikšmis, juo nepadaroma žalos šio įstatymo saugomiems interesams arba padaryta žala labai nedidelė, Tarnyba, vadovaudamasi teisingumo ir protingumo kriterijais, gali taikyti nuobaudą – įspėjimą, neskirdama baudos.</text:span></text:p>
      <text:p text:style-name="P256"><text:span text:style-name="T257">10</text:span><text:span text:style-name="T258">. Baudų taikymas neatleidžia nuo pareigos atlyginti vartotojams padarytą žalą.“</text:span></text:p>
      <text:p text:style-name="P259"/>
      <text:p text:style-name="P260"><text:span text:style-name="T261">13</text:span><text:span text:style-name="T262"><text:s/>straipsnis.<text:s/></text:span><text:span text:style-name="T263">24 straipsnio pakeitimas</text:span></text:p>
      <text:p text:style-name="P264"><text:span text:style-name="T265">Pakeisti 24 straipsnį ir jį išdėstyti taip:</text:span></text:p>
      <text:p text:style-name="P266"><text:span text:style-name="T267">„</text:span><text:span text:style-name="T268">24</text:span><text:span text:style-name="T269"><text:s/>straipsnis.<text:s/></text:span><text:span text:style-name="T270">Atsakomybę lengvinančios ir sunkinančios aplinkybės</text:span></text:p>
      <text:p text:style-name="P271"><text:span text:style-name="T272">1</text:span><text:span text:style-name="T273">. Nesaugaus produkto gamintojas, pardavėjas ar paslaugos teikėjas neatsako už nesaugaus produkto pateikimą į rinką, jei jis įrodo, kad:<text:s/></text:span></text:p>
      <text:p text:style-name="P274"><text:span text:style-name="T275">1</text:span><text:span text:style-name="T276">) nesaugus produktas nebuvo pateiktas į rinką;</text:span></text:p>
      <text:p text:style-name="P277"><text:span text:style-name="T278">2</text:span><text:span text:style-name="T279">) produktas tapo nesaugus vėliau dėl trečiojo asmens veiksmų netinkamai (neatsargiai) transportuojant ar saugant (sandėliuojant) produktą ar kitų priežasčių;</text:span></text:p>
      <text:p text:style-name="P280"><text:span text:style-name="T281">3</text:span><text:span text:style-name="T282">) tuo metu, kai nesaugus produktas buvo pateiktas į rinką, mokslinės ir techninės žinios nebuvo tokio lygio, kad būtų galima nustatyti galimą pavojų;</text:span></text:p>
      <text:p text:style-name="P283"><text:span text:style-name="T284">4</text:span><text:span text:style-name="T285">) vartotojas naudojosi produktu pažeisdamas jo naudojimo taisykles, atsargumo priemones ir saugumo reikalavimus ir dėl to jam buvo padaryta žala;</text:span></text:p>
      <text:p text:style-name="P286"><text:span text:style-name="T287">5</text:span><text:span text:style-name="T288">) produkto nesaugias savybes lėmė nenumatytos aplinkybės (</text:span><text:span text:style-name="T289">force majeure</text:span><text:span text:style-name="T290">).</text:span></text:p>
      <text:p text:style-name="P291"><text:span text:style-name="T292">2</text:span><text:span text:style-name="T293">. Nustatydama baudos dydį, Tarnyba</text:span><text:span text:style-name="T294"><text:s/></text:span><text:span text:style-name="T295">atsižvelgia į atsakomybę lengvinančias ir sunkinančias aplinkybes.</text:span></text:p>
      <text:p text:style-name="P296"><text:span text:style-name="T297">3</text:span><text:span text:style-name="T298">. Skiriant baudą, lengvinančiomis aplinkybėmis yra laikoma tai, kad asmuo, padaręs pažeidimą, savo noru užkirto kelią žalingoms pažeidimo pasekmėms, tyrimo metu bendradarbiavo su Tarnyba ir (ar) kontrolės institucijomis, gera valia atlygino vartotojams nuostolius ir (ar) pašalino padarytą žalą.<text:s/></text:span></text:p>
      <text:p text:style-name="P299"><text:span text:style-name="T300">4</text:span><text:span text:style-name="T301">. Skiriant baudą, sunkinančiomis aplinkybėmis yra laikoma tai, kad asmuo pakartotinai per vienus metus nuo ankstesnio pažeidimo padarė tos pačios rūšies pažeidimą, tęsė pažeidimą nepaisydamas Tarnybos ar kontrolės institucijų įpareigojimo nutraukti neteisėtus veiksmus, kliudė atlikti tyrimą, slėpė padarytą pažeidimą, neatlygino ar vengė atlyginti vartotojams nuostolius ir (ar) padarytą žalą.“</text:span></text:p>
      <text:p text:style-name="P302"/>
      <text:p text:style-name="P303"><text:span text:style-name="T304">14</text:span><text:span text:style-name="T305"><text:s/>straipsnis.<text:s/></text:span><text:span text:style-name="T306">25 straipsnio pakeitimas</text:span></text:p>
      <text:p text:style-name="P307"><text:span text:style-name="T308">Pakeisti 25 straipsnį ir jį išdėstyti taip:</text:span></text:p>
      <text:p text:style-name="P309"><text:span text:style-name="T310">„</text:span><text:span text:style-name="T311">25</text:span><text:span text:style-name="T312"><text:s/>straipsnis.</text:span><text:span text:style-name="T313"><text:s/></text:span><text:span text:style-name="T314">Baudų ar</text:span><text:span text:style-name="T315"><text:s/></text:span><text:span text:style-name="T316">įspėjimo</text:span><text:span text:style-name="T317"><text:s/></text:span><text:span text:style-name="T318">skyrimo terminas</text:span></text:p>
      <text:p text:style-name="P319"><text:span text:style-name="T320">Šio įstatymo 23 straipsnyje numatytos baudos ar įspėjimas gali būti skiriami ne vėliau kaip per šešis mėnesius nuo šio įstatymo pažeidimo nustatymo, o tęstinio pažeidimo atvejais – nuo jo išaiškėjimo dienos. Ši nuostata netaikoma, kai pavojingu produktu pakenkiama vartotojo sveikatai ar atimama gyvybė.“</text:span></text:p>
      <text:p text:style-name="P321"/>
      <text:p text:style-name="P322"><text:span text:style-name="T323">15</text:span><text:span text:style-name="T324"><text:s/>straipsnis.<text:s/></text:span><text:span text:style-name="T325">27 straipsnio pakeitimas</text:span></text:p>
      <text:p text:style-name="P326"><text:span text:style-name="T327">Pakeisti 27 straipsnį ir jį išdėstyti taip:</text:span></text:p>
      <text:p text:style-name="P328"><text:span text:style-name="T329">„</text:span><text:span text:style-name="T330">27</text:span><text:span text:style-name="T331"><text:s/>straipsnis.<text:s/></text:span><text:span text:style-name="T332">Įstatymo pažeidimų nagrinėjimo ir baudų ar įspėjimo taikymo tvarka</text:span></text:p>
      <text:p text:style-name="P333"><text:span text:style-name="T334">1</text:span><text:span text:style-name="T335">. Tarnyba nagrinėja šio įstatymo pažeidimus ir nutarimu skiria šiame įstatyme nustatytas baudas ar įspėjimus. Pažeidimų nagrinėjimo ir baudų ar įspėjimų skyrimo tvarka nustatyta šiame įstatyme ir Lietuvos Respublikos produktų saugos įstatymo pažeidimų nagrinėjimo taisyklėse. Šias taisykles tvirtina Tarnybos direktorius įsakymu.<text:s/></text:span></text:p>
      <text:p text:style-name="P336"><text:span text:style-name="T337">2</text:span><text:span text:style-name="T338">. Pažeidimo nagrinėjimas pradedamas Tarnybos ar kontrolės institucijos dėl šio įstatymo pažeidimo surašyto protokolo pagrindu. Kontrolės institucijos surašytas šio įstatymo pažeidimo protokolas kartu su surinktais įrodymais perduodamas Tarnybai ne vėliau kaip per 3 darbo dienas nuo protokolo surašymo dienos.<text:s/></text:span></text:p>
      <text:p text:style-name="P339"><text:span text:style-name="T340">3</text:span><text:span text:style-name="T341">. Nagrinėjant pažeidimą, dalyvauja medžiagą pateikusios kontrolės institucijos atstovas, taip pat turi būti informuotas ir gali dalyvauti pats pažeidėjas ir (ar) jo atstovas. Pažeidėjas ir (ar) jo atstovas turi teisę susipažinti su surinkta medžiaga, duoti paaiškinimus, pateikti prašymus,<text:s/></text:span><text:soft-page-break/><text:span text:style-name="T342">teikti įrodymus, apskųsti priimamus sprendimus. Pažeidėjo ir (ar) jo atstovo, jeigu jie registruotu paštu ne vėliau kaip prieš keturiolika dienų iki pažeidimo nagrinėjimo Tarnyboje dienos buvo informuoti apie galimus šio įstatymo pažeidimus, pažeidimo nagrinėjimo vietą ir laiką, taip pat apie galimybę susipažinti su gautais dokumentais ir kita informacija ir raštu pateikti paaiškinimus, neatvykimas į pažeidimo nagrinėjimą nekliudo jo nagrinėti.</text:span></text:p>
      <text:p text:style-name="P343"><text:span text:style-name="T344">4</text:span><text:span text:style-name="T345">. Pažeidimai Tarnyboje nagrinėjami rašytine arba žodine tvarka. Pažeidimą nagrinėjant žodine tvarka, Tarnyba posėdį ar jo dalį gali skelbti uždarą, kai būtina apsaugoti valstybės ar tarnybos paslaptį, komercinę paslaptį arba užtikrinti vartotojo teisę į privataus gyvenimo neliečiamumą.</text:span></text:p>
      <text:p text:style-name="P346"><text:span text:style-name="T347">5</text:span><text:span text:style-name="T348">. Išnagrinėjusi pažeidimą, Tarnyba priima nutarimą skirti šiame įstatyme nustatytas baudas ar įspėjimą, atsisakyti skirti baudas ar įspėjimą ir (arba) iš gamintojo, platintojo ar paslaugų teikėjo ne ginčo tvarka išieškoti kontrolės institucijos patirtas šio įstatymo 17 straipsnio 4 dalyje nurodytas išlaidas. Nutarime nurodoma: jį priėmusios institucijos pavadinimas,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text:span></text:p>
      <text:p text:style-name="P349"><text:span text:style-name="T350">6</text:span><text:span text:style-name="T351">. Tarnybos nutarimai ne vėliau kaip per 3 darbo dienas nuo nutarimo priėmimo dienos registruotu paštu išsiunčiami asmenims, dėl kurių jie priimti.“</text:span></text:p>
      <text:p text:style-name="P352"/>
      <text:p text:style-name="P353"><text:span text:style-name="T354">16</text:span><text:span text:style-name="T355"><text:s/>straipsnis.<text:s/></text:span><text:span text:style-name="T356">28 straipsnio pakeitimas</text:span></text:p>
      <text:p text:style-name="P357"><text:span text:style-name="T358">Pakeisti 28 straipsnį ir jį išdėstyti taip:</text:span></text:p>
      <text:p text:style-name="P359"><text:span text:style-name="T360">„</text:span><text:span text:style-name="T361">28</text:span><text:span text:style-name="T362"><text:s/>straipsnis.<text:s/></text:span><text:span text:style-name="T363">Kontrolės institucijų sprendimų ir</text:span><text:span text:style-name="T364"><text:s/></text:span><text:span text:style-name="T365">Tarnybos</text:span><text:span text:style-name="T366"><text:s/></text:span><text:span text:style-name="T367">nutarimų apskundimas</text:span></text:p>
      <text:p text:style-name="P368"><text:span text:style-name="T369">1</text:span><text:span text:style-name="T370">. Gamintojas, platintojas ir paslaugos teikėjas Tarnybos nutarimus arba kontrolės institucijų sprendimus dėl rinkos ribojimo priemonių taikymo ir Tarnybos nutarimus dėl baudų ar įspėjimų skyrimo per 20 dienų nuo nutarimo ar sprendimo priėmimo dienos gali apskųsti teismui<text:s/></text:span><text:span text:style-name="T371">Administracinių bylų teisenos įstatymo</text:span><text:span text:style-name="T372"><text:s/>nustatyta tvarka.</text:span></text:p>
      <text:p text:style-name="P373"><text:span text:style-name="T374">2</text:span><text:span text:style-name="T375">. Kreipimasis į teismą nesustabdo nutarimo ar sprendimo vykdymo, jeigu teismas nenustato kitaip.“</text:span></text:p>
      <text:p text:style-name="P376"/>
      <text:p text:style-name="P377"><text:span text:style-name="T378">17</text:span><text:span text:style-name="T379"><text:s/>straipsnis.<text:s/></text:span><text:span text:style-name="T380">29 straipsnio pakeitimas</text:span></text:p>
      <text:p text:style-name="P381"><text:span text:style-name="T382">Pakeisti 29 straipsnį ir jį išdėstyti taip:</text:span></text:p>
      <text:p text:style-name="P383"><text:span text:style-name="T384">„</text:span><text:span text:style-name="T385">29</text:span><text:span text:style-name="T386"><text:s/>straipsnis.</text:span><text:span text:style-name="T387"><text:s/></text:span><text:span text:style-name="T388">Tarnybos</text:span><text:span text:style-name="T389"><text:s/></text:span><text:span text:style-name="T390">nutarimų vykdymas</text:span></text:p>
      <text:p text:style-name="P391"><text:span text:style-name="T392">1</text:span><text:span text:style-name="T393">. Paskirtos baudos, numatytos šio įstatymo 23 straipsnyje, į valstybės biudžetą sumokamos ne vėliau kaip per vieną mėnesį nuo tos dienos, kurią šio įstatymo pažeidėjas gavo Tarnybos nutarimą dėl baudos paskyrimo.</text:span></text:p>
      <text:p text:style-name="P394"><text:span text:style-name="T395">2</text:span><text:span text:style-name="T396">. Tarnybos nutarimas yra vykdomasis dokumentas, vykdomas Civilinio proceso kodekso nustatyta tvarka. Tarnybos nutarimas gali būti pateikiamas vykdyti ne vėliau kaip per trejus metus nuo jo priėmimo dienos. Šis terminas pratęsiamas tiek, kokiam laikui teismo sprendimu buvo sustabdytas Tarnybos nutarimo skirti baudą vykdymas.“</text:span></text:p>
      <text:p text:style-name="P397"/>
      <text:p text:style-name="P398"><text:span text:style-name="T399">18</text:span><text:span text:style-name="T400"><text:s/>straipsnis.<text:s/></text:span><text:span text:style-name="T401">Įstatymo įsigaliojimas ir įgyvendinimas</text:span></text:p>
      <text:p text:style-name="P402"><text:span text:style-name="T403">1</text:span><text:span text:style-name="T404">. Šis įstatymas, išskyrus šio straipsnio 2 dalį, įsigalioja 2016 m. sausio 1 d.</text:span></text:p>
      <text:p text:style-name="P405"><text:span text:style-name="T406">2</text:span><text:span text:style-name="T407">. Lietuvos Respublikos Vyriausybė ir jos įgaliota institucija iki 2015 m. gruodžio 31 d. priima šio įstatymo įgyvendinamuosius teisės aktus.</text:span></text:p>
      <text:p text:style-name="P408"/>
      <text:p text:style-name="P409"><text:span text:style-name="T410">Skelbiu šį Lietuvos Respublikos Seimo priimtą įstatymą.</text:span></text:p>
      <text:p text:style-name="P411"/>
      <text:p text:style-name="P412"/>
      <text:p text:style-name="Normal"/>
      <text:p text:style-name="P413">Respublikos Prezidentė<text:span text:style-name="T4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1-01T00:02:00Z</meta:creation-date>
    <dc:date>2016-01-01T00:02:00Z</dc:date>
    <meta:print-date>2015-06-23T12:42:00Z</meta:print-date>
    <meta:template xlink:href="Normal.dotm" xlink:type="simple"/>
    <meta:editing-cycles>2</meta:editing-cycles>
    <meta:editing-duration>PT0S</meta:editing-duration>
    <meta:document-statistic meta:page-count="8" meta:paragraph-count="162" meta:word-count="2017" meta:character-count="16422" meta:row-count="539" meta:non-whitespace-character-count="14567"/>
  </office:meta>
</office:document-meta>
</file>