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vertical-align="middle"/>
      <style:text-properties fo:font-weight="bold" style:font-weight-asian="bold" fo:color="#000000"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style>
    <style:style style:name="P14" style:parent-style-name="Normal" style:family="paragraph">
      <style:paragraph-properties fo:text-align="center" style:vertical-align="middle"/>
      <style:text-properties fo:font-weight="bold" style:font-weight-asian="bold" fo:color="#000000" style:font-size-complex="12pt"/>
    </style:style>
    <style:style style:name="P15" style:parent-style-name="Normal" style:family="paragraph">
      <style:paragraph-properties fo:text-align="center" style:vertical-align="middle"/>
      <style:text-properties fo:font-weight="bold" style:font-weight-asian="bold" fo:color="#000000"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vertical-align="middle"/>
      <style:text-properties fo:font-weight="bold" style:font-weight-asian="bold" fo:color="#000000" style:font-size-complex="12pt"/>
    </style:style>
    <style:style style:name="P19" style:parent-style-name="Normal" style:family="paragraph">
      <style:paragraph-properties fo:text-align="center" style:vertical-align="middle"/>
      <style:text-properties fo:color="#000000" style:font-size-complex="12pt"/>
    </style:style>
    <style:style style:name="P20" style:parent-style-name="Normal" style:family="paragraph">
      <style:paragraph-properties fo:text-align="center" style:vertical-align="middle"/>
      <style:text-properties fo:color="#000000" style:font-size-complex="12pt"/>
    </style:style>
    <style:style style:name="P21" style:parent-style-name="Normal" style:family="paragraph">
      <style:paragraph-properties fo:text-align="justify" style:vertical-align="middle" fo:line-height="150%" fo:text-indent="0.4923in"/>
      <style:text-properties fo:color="#000000" style:font-size-complex="12pt"/>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margin-left="3.5437in">
        <style:tab-stops/>
      </style:paragraph-properties>
      <style:text-properties style:font-weight-complex="bold" fo:color="#000000" style:font-size-complex="12pt"/>
    </style:style>
    <style:style style:name="P5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7" style:parent-style-name="Normal" style:family="paragraph">
      <style:paragraph-properties fo:text-align="center" fo:line-height="140%"/>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161513"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00"/>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fo:background-color="#FFFFFF"/>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center" fo:margin-left="0.2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line-height="150%"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line-height="150%">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master-page-name="MPF2" style:family="paragraph">
      <style:paragraph-properties fo:break-before="page" fo:margin-left="2.7562in" style:page-number="1">
        <style:tab-stops/>
      </style:paragraph-properties>
      <style:text-properties fo:font-size="11pt" style:font-size-asian="11pt" style:font-size-complex="11pt"/>
    </style:style>
    <style:style style:name="P482" style:parent-style-name="Normal" style:family="paragraph">
      <style:paragraph-properties fo:text-indent="2.7562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end" fo:margin-left="4.4722in">
        <style:tab-stops/>
      </style:paragraph-properties>
      <style:text-properties fo:font-size="9pt" style:font-size-asian="9pt" style:font-size-complex="12pt"/>
    </style:style>
    <style:style style:name="P486" style:parent-style-name="Normal" style:family="paragraph">
      <style:paragraph-properties fo:text-align="center"/>
      <style:text-properties fo:font-size="11pt" style:font-size-asian="11pt"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center"/>
      <style:text-properties fo:font-size="11pt" style:font-size-asian="11pt" style:font-size-complex="12pt"/>
    </style:style>
    <style:style style:name="P4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center"/>
      <style:text-properties fo:font-size="11pt" style:font-size-asian="11pt" style:font-size-complex="12pt"/>
    </style:style>
    <style:style style:name="P497" style:parent-style-name="Normal" style:family="paragraph">
      <style:paragraph-properties fo:text-align="center"/>
      <style:text-properties fo:font-weight="bold" style:font-weight-asian="bold" fo:font-size="11pt" style:font-size-asian="11pt"/>
    </style:style>
    <style:style style:name="P498" style:parent-style-name="Normal" style:family="paragraph">
      <style:text-properties fo:font-weight="bold" style:font-weight-asian="bold" fo:font-size="11pt" style:font-size-asian="11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0.4298in"/>
    </style:style>
    <style:style style:name="TableColumn503" style:family="table-column">
      <style:table-column-properties style:column-width="0.8625in"/>
    </style:style>
    <style:style style:name="TableColumn504" style:family="table-column">
      <style:table-column-properties style:column-width="0.725in"/>
    </style:style>
    <style:style style:name="TableColumn505" style:family="table-column">
      <style:table-column-properties style:column-width="2.6076in"/>
    </style:style>
    <style:style style:name="TableColumn506" style:family="table-column">
      <style:table-column-properties style:column-width="1.3736in"/>
    </style:style>
    <style:style style:name="TableColumn507" style:family="table-column">
      <style:table-column-properties style:column-width="0.6875in"/>
    </style:style>
    <style:style style:name="Table501" style:family="table">
      <style:table-properties style:width="6.6861in" style:rel-width="100%" fo:margin-left="0in" table:align="center"/>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851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50%"/>
      <style:text-properties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fo:font-size="11pt" style:font-size-asian="11pt"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fo:font-size="11pt" style:font-size-asian="11pt" style:font-size-complex="12pt"/>
    </style:style>
    <style:style style:name="P530" style:parent-style-name="Normal" style:family="paragraph">
      <style:paragraph-properties fo:line-height="150%"/>
      <style:text-properties fo:font-size="11pt" style:font-size-asian="11pt" style:font-size-complex="12pt"/>
    </style:style>
    <style:style style:name="P531" style:parent-style-name="Normal" style:family="paragraph">
      <style:paragraph-properties fo:line-height="150%"/>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line-height="150%"/>
      <style:text-properties fo:font-size="11pt" style:font-size-asian="11pt" style:font-size-complex="12pt"/>
    </style:style>
    <style:style style:name="TableRow536" style:family="table-row">
      <style:table-row-properties style:min-row-height="0.965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50%"/>
      <style:text-properties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fo:font-size="11pt" style:font-size-asian="11pt" style:font-size-complex="12pt"/>
    </style:style>
    <style:style style:name="P545" style:parent-style-name="Normal" style:family="paragraph">
      <style:paragraph-properties fo:line-height="150%"/>
      <style:text-properties fo:font-size="11pt" style:font-size-asian="11pt" style:font-size-complex="12pt"/>
    </style:style>
    <style:style style:name="P546" style:parent-style-name="Normal" style:family="paragraph">
      <style:paragraph-properties fo:line-height="150%"/>
      <style:text-properties fo:font-size="11pt" style:font-size-asian="11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line-height="150%"/>
      <style:text-properties fo:font-size="11pt" style:font-size-asian="11pt" style:font-size-complex="12pt"/>
    </style:style>
    <style:style style:name="TableRow551" style:family="table-row">
      <style:table-row-properties style:min-row-height="0.965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50%"/>
      <style:text-properties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fo:font-size="11pt" style:font-size-asian="11pt" style:font-size-complex="12pt"/>
    </style:style>
    <style:style style:name="P560" style:parent-style-name="Normal" style:family="paragraph">
      <style:paragraph-properties fo:line-height="150%"/>
      <style:text-properties fo:font-size="11pt" style:font-size-asian="11pt" style:font-size-complex="12pt"/>
    </style:style>
    <style:style style:name="P561" style:parent-style-name="Normal" style:family="paragraph">
      <style:paragraph-properties fo:line-height="150%"/>
      <style:text-properties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line-height="150%"/>
      <style:text-properties fo:font-size="11pt" style:font-size-asian="11pt" style:font-size-complex="12pt"/>
    </style:style>
    <style:style style:name="TableRow566" style:family="table-row">
      <style:table-row-properties style:min-row-height="0.231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50%"/>
      <style:text-properties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fo:font-size="11pt" style:font-size-asian="11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line-height="150%"/>
      <style:text-properties fo:font-size="11pt" style:font-size-asian="11pt" style:font-size-complex="12pt"/>
    </style:style>
    <style:style style:name="P579" style:parent-style-name="Normal" style:family="paragraph">
      <style:paragraph-properties fo:text-align="justify"/>
      <style:text-properties fo:font-size="11pt" style:font-size-asian="11pt" style:font-size-complex="12pt"/>
    </style:style>
    <style:style style:name="P580" style:parent-style-name="Normal" style:family="paragraph">
      <style:paragraph-properties fo:line-height="150%"/>
      <style:text-properties fo:font-size="11pt" style:font-size-asian="11pt" style:font-size-complex="12pt"/>
    </style:style>
    <style:style style:name="P581" style:parent-style-name="Normal" style:family="paragraph">
      <style:paragraph-properties fo:text-indent="0.5in"/>
      <style:text-properties fo:font-size="11pt" style:font-size-asian="11pt" style:font-size-complex="12pt"/>
    </style:style>
    <style:style style:name="P582" style:parent-style-name="Normal" style:family="paragraph">
      <style:paragraph-properties fo:text-indent="0.5in"/>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fo:margin-left="2.3625in">
        <style:tab-stops/>
      </style:paragraph-properties>
      <style:text-properties fo:font-size="8pt" style:font-size-asian="8pt" style:font-size-complex="8pt"/>
    </style:style>
    <style:style style:name="P587" style:parent-style-name="Normal" style:family="paragraph">
      <style:paragraph-properties fo:text-align="center" fo:margin-left="2.3625in">
        <style:tab-stops/>
      </style:paragraph-properties>
      <style:text-properties fo:font-size="8pt" style:font-size-asian="8pt" style:font-size-complex="8pt"/>
    </style:style>
    <style:style style:name="P588" style:parent-style-name="Normal" style:family="paragraph">
      <style:paragraph-properties fo:text-indent="0.1in"/>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indent="0.368in"/>
      <style:text-properties fo:font-size="10pt" style:font-size-asian="10pt"/>
    </style:style>
    <style:style style:name="P591" style:parent-style-name="Normal" style:family="paragraph">
      <style:paragraph-properties fo:text-indent="2.7562in"/>
    </style:style>
    <style:style style:name="T592" style:parent-style-name="DefaultParagraphFont" style:family="text">
      <style:text-properties fo:font-size="10pt" style:font-size-asian="10pt"/>
    </style:style>
    <style:style style:name="P593" style:parent-style-name="Normal" style:master-page-name="MPF3" style:family="paragraph">
      <style:paragraph-properties fo:break-before="page" fo:margin-left="2.7562in" style:page-number="1">
        <style:tab-stops/>
      </style:paragraph-properties>
      <style:text-properties fo:font-size="11pt" style:font-size-asian="11pt" style:font-size-complex="11pt"/>
    </style:style>
    <style:style style:name="P600" style:parent-style-name="Normal" style:family="paragraph">
      <style:paragraph-properties fo:text-indent="2.7562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2pt"/>
    </style:style>
    <style:style style:name="P604" style:parent-style-name="Normal" style:family="paragraph">
      <style:paragraph-properties fo:text-align="end" fo:margin-left="4.4722in">
        <style:tab-stops/>
      </style:paragraph-properties>
      <style:text-properties style:font-size-complex="12pt"/>
    </style:style>
    <style:style style:name="P605" style:parent-style-name="Normal" style:family="paragraph">
      <style:paragraph-properties fo:text-align="end" fo:margin-left="4.4722in">
        <style:tab-stops/>
      </style:paragraph-properties>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Normal" style:family="paragraph">
      <style:paragraph-properties fo:text-align="end" fo:margin-left="4.4722in">
        <style:tab-stops/>
      </style:paragraph-properties>
      <style:text-properties style:font-size-complex="12p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weight="bold" style:font-weight-asian="bold" fo:color="#000000" style:font-size-complex="12p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2.0868in"/>
    </style:style>
    <style:style style:name="T623" style:parent-style-name="DefaultParagraphFont" style:family="text">
      <style:text-properties fo:color="#000000" style:text-position="super 65%" fo:font-size="10pt" style:font-size-asian="10pt"/>
    </style:style>
    <style:style style:name="P624" style:parent-style-name="Normal" style:family="paragraph">
      <style:paragraph-properties fo:text-align="justify" fo:line-height="150%"/>
      <style:text-properties fo:color="#000000" style:font-size-complex="12pt"/>
    </style:style>
    <style:style style:name="P625" style:parent-style-name="Normal" style:family="paragraph">
      <style:paragraph-properties fo:text-align="justify" fo:line-height="150%" fo:text-indent="0.5in"/>
      <style:text-properties fo:color="#000000" style:font-size-complex="12pt"/>
    </style:style>
    <style:style style:name="TableColumn627" style:family="table-column">
      <style:table-column-properties style:column-width="0.5972in"/>
    </style:style>
    <style:style style:name="TableColumn628" style:family="table-column">
      <style:table-column-properties style:column-width="5.4479in"/>
    </style:style>
    <style:style style:name="TableColumn629" style:family="table-column">
      <style:table-column-properties style:column-width="0.6409in"/>
    </style:style>
    <style:style style:name="Table626" style:family="table">
      <style:table-properties style:width="6.6861in" fo:margin-left="0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50%"/>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fo:font-style="italic" style:font-style-asian="italic" style:font-style-complex="italic"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50%"/>
      <style:text-properties fo:font-style="italic" style:font-style-asian="italic" style:font-style-complex="italic"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fo:font-style="italic" style:font-style-asian="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50%"/>
      <style:text-properties fo:font-style="italic" style:font-style-asian="italic" style:font-style-complex="italic" fo:color="#000000" style:font-size-complex="12pt"/>
    </style:style>
    <style:style style:name="P658" style:parent-style-name="Normal" style:family="paragraph">
      <style:paragraph-properties fo:text-align="justify" fo:line-height="150%"/>
      <style:text-properties fo:color="#000000" style:font-size-complex="12pt"/>
    </style:style>
    <style:style style:name="P659" style:parent-style-name="Normal" style:family="paragraph">
      <style:text-properties fo:font-size="4pt" style:font-size-asian="4pt" style:font-size-complex="4pt"/>
    </style:style>
    <style:style style:name="P660" style:parent-style-name="Normal" style:family="paragraph">
      <style:text-properties fo:font-size="4pt" style:font-size-asian="4pt" style:font-size-complex="4pt"/>
    </style:style>
    <style:style style:name="P661" style:parent-style-name="Normal" style:family="paragraph">
      <style:text-properties fo:color="#000000" style:font-size-complex="12pt"/>
    </style:style>
    <style:style style:name="P662" style:parent-style-name="Normal" style:family="paragraph">
      <style:text-properties fo:font-size="4pt" style:font-size-asian="4pt" style:font-size-complex="4pt"/>
    </style:style>
    <style:style style:name="P663" style:parent-style-name="Normal" style:family="paragraph">
      <style:text-properties fo:color="#000000" style:font-size-complex="12p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margin-left="1.575in" fo:text-indent="0.9847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3.9479in">
        <style:tab-stops>
          <style:tab-stop style:type="left" style:position="3.9479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in" svg:height="0.60417in" style:rel-width="scale" style:rel-height="scale"><draw:image xlink:href="media/image1.wmf"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SKUNDŲ, PRAŠYMŲ IR PRANEŠIMŲ PRIĖMIMO IR NAGRINĖJIMO RINKIMŲ (REFERENDUMO) KOMISIJOSE TVARKOS APRAŠO PATVIRTINIMO</text:span></text:p>
      <text:p text:style-name="P18"/>
      <text:p text:style-name="P19">2022 m. spalio 27 d. Nr. Sp-97</text:p>
      <text:p text:style-name="P20">Vilnius</text:p>
      <text:p text:style-name="P21"/>
      <text:p text:style-name="P22"><text:span text:style-name="T23">Lietuvos Respublikos vyriausioji rinkimų komisija, vadovaudamasi Lietuvos Respublikos rinkimų kodekso 32 straipsnio 4 dalies 2 punktu, 47 straipsnio 1 dalies 10 punktu, 182 straipsnio 1 dalimi ir 2 dalies 2, 3 punktais ir<text:s/></text:span><text:span text:style-name="T24">Lietuvos Respublikos referendumo konstitucinio įstatymo 3 ir 24 straipsniais,</text:span><text:span text:style-name="T25"><text:s/></text:span><text:span text:style-name="T26">nusprendži</text:span><text:span text:style-name="T27">a:</text:span><text:span text:style-name="T28"><text:s/></text:span></text:p>
      <text:p text:style-name="P29"><text:span text:style-name="T30">1</text:span><text:span text:style-name="T31">. Patvirtinti Skundų, prašymų ir pranešimų priėmimo ir nagrinėjimo rinkimų (referendumo) komisijose tvarkos aprašą<text:s/></text:span><text:span text:style-name="T32">(pridedama).</text:span></text:p>
      <text:p text:style-name="P33"><text:span text:style-name="T34">2</text:span><text:span text:style-name="T35">. Pripažinti netekusiu galios<text:s/></text:span><text:span text:style-name="T36">Lietuvos Respublikos<text:s/></text:span><text:span text:style-name="T37">vyriausiosios rinkimų komisijos 2017 m. vasario 23 d. sprendimą Nr. Sp-47 „Dėl Rinkėjų galimų papirkimo atvejų tyrimo ir vertinimo tvarkos aprašo ir Metodinių rekomendacijų patvirtinimo“ su</text:span><text:span text:style-name="T38"><text:s/>visais pakeitimais ir papildymais</text:span><text:span text:style-name="T39">.<text:s/></text:span></text:p>
      <text:p text:style-name="P40"/>
      <text:p text:style-name="P41"/>
      <text:p text:style-name="P42"/>
      <text:p text:style-name="P43">Komisijos pirmininkė<text:tab/><text:tab/><text:tab/><text:tab/>Jolanta Petkevičienė</text:p>
      <text:p text:style-name="P44"/>
      <text:soft-page-break/>
      <text:p text:style-name="P45">PATVIRTINTA</text:p>
      <text:p text:style-name="P52"><text:span text:style-name="T53">Lietuvos Respublikos</text:span></text:p>
      <text:p text:style-name="P54">vyriausiosios rinkimų komisijos</text:p>
      <text:p text:style-name="P55">2022 m. spalio 27 d. sprendimu Nr. Sp-97</text:p>
      <text:p text:style-name="P56"/>
      <text:p text:style-name="P57"><text:span text:style-name="T58">SKUNDŲ, PRAŠYMŲ IR PRANEŠIMŲ PRIĖMIMO IR NAGRINĖJIMO RINKIMŲ (REFERENDUMO) KOMISIJ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undų, prašymų ir pranešimų priėmimo ir nagrinėjimo rinkimų (referendumo) komisijose tvarkos</text:span><text:span text:style-name="T69"><text:s/>apraše (toliau – Aprašas) nustatoma politinės kampanijos laikotarpiu apylinkės rinkimų (referendumo) komisijai ir apygardos, savivaldybės rinkimų (referendumo) komisijai (toliau – komisijos bendrai – Komisija, atskirai – apylinkės komisija ir apygardos, savivaldybės komisija) pateiktų fizinių ir juridinių asmenų (toliau – asmenys) skundų, prašymų ir pranešimų (toliau kartu – skundai) dėl Lietuvos Respublikos rinkimų kodekso,<text:s/></text:span><text:span text:style-name="T70">Lietuvos Respublikos referendumo konstitucinio įstatymo ir<text:s/></text:span><text:span text:style-name="T71">kitų teisės aktų, reglamentuojančių rinkimus, galimų pažeidimų, priėmimo ir nagrinėjimo tvarka.<text:s/></text:span></text:p>
      <text:p text:style-name="P72"><text:span text:style-name="T73">2</text:span><text:span text:style-name="T74">. Apraše vartojamos sąvokos:</text:span></text:p>
      <text:p text:style-name="P75"><text:span text:style-name="T76">2.1</text:span><text:span text:style-name="T77">.<text:s/></text:span><text:span text:style-name="T78">Dovanos ar kitoks atlyginimas</text:span><text:span text:style-name="T79"><text:s/>– turtinė nauda (materialinių išlaidų išvengimas), kuri gali būti suprantama tiek kaip materialios, tiek kaip nematerialios turtinės vertybės (pavyzdžiui, pinigai, buities reikmenys, atlygintini darbai, turtinės teisės, atlygintini intelektinės veiklos rezultatai, mokamo pobūdžio paslaugos, koncertai, kiti mokamo pobūdžio kultūriniai renginiai ir panašiai).</text:span></text:p>
      <text:p text:style-name="P80"><text:span text:style-name="T81">2.2</text:span><text:span text:style-name="T82">.<text:s/></text:span><text:span text:style-name="T83">Komisijos skundų koordinatorius</text:span><text:span text:style-name="T84"><text:s/>– Komisijos pirmininkas arba jo paskirtas kitas Komisijos narys / Komisijos darbuotojas, kuriam suteikiamos teisės Lietuvos Respublikos vyriausiosios rinkimų komisijos informacinėje sistemoje valdyti skundus.</text:span></text:p>
      <text:p text:style-name="P85"><text:span text:style-name="T86">2.3</text:span><text:span text:style-name="T87">.<text:s/></text:span><text:span text:style-name="T88">Piliečių papirkimas</text:span><text:span text:style-name="T89"><text:s/>–<text:s/></text:span><text:span text:style-name="T90">nuo piliečių referendumo iniciatyvinės grupės (toliau – grupė) įregistravimo dienos ar Lietuvos Respublikos Seimo narių grupės siūlymo paskelbti referendumą pateikimo Seimui dienos iki balsavimo referendume pradžios ir balsavimo referendume dieną dovanomis ar kitokiu atlyginimu tiesioginis ar netiesioginis piliečių skatinimas remti reikalavimą paskelbti referendumą ar jo neremti ir (ar) dalyvauti ar nedalyvauti referendume, ir (ar) balsuoti už ar prieš referendumui teikiamo sprendimo priėmimą, taip pat žadėjimas už reikalavimo paskelbti referendumą rėmimą ir (ar) balsavimą atsilyginti po referendumo, turint tikslą paveikti piliečių valią balsuojant referendume, ir taip trukdyti piliečiams įgyvendinti referendumo teisę (piliečių papirkimu nelaikomas reklaminės ar agitacinės medžiagos, kuri skirta referendumui propaguoti arba dėl jo prieštarauti, referendume sprendžiamiems klausimams pristatyti ir neturi materialinės vertės piliečiui, dalijimas.</text:span></text:p>
      <text:p text:style-name="P91">2.4.<text:s/><text:span text:style-name="T92">Politinė kampanija</text:span><text:span text:style-name="T93"><text:s/>– r</text:span><text:span text:style-name="T94">inkimų politinė kampanija ir referendumo politinė kampanija.</text:span></text:p>
      <text:p text:style-name="P95"><text:span text:style-name="T96">2.5</text:span><text:span text:style-name="T97">.<text:s/></text:span><text:span text:style-name="T98">Politinė reklama</text:span><text:span text:style-name="T99"><text:s/>–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referendumo rezultatams ar paveikti rinkėjų motyvaciją balsuojant rinkimuose, referendumuose arba kurią skleidžiant propaguojamas valstybės politikas, politinė organizacija, jos narys ar politinės kampanijos dalyvis, kandidatas, taip pat jų idėjos, tikslai ar programa.</text:span></text:p>
      <text:p text:style-name="P100"><text:span text:style-name="T101">2.6</text:span><text:span text:style-name="T102">.<text:s/></text:span><text:span text:style-name="T103">Pranešimas</text:span><text:span text:style-name="T104"><text:s/>– kreipimasis į Komisiją, nesusijęs su asmens teisių ir (ar) teisėtų interesų galimu pažeidimu, nurodant informaciją, susijusią su rinkimus ir referendumus reglamentuojančių teisės aktų galimais pažeidimais.</text:span></text:p>
      <text:p text:style-name="P105"><text:span text:style-name="T106">2.7</text:span><text:span text:style-name="T107">.<text:s/></text:span><text:span text:style-name="T108">Prašymas</text:span><text:span text:style-name="T109"><text:s/>– kreipimasis į Komisiją nesusijęs su asmens teisių ir (ar) teisėtų interesų galimu pažeidimu, prašant atlikti teisės aktuose nustatytus veiksmus.</text:span></text:p>
      <text:p text:style-name="P110"><text:span text:style-name="T111">2.8</text:span><text:span text:style-name="T112">.<text:s/></text:span><text:span text:style-name="T113">Rinkėjų papirkimas</text:span><text:span text:style-name="T114"><text:s/></text:span><text:span text:style-name="T115">–<text:s/></text:span><text:span text:style-name="T116">nuo rinkimų datos paskelbimo iki rinkimų dienos, taip pat rinkimų dieną dovanomis, paslaugomis ar kitokiu atlyginimu tiesioginis ar netiesioginis rinkėjų skatinimas dalyvauti arba nedalyvauti rinkimuose ir (ar) balsuoti už arba prieš vieną ar kitą asmenį, numatomą kelti kandidatu, kandidatą arba kandidatų sąrašą, taip pat žadėjimas rinkėjams už balsavimą atsilyginti po rinkimų, turint tikslą paveikti rinkėjų valią dėl tam tikrų politinių organizacijų, kandidatų arba numatomų kelti kandidatais asmenų, ir taip trukdyti asmenims įgyvendinti rinkimų teisę (rinkėjų papirkimu nelaikomas informacinės medžiagos (veiklos ar rinkimų programos, biografijos ar kitokių informacinio turinio lankstinukų, kalendorių, atvirukų, lipdukų ir panašiai) platinimas).<text:s/></text:span></text:p>
      <text:p text:style-name="P117"><text:span text:style-name="T118">2.9</text:span><text:span text:style-name="T119">.<text:s/></text:span><text:span text:style-name="T120">Rinkimų (referendumų) ginčai</text:span><text:span text:style-name="T121"><text:s/>– asmenų<text:s/></text:span><text:span text:style-name="T122">skundų</text:span><text:span text:style-name="T123"><text:s/>dėl Rinkimų kodekso,<text:s/></text:span><text:span text:style-name="T124">Referendumo konstitucinio įstatymo ir<text:s/></text:span><text:span text:style-name="T125">kitų teisės aktų, reglamentuojančių rinkimus,</text:span><text:span text:style-name="T126"><text:s/>(toliau – įstatymų) galimų<text:s/></text:span><text:span text:style-name="T127">pažeidimų nagrinėjimas.</text:span></text:p>
      <text:p text:style-name="P128"><text:span text:style-name="T129">2.10</text:span><text:span text:style-name="T130">.<text:s/></text:span><text:span text:style-name="T131">Skundas</text:span><text:span text:style-name="T132"><text:s/>– kreipimasis į Komisiją, kuriame asmuo nurodo apie galimai pažeistas jo ar kito asmens teises ir (ar) teisėtus interesus ir prašo juos apginti.</text:span></text:p>
      <text:p text:style-name="P133"><text:span text:style-name="T134">3</text:span><text:span text:style-name="T135">.<text:s/></text:span><text:span text:style-name="T136">Rinkimų (referendumų) ginčus nagrinėja rinkimų komisijos pagal kompetenciją ir veiklos teritoriją:</text:span></text:p>
      <text:p text:style-name="P137"><text:span text:style-name="T138">3.1</text:span><text:span text:style-name="T139">. apygardos, savivaldybės komisija nagrinėja:</text:span></text:p>
      <text:p text:style-name="P140"><text:span text:style-name="T141">3.1.1</text:span><text:span text:style-name="T142">. rinkimų (referendumo) ginčus dėl įstatymų pažeidimų, kurie buvo padaryti šios apygardos teritorijoje ir nepriklauso apylinkės rinkimų komisijos kompetencijai;</text:span></text:p>
      <text:p text:style-name="P143"><text:span text:style-name="T144">3.1.2</text:span><text:span text:style-name="T145">. rinkimų (referendumo) ginčus, kurie politinės kampanijos laikotarpiu apima dvi ar daugiau rinkimų apylinkių, kai reikia užtikrinti vienodą jų išnagrinėjimą;</text:span></text:p>
      <text:p text:style-name="P146"><text:span text:style-name="T147">3.2</text:span><text:span text:style-name="T148">. apylinkės rinkimų (referendumo) komisija nagrinėja:</text:span></text:p>
      <text:p text:style-name="P149"><text:span text:style-name="T150">3.2.1</text:span><text:span text:style-name="T151">. politinės kampanijos laikotarpiu ginčus dėl rinkėjo įrašymo į apylinkės rinkėjų sąrašą ar jame nustatytų klaidų;</text:span></text:p>
      <text:p text:style-name="P152"><text:span text:style-name="T153">3.2.2</text:span><text:span text:style-name="T154">. rinkimų (referendumo) ginčus dėl rinkimų apylinkės balsavimo patalpų;</text:span></text:p>
      <text:p text:style-name="P155"><text:span text:style-name="T156">3.2.3</text:span><text:span text:style-name="T157">. rinkimų (referendumo) ginčus dėl balsavimo tvarkos rinkimų apylinkėje.</text:span></text:p>
      <text:p text:style-name="P158"><text:span text:style-name="T159">4</text:span><text:span text:style-name="T160">. Jeigu skundas tuo pačiu metu yra paduotas kelių apylinkių rinkimų (referendumo) komisijoms, kurios priklauso tai pačiai rinkimų apygardai, savivaldybei, skundo nagrinėjimo priskyrimo klausimą sprendžia atitinkama apygardos, savivaldybės komisija. Jeigu skundas tuo pačiu klausimu paduotas kelių apygardų, savivaldybių rinkimų komisijoms, jos gali kreiptis į Vyriausiąją rinkimų komisiją (toliau – VRK), kad ši išspręstų, kuri apygardos, savivaldybių rinkimų komisija turi nagrinėti gautą skundą.</text:span></text:p>
      <text:p text:style-name="Normal"/>
      <text:p text:style-name="P161"><text:span text:style-name="T162">II</text:span><text:span text:style-name="T163"><text:s/>SKYRIUS<text:s/></text:span></text:p>
      <text:p text:style-name="P164"><text:span text:style-name="T165">SKUNDŲ PATEIKIMAS</text:span></text:p>
      <text:p text:style-name="P166"/>
      <text:p text:style-name="P167"><text:span text:style-name="T168">5</text:span><text:span text:style-name="T169">. Skundai gali būti pateikti žodžiu (telefonu ar tiesiogiai asmeniui atvykus į Komisiją), raštu ar elektroninių ryšių priemonėmis (pvz., elektroniniu paštu, VRK informacinės sistemos posistemėje „Skundai, pranešimai, incidentai“ (toliau – SPI).<text:s/></text:span></text:p>
      <text:p text:style-name="P170"><text:span text:style-name="T171">6</text:span><text:span text:style-name="T172">. Žodžiu pateikiamus skundus, išskyrus tuos, kuriuos galima išspręsti iš karto, Komisijos narys fiksuoja surašydamas pranešimus. Komisijos narys, priimdamas iš asmens žodžiu teikiamą skundą, asmenį informuoja, kad prireikus asmeniui per nurodytą terminą gali būti sudaroma galimybė atvykti į Komisiją ir išdėstyti teikiamą informaciją raštu arba pateikti papildomą informaciją ir kitus reikalingus duomenis raštu, tai yra atsiųsti pašto siunta, el. paštu.<text:s/></text:span></text:p>
      <text:p text:style-name="P173"><text:span text:style-name="T174">7</text:span><text:span text:style-name="T175">. Skundai gali būti pateikti elektroniniu būdu per SPI, prisijungus „Rinkėjo puslapyje“,<text:s/></text:span><text:span text:style-name="T176">skiltyje „Paslaugos“ pasirinkus dalį „Skundai / pranešimai“, kur</text:span><text:span text:style-name="T177">ioje, be jau automatiškai nurodytų pareiškėjo vardo, pavardės ir adreso duomenų, reikia papildomai nurodyti: telefono numerį, elektroninio pašto adresą, skundo tipą, apygardos, savivaldybės arba apylinkės komisiją, kuriai teikiamas skundas ar pranešimas; skundo tekstas. Užpildžius skundo ar pranešimo kortelę, spaudžiama „Išsaugoti el. dokumentą“, vėliau – „Pateikti“. Prie skundo ar pranešimo galima prisegti priedus: išskleisti kortelę „Veiksmai“, pasirinkti „Prisegti naują dokumentą“, įrašyti skundo ar pranešimo papildomo dokumento pavadinimą „Pavadinimas“, pasirinkti „Dokumento tipą“ – „Priedas“ ir įkelti „</text:span><text:span text:style-name="T178">Pagrindinį failą“</text:span><text:span text:style-name="T179">. Komisijos skundų koordinatorius yra atsakingas už gautų skundų registravimą SPI.</text:span><text:span text:style-name="T180"><text:s/></text:span></text:p>
      <text:p text:style-name="P181"><text:span text:style-name="T182">8</text:span><text:span text:style-name="T183">. Asmens skundas, pateiktas elektroninių ryšių priemonėmis, prilyginamas rašytiniam skundui. Elektroninių ryšių priemonėmis pateiktas skundas turi būti sudarytas taip, kad Komisija galėtų atpažinti elektroninio dokumento formatą, jį atidaryti, perskaityti dokumento turinį, nustatyti skundą pateikusį asmenį pagal Aprašo 9 punkte nurodytus asmens pateiktus duomenis.<text:s/></text:span></text:p>
      <text:p text:style-name="P184"><text:span text:style-name="T185">9</text:span><text:span text:style-name="T186">. Raštu pateikiami skundai turi būti parašyti įskaitomai valstybine lietuvių kalba, juose turi būti nurodytas asmens vardas ir pavardė (jeigu kreipiasi fizinis asmuo) arba pavadinimas ir juridinio asmens kodas (jeigu pareiškėjas yra juridinis asmuo), adresas bei kiti kontaktiniai duomenys (telefono numeris, el. pašto adresas), būtini susisiekti su asmeniu, nurodyti galimi įstatymų pažeidimai, skundas turi būti pasirašytas. Prie skundo turi būti pridedami turimi įrodymai, dokumentai ar jų aprašymas.</text:span></text:p>
      <text:p text:style-name="P187"><text:span text:style-name="T188">10</text:span><text:span text:style-name="T189">. Anoniminiai skundai Komisijos sprendimu gali būti nenagrinėjami.</text:span></text:p>
      <text:p text:style-name="P190"><text:span text:style-name="T191">11</text:span><text:span text:style-name="T192">. Atstovaujamojo asmens vardu į Komisiją kreipdamasis asmens atstovas savo skunde turi nurodyti savo vardą ir pavardę, adresą arba kitus aktualius kontaktinius duomenis susisiekti, taip pat atstovaujamojo asmens vardą ir pavardę (jeigu kreipiamasi fizinio asmens vardu) arba pavadinimą ir juridinio asmens kodą (jeigu kreipiamasi juridinio asmens vardu) ir pateikti atstovavimą patvirtinantį dokumentą ar jo kopiją.<text:s/></text:span></text:p>
      <text:p text:style-name="P193"><text:span text:style-name="T194">12</text:span><text:span text:style-name="T195">. Kai rašytinis skundas pateikiamas asmeniui atvykus į Komisiją, asmeniui pageidaujant jam įteikiama skundo kopija. Žymoje turi būti nurodyta Komisijos, priėmusios skundą, pavadinimas, skundo priėmimo data ir priėmusio Komisijos nario vardas, pavardė ir parašas. Kai skundas gaunamas paštu (arba elektroninių ryšių priemonėmis), informacija apie skundo gavimą asmeniui pateikiama asmens išreikštu pageidavimu (paštu arba elektroninių ryšių priemonėmis).<text:s/></text:span></text:p>
      <text:p text:style-name="P196"><text:span text:style-name="T197">13</text:span><text:span text:style-name="T198">. Komisijoje gauti asmenų skundai ne vėliau kaip per vieną dieną pateikiami Komisijos pirmininkui.</text:span></text:p>
      <text:p text:style-name="P199"><text:span text:style-name="T200">14</text:span><text:span text:style-name="T201">. Asmeniui, pateikusiam skundą Komisijai, informacija dėl tyrimo pradėjimo ar jau atliekamo tyrimo eigos pateikiama žodžiu arba, esant asmens prašymui, raštu ir (ar) siunčiama elektroninių ryšių priemonėmis.<text:s/></text:span></text:p>
      <text:p text:style-name="P202"><text:span text:style-name="T203">15</text:span><text:span text:style-name="T204">. Jeigu asmens skunde nurodyta informacija leidžia pagrįstai manyti, kad yra rengiama, daroma ar padaryta nusikalstama veika, administracinis nusižengimas arba kitas teisės pažeidimas, Komisija ne vėliau kaip per 5 darbo dienas gautą informaciją apie galimus pažeidimus persiunčia tirti įgaliotai institucijai ir apie tai praneša skundą pateikusiam asmeniui.</text:span></text:p>
      <text:p text:style-name="Normal"/>
      <text:p text:style-name="P205"><text:span text:style-name="T206">III</text:span><text:span text:style-name="T207"><text:s/>SKYRIUS</text:span></text:p>
      <text:p text:style-name="P208"><text:span text:style-name="T209">SKUNDŲ REGISTRAVIMAS</text:span></text:p>
      <text:p text:style-name="P210"/>
      <text:p text:style-name="P211"><text:span text:style-name="T212">16</text:span><text:span text:style-name="T213">. Komisijos skundų koordinatorius gautus skundus ne vėliau kaip kitą darbo dieną nuo jų gavimo dienos registruoja SPI, skundo turinio pagrindu užpildydamas skundo ar pranešimo registravimo SPI kortelę („Rinkėjo puslapio“ organizatorių dalis „Dokumentai, pažymos“, skiltis „Skundų / pranešimų valdymas“) arba, jeigu skundas gautas tiesiogiai per SPI, patikrindamas ir patvirtindamas (jeigu reikia, papildydamas) kortelėje suvestus duomenis registravimui: tipas; būsena; pavadinimas; tema; pažeidimo vieta; gavimo būdas; skundo / pranešimo objektas; pranešėjas; pranešėjo statusas; atsakingas asmuo; rinkimai (referendumas); apygarda; apylinkė; asmuo / asmenys (apie kurį / kuriuos skundas); iškėlusi organizacija; dalyvio tipas; atsakymo pateikimo būdas; viešosios informacijos rengėjas ar skleidėjas; kita susijusi informacija; identifikatorius; prisegta skundo elektroninė byla.</text:span></text:p>
      <text:p text:style-name="P214"><text:span text:style-name="T215">17</text:span><text:span text:style-name="T216">. Gauti rašytiniai anoniminiai skundai registruojami bendra tvarka. Jeigu skunde nėra nurodyti asmens vardas ir pavardė ar pavadinimas, skundas registruojamas kaip „Anoniminis“.</text:span></text:p>
      <text:p text:style-name="P217"><text:span text:style-name="T218">18</text:span><text:span text:style-name="T219">. Komisijos pirmininkas nedelsdamas susipažįsta su gauto skundo turiniu ir užregistruoja arba paveda paskirtam Komisijos skundų koordinatoriui ne vėliau kaip kitą darbo dieną užregistruoti skundą SPI bei priskiria arba nurodo priskirti už skundo nagrinėjimą atsakingą vykdytoją ir (ar) perduoti Komisijos sudarytos Tyrimų grupės vadovui arba persiųsti skundą pagal kompetenciją kitai Komisijai. Tokiu atveju Komisijos skundų koordinatorius SPI žingsnyje „Paskirti“ iš pasirinkto sąrašo nurodo vykdytojo vardą, pavardę arba apylinkės ar apygardos, savivaldybės komisiją, kuriai Komisijos pirmininko pavedimu yra paskiriamas nagrinėti skundas.<text:s/></text:span></text:p>
      <text:p text:style-name="Normal"/>
      <text:p text:style-name="P220"><text:span text:style-name="T221">IV</text:span><text:span text:style-name="T222"><text:s/>SKYRIUS</text:span></text:p>
      <text:p text:style-name="P223"><text:span text:style-name="T224">SKUNDŲ NAGRINĖJIMAS APYGARDOS, SAVIVALDYBĖS KOMISIJOJE</text:span></text:p>
      <text:p text:style-name="P225"/>
      <text:p text:style-name="P226"><text:span text:style-name="T227">19</text:span><text:span text:style-name="T228">. Apygardų, savivaldybių komisija nagrinėja skundus (toliau – atlieka tyrimus) dėl rinkėjų ir piliečių (referendumuose) papirkimo, politinės reklamos, kitų galimų įstatymų pažeidimų, nagrinėja skundus dėl apylinkių komisijų sprendimų, veiksmų ir (ar) neveikimo, esant būtinumui, panaikina arba pakeičia įstatymų ar kitų teisės aktų reikalavimų neatitinkančius apylinkių komisijų sprendimus.</text:span></text:p>
      <text:p text:style-name="P229"><text:span text:style-name="T230">20</text:span><text:span text:style-name="T231">. Skundams tirti apygardos, savivaldybės rinkimų komisijos sprendimu sudaroma nuolatinė Tyrimų grupė iš 3 komisijos narių, pasiūlytų į komisiją Lietuvos Respublikos teisingumo ministro, Lietuvos teisininkų draugijos ir savivaldybės administracijos direktoriaus, iš kurių vieną narį apygardos, savivaldybės komisija paskiria Tyrimų grupės vadovu. Jeigu nurodytų organizacijų pateiktų atstovų nėra, dėl papildomų Tyrimo grupės narių paskyrimo sprendžia apygardos, savivaldybės rinkimų komisija. Tyrimų grupės narys privalo nusišalinti nuo skundo tyrimo, jeigu tai gali sukelti Lietuvos Respublikos viešųjų ir privačių interesų derinimo įstatyme nustatytą interesų konfliktą. Tyrimų grupės nario nusišalinimo nuo skundo tyrimo pagrįstumo klausimą sprendžia apygardos, savivaldybės komisija. Komisija, vadovaudamasi Vyriausiosios tarnybinės etikos komisijos sprendimu patvirtintais privačius interesus deklaruojančio asmens pareikšto nusišalinimo nepriėmimo kriterijais, gali nepripažinti Tyrimų grupės nario nusišalinimo pagrįstu ir įpareigoti Tyrimų grupės narį dalyvauti skundo tyrime.</text:span></text:p>
      <text:p text:style-name="P232"><text:span text:style-name="T233">21</text:span><text:span text:style-name="T234">. Tyrimų grupės darbą organizuoja ir jam vadovauja Tyrimų grupės vadovas, o kai jo nėra, – kitas apygardos, savivaldybės rinkimų komisijos paskirtas Tyrimų grupės narys. Tyrimų grupės vadovas taip pat šaukia Tyrimų grupės posėdžius ir jiems vadovauja.</text:span></text:p>
      <text:p text:style-name="P235"><text:span text:style-name="T236">22</text:span><text:span text:style-name="T237">. Tyrimų grupės posėdis laikomas teisėtu, jeigu jame dalyvauja ne mažiau kaip 2 Tyrimų grupės nariai. Tyrimų grupės sprendimai priimami balsų dauguma arba bendru sutarimu ir įforminami Tyrimų grupės išvadoje. Kai bendro sutarimo nėra, sprendimas laikomas priimtu, jeigu už jį balsuoja dauguma posėdyje dalyvavusių Tyrimų grupės narių. Jeigu Tyrimų grupės posėdyje dalyvauja 2 šios grupės nariai ir balsai dėl sprendimo priėmimo pasiskirsto (pasidalija) po lygiai, lemia Tyrimų grupės vadovo balsas.</text:span></text:p>
      <text:p text:style-name="P238"><text:span text:style-name="T239">23</text:span><text:span text:style-name="T240">. Tyrimų grupė ne vėliau kaip per 2 darbo dienas nuo skundo gavimo dienos nusprendžia pradėti skundo tyrimą arba nepradėti Aprašo 24 punkte nurodytais pagrindais.<text:s/></text:span></text:p>
      <text:p text:style-name="P241"><text:span text:style-name="T242">24</text:span><text:span text:style-name="T243">. Tyrimų grupė gali priimti protokolinį sprendimą nepradėti tyrimo, o pradėtą nutraukti šiais atvejais:<text:s/></text:span></text:p>
      <text:p text:style-name="P244"><text:span text:style-name="T245">24.1</text:span><text:span text:style-name="T246">. jis pateiktas pasibaigus Rinkimų kodekse nustatytiems skundo padavimo terminams;</text:span></text:p>
      <text:p text:style-name="P247"><text:span text:style-name="T248">24.2</text:span><text:span text:style-name="T249">. skunde nurodytų aplinkybių nagrinėjimas nepriklauso Komisijos kompetencijai;</text:span></text:p>
      <text:p text:style-name="P250"><text:span text:style-name="T251">24.3</text:span><text:span text:style-name="T252">. pareiškėjas nepateikia duomenų, be kurių nėra galimybės pradėti skundo tyrimo, taip pat jeigu skundo tekstas neįskaitomas;</text:span></text:p>
      <text:p text:style-name="P253"><text:span text:style-name="T254">24.4</text:span><text:span text:style-name="T255">. skundas tuo pačiu klausimu jau buvo išnagrinėtas, o naujų aplinkybių ar faktų nenurodoma;</text:span></text:p>
      <text:p text:style-name="P256"><text:span text:style-name="T257">24.5</text:span><text:span text:style-name="T258">. skunde nurodytas pažeidimas nagrinėjamas</text:span><text:span text:style-name="T259"><text:s/>teisme.</text:span></text:p>
      <text:p text:style-name="P260"><text:span text:style-name="T261">25</text:span><text:span text:style-name="T262">. Tyrimų grupė, atlikdama tyrimą, turi teisę:<text:s/></text:span></text:p>
      <text:p text:style-name="P263"><text:span text:style-name="T264">25.1</text:span><text:span text:style-name="T265">. kreiptis į asmenį, dėl kurio veiksmų gautas skundas, su prašymu per nustatytą terminą pateikti paaiškinimus ir, esant galimybei, juos pagrindžiančius dokumentus;</text:span></text:p>
      <text:p text:style-name="P266"><text:span text:style-name="T267">25.2</text:span><text:span text:style-name="T268">. kreiptis į valstybės ir savivaldybių institucijas ir įstaigas, taip pat kitas įstaigas, įmones ir organizacijas, kitus asmenis, politinių organizacijų ir politinių kampanijų dalyvius, kitas Komisijas ir prašyti pateikti turimus duomenis (informaciją), susijusius su atliekamu tyrimu;<text:s/></text:span></text:p>
      <text:p text:style-name="P269"><text:span text:style-name="T270">25.3</text:span><text:span text:style-name="T271">. vykti į pažeidimo padarymo vietą, apklausti asmenis, kurie gali turėti skundo tyrimui reikšmingos informacijos;<text:s/></text:span></text:p>
      <text:p text:style-name="P272"><text:span text:style-name="T273">25.4</text:span><text:span text:style-name="T274">. konsultuotis su tam tikrų sričių kompetentingais specialistais ir prašyti jų pateikti išvadą (nuomonę).</text:span></text:p>
      <text:p text:style-name="P275"><text:span text:style-name="T276">26</text:span><text:span text:style-name="T277">. Jeigu skundas paduotas apygardos, savivaldybės komisijai, kuriai pagal kompetenciją ir veiklos teritoriją nepriklauso spręsti dėl skunde nurodyto galimo pažeidimo, šį skundą gavusi apygardos, savivaldybės komisija ne vėliau kaip per 2 darbo dienas elektroninių ryšių priemonėmis jį perduoda atitinkamai Komisijai.<text:s/></text:span></text:p>
      <text:p text:style-name="P278"><text:span text:style-name="T279">27</text:span><text:span text:style-name="T280">. Apie priimtą sprendimą perduoti skundą, atsisakyti jį nagrinėti ar jo tyrimą nutraukti apygardos, savivaldybės komisija<text:s/></text:span><text:span text:style-name="T281">informuoja skundą pateikusį asmenį per 3 darbo dienas nuo nurodytų sprendimų priėmimo,<text:s/></text:span><text:span text:style-name="T282">jeigu buvo nurodytas asmens, pateikusio skundą, adresas (el. pašto adresas, kiti kontaktiniai duomenys)</text:span><text:span text:style-name="T283">.</text:span></text:p>
      <text:p text:style-name="P284"><text:span text:style-name="T285">28</text:span><text:span text:style-name="T286">. Asmenų skundai turi būti išnagrinėti per 14 dienų nuo jų gavimo dienos, išskyrus skundams dėl rinkėjo įrašymo į apygardo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gardos, savivaldybės komisijos turi teisę šį terminą pratęsti 14 dienų terminui, bet ne ilgiau kaip iki galutinių rinkimų rezultatų patvirtinimo dienos.<text:s/></text:span></text:p>
      <text:p text:style-name="P287"><text:span text:style-name="T288">29</text:span><text:span text:style-name="T289">. Jeigu skundas neišnagrinėjamas per Aprašo 28 punkte nurodytą terminą arba tyrimo terminas dėl svarbių ir pagrįstų aplinkybių pratęsiamas, Tyrimų grupė apie tai praneša skundą pateikusiam asmeniui ir VRK, nurodydama vėlavimo pateikti atsakymą priežastis ir terminą, iki kada bus atliktas tyrimas, priimtas sprendimas ir pateiktas atsakymas, bet ne vėliau kaip iki galutinių rinkimų rezultatų patvirtinimo dienos.</text:span></text:p>
      <text:p text:style-name="P290"><text:span text:style-name="T291">30</text:span><text:span text:style-name="T292">. Nagrinėjant skundus, teisės aktų nustatyta tvarka turi būti užtikrintas asmens, pateikusio informaciją, duomenų konfidencialumas, taip pat turi būti laikomasi asmens duomenų teisinę apsaugą reglamentuojančių teisės aktų reikalavimų. Tyrimų grupės nariai niekam negali atskleisti informacijos, kurią jie sužino atlikdami tyrimą, jeigu tokie duomenys ar informacija sudaro valstybės, komercinę, banko, tarnybinę arba kitą įstatymų saugomą paslaptį, nenaudoti šių duomenų ar informacijos savo ar kitų asmenų naudai, iki tyrimo pabaigos ir jam pasibaigus neviešinti jokios informacijos apie atliekamo tyrimo aplinkybes, su tyrimu susijusių asmenų, turimos medžiagos, duomenų.</text:span></text:p>
      <text:p text:style-name="P293"><text:span text:style-name="T294">31</text:span><text:span text:style-name="T295">. Tyrimų grupė, atlikusi tyrimą, surašo išvadą. Išvadą pasirašo visi Tyrimų grupės nariai. Tyrimų grupės narys, nesutinkantis su Tyrimų grupės išvada, turi teisę raštu pareikšti atskirąją nuomonę, kuri yra sudedamoji išvados dalis.</text:span></text:p>
      <text:p text:style-name="P296"><text:span text:style-name="T297">32</text:span><text:span text:style-name="T298">. Skundo tyrimo išvados turi būti pagrįstos įrodymais. Įrodymai vertinami išsamiai ir nešališkai. Turi būti išnagrinėtos visos su galimu pažeidimu susijusios faktinės aplinkybės, turinčios reikšmės tinkamam pažeidimo nustatymui arba pripažinimui, kad pažeidimo nėra. Išvada su joje pateikiamu teisiniu vertinimu ir siūlomu priimti sprendimo projektu turi būti per vieną darbo dieną pateikiama apygardos, savivaldybės komisijos pirmininkui.</text:span></text:p>
      <text:p text:style-name="P299"><text:span text:style-name="T300">33</text:span><text:span text:style-name="T301">. Išvadą sudaro 4 dalys: bendroji, aprašomoji, konstatuojamoji ir išvados.</text:span></text:p>
      <text:p text:style-name="P302"><text:span text:style-name="T303">34</text:span><text:span text:style-name="T304">. Bendroje dalyje nurodoma:</text:span></text:p>
      <text:p text:style-name="P305"><text:span text:style-name="T306">34.1</text:span><text:span text:style-name="T307">. tyrimo pagrindas (kaip, kada, iš ko gauta pirminė informacija), atskleistas gautos informacijos turinys;</text:span></text:p>
      <text:p text:style-name="P308"><text:span text:style-name="T309">34.2</text:span><text:span text:style-name="T310">. politinės kampanijos pavadinimas; kieno naudai galimai buvo padarytas pažeidimas; ar pažeidimą padarė pats kandidatas, ar asmuo, numatomas kelti kandidatu, ar asmuo, numatantis išsikelti kandidatu. Be to, būtina nurodyti, kuo grindžiama ši informacija;</text:span></text:p>
      <text:p text:style-name="P311"><text:span text:style-name="T312">34.3</text:span><text:span text:style-name="T313">. Tyrimų grupės sudarymo data, Tyrimų grupės nariai.</text:span></text:p>
      <text:p text:style-name="P314"><text:span text:style-name="T315">35</text:span><text:span text:style-name="T316">. Aprašomojoje dalyje nurodoma:</text:span></text:p>
      <text:p text:style-name="P317"><text:span text:style-name="T318">35.1</text:span><text:span text:style-name="T319">. faktinės aplinkybės, nurodytos pirminėje informacijoje (nurodant datas, laiką, vietas ir pan.);</text:span></text:p>
      <text:p text:style-name="P320"><text:span text:style-name="T321">35.2</text:span><text:span text:style-name="T322">. kada ir kokius veiksmus atliko Tyrimų grupė, siekdama gauti informaciją, patvirtinančią arba paneigiančią galimą pažeidimą.</text:span></text:p>
      <text:p text:style-name="P323"><text:span text:style-name="T324">36</text:span><text:span text:style-name="T325">. Konstatuojamojoje dalyje nurodoma, kokia informacija, kokių asmenų (pažeidėjo, liudytojų ar kt.) ir kokie paaiškinimai buvo gauti Tyrimų grupei atliekant tyrimą, ar ši informacija patvirtina (paneigia) pirminę informaciją.</text:span></text:p>
      <text:p text:style-name="P326"><text:span text:style-name="T327">37</text:span><text:span text:style-name="T328">. Išvadose pateikiamas teisinis vertinimas, ar nagrinėjamu atveju buvo pažeistos įstatymų nuostatos (n</text:span>ustačius teisės aktų pažeidimą,<text:s/><text:span text:style-name="T329">nurodomas atitinkamo teisės akto straipsnis, jo dalis, punktas ar papunktis).</text:span></text:p>
      <text:p text:style-name="P330"><text:span text:style-name="T331">38</text:span><text:span text:style-name="T332">. Apygardos, savivaldybės komisijos pirmininkas, gavęs Tyrimų grupės pasirašytą išvadą dėl atlikto tyrimo ir siūlomą priimti sprendimo projektą, juos įtraukia į artimiausio apygardos, savivaldybės komisijos posėdžio darbotvarkę. Komisijos pirmininkas, užtikrindamas asmens duomenų apsaugą, ne vėliau kaip likus 24 valandoms iki posėdžio pradžios individualiai informuoja visus asmenis, kuriems sprendimas sukeltų teisines pasekmes (galimiems pažeidėjams), apie galimybę dalyvauti posėdyje. Jeigu atsakymas iš minėtų asmenų negaunamas arba jie atsisako dalyvauti apygardos, savivaldybės komisijos posėdyje, kuriame bus svarstoma Tyrimų grupės išvada, atitinkamas apygardos, savivaldybės komisijos sprendimas gali būti priimamas jiems nedalyvaujant.</text:span></text:p>
      <text:p text:style-name="P333"><text:span text:style-name="T334">39</text:span><text:span text:style-name="T335">. Paskelbtoje apygardos, savivaldybės komisijos posėdžio darbotvarkėje klausimas dėl atlikto tyrimo turi būti įrašytas atskiru punktu, nurodant asmens (-ų), galimai pažeidusio (-ių) įstatymus, pavadinimą (-us) ir (ar) vardą (-us), pavardę (-es).<text:s/></text:span></text:p>
      <text:p text:style-name="P336"><text:span text:style-name="T337">40</text:span><text:span text:style-name="T338">. Apygardos, savivaldybės komisija ar Tyrimų grupė, gavusi suinteresuoto asmens prašymą susipažinti su atlikto tyrimo medžiaga ir suderinusi su juo datą, gali suteikti galimybę atvykti susipažinti su nuasmeninta (be asmens duomenų) informacija. Pateikiamoje informacijoje negali būti matomas skundo autorius (jeigu fizinis asmuo) bei kitų neviešų, rinkimų ar referendumo procese nedalyvaujančių fizinių asmenų duomenys.</text:span></text:p>
      <text:p text:style-name="P339"><text:span text:style-name="T340">41</text:span><text:span text:style-name="T341">. Apygardos, savivaldybės komisija, apsvarsčiusi Tyrimų grupės pateiktą tyrimo išvadą, gali:<text:s/></text:span></text:p>
      <text:p text:style-name="P342"><text:span text:style-name="T343">41.1</text:span><text:span text:style-name="T344">. pritarti Tyrimų grupės išvadai ir priimti sprendimą pripažinti / nepripažinti pažeidimu;<text:s/></text:span></text:p>
      <text:p text:style-name="P345"><text:span text:style-name="T346">41.2</text:span><text:span text:style-name="T347">. nepritarti Tyrimų grupės išvadai ir pateiktam sprendimo projektui ir priimti kitą sprendimą;<text:s/></text:span></text:p>
      <text:p text:style-name="P348"><text:span text:style-name="T349">41.3</text:span><text:span text:style-name="T350">. pavesti atlikti papildomą tyrimą per ne vėlesnį kaip 7 dienų terminą.</text:span></text:p>
      <text:p text:style-name="P351"><text:span text:style-name="T352">42</text:span><text:span text:style-name="T353">. Apygardos, savivaldybės komisijai priėmus sprendimą, apygardos, savivaldybės komisijos pirmininkas arba apygardos, savivaldybės komisijos pirmininko pavedimu vienas iš Tyrimų grupės narių apie skundo nagrinėjimo rezultatą nedelsiant, ne vėliau kaip per vieną darbo dieną nuo sprendimo priėmimo dienos, elektroninių ryšių priemonėmis ir užtikrindamas asmens duomenų apsaugą individualiai informuoja skundą pateikusį asmenį, taip pat asmenį, dėl kurio yra priimtas sprendimas, ar jų teisėtus atstovus. Rašte turi būti nurodyta priimto sprendimo apskundimo VRK tvarka.</text:span></text:p>
      <text:p text:style-name="P354"><text:span text:style-name="T355">43</text:span><text:span text:style-name="T356">. Apygardos, savivaldybės komisija per 3 darbo dienas SPI pateikia skenuotą tyrimo medžiagą: priimtą sprendimą, posėdžio protokolą, išvadą, atsakymus ir visą susijusią medžiagą (el. laiškų, informuojančių apie priimtus sprendimus, kopijas, siųstų paklausimų ir gautų atsakymų kopijas (kitokį susirašinėjimą), apklausų protokolų kopijas, gautų finansinių dokumentų (sąskaitų, sąskaitų išrašų) ir surinktų pavyzdžių kopijas).</text:span></text:p>
      <text:p text:style-name="P357"><text:span text:style-name="T358">44</text:span><text:span text:style-name="T359">. Jeigu apygardos, savivaldybės komisija sprendimu nustato išlaidas dėl politinės reklamos skleidimo ar kitokios Tyrimų grupės išvadoje nurodytos veikos, Tyrimų grupė pateikia informaciją apygardos, savivaldybės komisijos Politinės reklamos stebėsenos grupei, kuri gautą informaciją turi įtraukti į Politinės reklamos stebėsenos duomenų ataskaitą.</text:span></text:p>
      <text:p text:style-name="P360"><text:span text:style-name="T361">45</text:span><text:span text:style-name="T362">. Apygardos, savivaldybės komisijos pirmininkas atsako už Tyrimų grupės išvadų įgyvendinimą ir sprendimo priėmimo terminų kontrolę, atsakymų parengimą ir apygardos, savivaldybės komisijos priimtų sprendimų įkėlimą į SPI bei išsiuntimą suinteresuotiems asmenims.<text:s/></text:span></text:p>
      <text:p text:style-name="Normal"/>
      <text:p text:style-name="P363"><text:span text:style-name="T364">V</text:span><text:span text:style-name="T365"><text:s/>SKYRIUS</text:span></text:p>
      <text:p text:style-name="P366"><text:span text:style-name="T367">SKUNDŲ NAGRINĖJIMAS APYLINKĖS KOMISIJOJE</text:span></text:p>
      <text:p text:style-name="P368"/>
      <text:p text:style-name="P369"><text:span text:style-name="T370">46</text:span><text:span text:style-name="T371">. Apylinkės komisija nagrinėja apylinkės rinkėjų ir rinkimų stebėtojų skundus dėl rinkėjo įrašymo į apylinkės rinkėjų sąrašą ar jame nustatytų klaidų, balsavimo organizavimo, balsų skaičiavimo, rinkėjų balsų skaičiavimo protokolų surašymo.</text:span></text:p>
      <text:p text:style-name="P372"><text:span text:style-name="T373">47</text:span><text:span text:style-name="T374">. Apylinkės komisijoje Tyrimų grupė nesudaroma. Skundus nagrinėja pati apylinkės komisija arba atskiri jos nariai apylinkės komisijos pirmininko pavedimu.</text:span></text:p>
      <text:p text:style-name="P375"><text:span text:style-name="T376">48</text:span><text:span text:style-name="T377">. Asmenų skundai, priskirti apylinkės komisijai, turi būti išnagrinėti per 7 dienas nuo jų gavimo dienos, išskyrus skundus dėl rinkėjo įrašymo į apylinkė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linkės komisija turi teisę šį terminą pratęsti 7 dienoms, bet ne ilgiau kaip iki balsavimo pabaigos.</text:span></text:p>
      <text:p text:style-name="P378"><text:span text:style-name="T379">49</text:span><text:span text:style-name="T380">. Apylinkės komisijai priėmus sprendimą, apylinkės komisijos pirmininkas arba apylinkės komisijos pirmininko pavedimu vienas iš apylinkės komisijos narių, pateikdamas priimto sprendimo kopiją, raštu (paštu, elektroniniu paštu) informuoja skundą pateikusį asmenį, taip pat asmenį, dėl kurio yra priimtas sprendimas, ar jų teisėtus atstovus nedelsdamas, bet ne vėliau kaip per vieną darbo dieną nuo sprendimo priėmimo dienos. Rašte turi būti nurodyta priimto sprendimo apskundimo apygardos, savivaldybės komisijai tvarka. Taip pat atliekami Aprašo 43 punkte nurodyti veiksmai.</text:span></text:p>
      <text:p text:style-name="P381"/>
      <text:p text:style-name="Normal"/>
      <text:p text:style-name="P382"><text:span text:style-name="T383">VI</text:span><text:span text:style-name="T384"><text:s/>SKYRIUS</text:span></text:p>
      <text:p text:style-name="P385"><text:span text:style-name="T386">RINKIMŲ GINČAI DĖL BALSŲ SKAIČIAVIMO REZULTATŲ, RINKIMŲ REZULTATŲ IR ĮGALIOJIMŲ</text:span></text:p>
      <text:p text:style-name="P387"/>
      <text:p text:style-name="P388"><text:span text:style-name="T389">50</text:span><text:span text:style-name="T390">. Rinkimų ginčus dėl balsų skaičiavimo rezultatų ar rinkimų (referendumo) rezultatų sprendžia Komisijos pagal suinteresuotų asmenų skundus.</text:span></text:p>
      <text:p text:style-name="P391"><text:span text:style-name="T392">51</text:span><text:span text:style-name="T393">. Skundą dėl balsų skaičiavimo rezultatų ar rinkimų (referendumo) rezultatų gali paduoti rinkimų (referendumo) stebėtojas, atstovas rinkimams (referendumui), kandidatas, politinė organizacija, iškėlę kandidatą ar kandidatų sąrašą rinkimuose, dėl kurių balsų skaičiavimo rezultatų ar rinkimų rezultatų yra skundžiama.</text:span></text:p>
      <text:p text:style-name="P394"><text:span text:style-name="T395">52</text:span><text:span text:style-name="T396">. Skundus dėl apylinkės rinkėjų balsų skaičiavimo protokolo ar balsų skaičiavimo rezultatų nagrinėja apygardos, savivaldybės rinkimų komisija.<text:s/></text:span><text:span text:style-name="T397">Skundas dėl balsų skaičiavimo rezultatų ar rinkimų rezultatų paduodamas per 24 valandas nuo apylinkės komisijos balsų skaičiavimo protokolo surašymo ar atitinkamo apylinkės komisijos veiksmo atlikimo dienos. Šie skundai<text:s/></text:span><text:span text:style-name="T398">apygardos, savivaldybės rinkimų komisijoje<text:s/></text:span><text:span text:style-name="T399">turi būti išnagrinėti ne vėliau kaip per 48 valandas nuo jų gavimo dienos.<text:s/></text:span></text:p>
      <text:p text:style-name="P400"><text:span text:style-name="T401">53</text:span><text:span text:style-name="T402">. Apygardos, savivaldybės komisija, nagrinėdama skundą dėl balsų skaičiavimo rezultatų ar rinkimų (referendumo) rezultatų, dalyvaujant ne mažiau kaip 3/5 šios komisijos narių, turi teisę perskaičiuoti dalį ar visus apylinkės komisijos pateiktus rinkimų biuletenius ir (ar) rinkimų (referendumo) dokumentus. Tuo tikslu apygardos, savivaldybės komisija turi teisę pasitelkti apylinkės komisijų narius. Apygardos, savivaldybės komisija, nustačiusi balsų skaičiavimo protokole aritmetinę klaidą, neteisingai suskaičiuotus rinkimų (referendumo) biuletenius, surašo papildomą apylinkės rinkėjų balsų skaičiavimo protokolą ir prideda jį prie tos rinkimų (referendumo) apylinkės rinkėjų balsų skaičiavimo protokolo.</text:span></text:p>
      <text:p text:style-name="Normal"/>
      <text:p text:style-name="P403"><text:span text:style-name="T404">VII</text:span><text:span text:style-name="T405"><text:s/>SKYRIUS</text:span></text:p>
      <text:p text:style-name="P406"><text:span text:style-name="T407">KOMISIJŲ SPRENDIMŲ APSKUNDIMO TVARKA IR TERMINAI</text:span></text:p>
      <text:p text:style-name="P408"/>
      <text:p text:style-name="P409"><text:span text:style-name="T410">54</text:span><text:span text:style-name="T411">. Apylinkės komisijos sprendimas per 2 darbo dienas nuo jo priėmimo gali būti skundžiamas apygardos, savivaldybės komisijai.</text:span></text:p>
      <text:p text:style-name="P412"><text:span text:style-name="T413">55</text:span><text:span text:style-name="T414">. Apygardos, savivaldybės komisijos sprendimas per 3 darbo dienas nuo jo priėmimo gali būti skundžiamas VRK, bet<text:s/></text:span><text:span text:style-name="T415">ne vėliau kaip iki galutinių rinkimų rezultatų tvirtinimo dienos, jeigu galimi pažeidimai gali turėti įtakos rinkimų rezultatams, kitais atvejais (sprendimai dėl papirkimo atvejų ar politinės reklamos pažeidimų) – per 30 dienų.</text:span><text:span text:style-name="T416"><text:s/></text:span></text:p>
      <text:p text:style-name="P417"><text:span text:style-name="T418">56</text:span><text:span text:style-name="T419">. Skundai dėl apygardos, savivaldybės komisijos balsų skaičiavimo protokolo surašymo, balsų skaičiavimo rezultatų ir balsų perskaičiavimo per 24 valandas nuo apygardos, savivaldybės rinkimų komisijos balsų skaičiavimo protokolu surašymo teikiami VRK.</text:span></text:p>
      <text:p text:style-name="P420"><text:span text:style-name="T421">57</text:span><text:span text:style-name="T422">. Apygardos komisija, išnagrinėjusi skundą dėl apylinkės komisijos priimto sprendimo, turi teisę tokį sprendimą patvirtinti, panaikinti, pakeisti arba grąžinti nagrinėti iš naujo apylinkės komisijai ne vėliau kaip per 7 dienas.</text:span></text:p>
      <text:p text:style-name="P423"><text:span text:style-name="T424">58</text:span><text:span text:style-name="T425">. Komisijos sprendime turi būti nurodyta sprendimo apskundimo tvarka (subjektas, kuriam gali būti skundžiama, apskundimo terminas).</text:span></text:p>
      <text:p text:style-name="P426"><text:span text:style-name="T427">59</text:span><text:span text:style-name="T428">. VRK nagrinėja skundus ir priima sprendimus dėl apygardų, savivaldybių komisijų sprendimų, prireikus – ir dėl apylinkių komisijų sprendimų, panaikina įstatymų reikalavimų neatitinkančius Komisijų sprendimus.</text:span></text:p>
      <text:p text:style-name="Normal"/>
      <text:p text:style-name="P429"><text:span text:style-name="T430">VIII</text:span><text:span text:style-name="T431"><text:s/>SKYRIUS</text:span></text:p>
      <text:p text:style-name="P432"><text:span text:style-name="T433">informacijos apie gautus SKUNDus IR priimtus KOMISIJŲ SPRENDIMus VIEŠINIMAS</text:span></text:p>
      <text:p text:style-name="P434"/>
      <text:p text:style-name="P435"><text:span text:style-name="T436">60</text:span><text:span text:style-name="T437">. Komisijų veikla ir priimami sprendimai, rengiant ir vykdant rinkimus<text:s/></text:span><text:span text:style-name="T438">(referendumus)</text:span><text:span text:style-name="T439">, yra vieši, bet turi būti užtikrinta pareiškėjų, kurie nedalyvauja rinkimų<text:s/></text:span><text:span text:style-name="T440">(referendumo)<text:s/></text:span><text:span text:style-name="T441">procese ir nėra viešieji asmenys, asmens duomenų apsauga.</text:span></text:p>
      <text:p text:style-name="P442"><text:span text:style-name="T443">61</text:span><text:span text:style-name="T444">. Suvestinė informacija apie Komisijose gautus skundus ir dėl jų priimtus sprendimus yra reguliariai viešinama VRK interneto svetainėje www.vrk.lt (dalies „Teisinė informacija“ skiltyje „Skundų nagrinėjimas“), kurioje lentelės formatu nurodoma: skundo eilės numeris; gavimo data; pranešėjas (jeigu fizinis asmuo, – nuasmenintas); skundo esmė; tyrimo statusas; priimtas sprendimas; priimto sprendimo esmė; sprendimo data. Šie duomenys tampa automatiškai vieši, juos suvedus, įkėlus ir išsaugojus SPI.</text:span></text:p>
      <text:p text:style-name="Normal"/>
      <text:p text:style-name="P445"><text:span text:style-name="T446">IX</text:span><text:span text:style-name="T447"><text:s/>SKYRIUS</text:span></text:p>
      <text:p text:style-name="P448"><text:span text:style-name="T449">DOKUMENTŲ BYLŲ SUDARYMAS</text:span></text:p>
      <text:p text:style-name="P450"/>
      <text:p text:style-name="P451"><text:span text:style-name="T452">62</text:span><text:span text:style-name="T453">. Komisijų tyrimų dokumentai perduodami VRK pasibaigus rinkimams (referendumui), ne vėliau kaip per 14 dienų nuo galutinių rinkimų (referendumo) rezultatų patvirtinimo, vadovaujantis Aprašo 63 punkte nurodyta tvarka bei dokumentų rengimo archyviniam saugojimui bendraisiais reikalavimais, nustatytais Lietuvos vyriausiojo archyvaro.</text:span></text:p>
      <text:p text:style-name="P454"><text:span text:style-name="T455">63</text:span><text:span text:style-name="T456">. Į dokumentų bylą chronologine tvarka (byla pradedama anksčiausiu dokumentu, baigiama – vėliausiu) dedami Komisijos posėdžių, kuriuose nagrinėti klausimai, susiję su papirkimais, politinės reklamos skleidimu ir kitais skundų objektais, protokolai, Komisijos priimti sprendimai, raštai, skundai, iš kitų įstaigų ir asmenų (fizinių ar juridinių) gauti su politinės reklamos skleidimu susiję dokumentai. Į tą pačią bylą prie sprendimo (atitinkamo tyrimo) pateikiami visi tyrimo metu gauti dokumentai (el. laiškų, informuojančių apie priimtus sprendimus, kopijos, siųstų paklausimų ir gautų atsakymų kopijos (kitoks susirašinėjimas), apklausų protokolų originalai, gautų finansinių dokumentų (sąskaitų, sąskaitų išrašų) ir surinkti politinės reklamos maketai bei visa kita susijusi medžiaga ir kiti dokumentai, kurie buvo perduoti Komisijoms.</text:span></text:p>
      <text:p text:style-name="P457"><text:span text:style-name="T458">64</text:span><text:span text:style-name="T459">. Suformavus dokumentų bylą (-as), kiekvienai dokumentų bylai parengiamas bylos apyrašas (1 priedas), kuriame nurodomi atlikti tyrimai, priimti sprendimai ir pridedamų susijusių dokumentų lapų skaičius.</text:span></text:p>
      <text:p text:style-name="P460"><text:span text:style-name="T461">65</text:span><text:span text:style-name="T462">. Suformavus bylas dviem egzemplioriais, parengiamas Bylų (dokumentų) priėmimo–perdavimo aktas (2 priedas).</text:span></text:p>
      <text:p text:style-name="P463"/>
      <text:p text:style-name="P464"><text:span text:style-name="T465">X</text:span><text:span text:style-name="T466"><text:s/>SKYRIUS</text:span></text:p>
      <text:p text:style-name="P467"><text:span text:style-name="T468">BAIGIAMOSIOS NUOSTATOS</text:span></text:p>
      <text:p text:style-name="P469"/>
      <text:p text:style-name="P470"><text:span text:style-name="T471">66</text:span><text:span text:style-name="T472">. Su skundų nagrinėjimu susiję asmens duomenys tvarkomi tyrimo tikslais, siekiant nustatyti už galimus teisės pažeidimus atsakingus asmenis ir patraukti juos atsakomybėn pagal Bendrojo duomenų apsaugos reglamento 6 straipsnio 1 dalies c ir e punktus. Tyrimo metu surinkti asmens duomenys tvarkomi vadovaujantis asmens duomenų apsaugą reglamentuojančiais teisės aktais.</text:span></text:p>
      <text:p text:style-name="P473"><text:span text:style-name="T474">__________________</text:span></text:p>
      <text:p text:style-name="P475">Skundų, prašymų ir pranešimų priėmimo ir nagrinėjimo rinkimų (referendumo) komisijose tvarkos aprašo</text:p>
      <text:p text:style-name="P482"><text:span text:style-name="T483">1</text:span><text:span text:style-name="T484"><text:s/>priedas</text:span></text:p>
      <text:p text:style-name="P485"/>
      <text:p text:style-name="P486"/>
      <text:p text:style-name="P487"><text:span text:style-name="T488">(Bylos apyrašo forma)</text:span></text:p>
      <text:p text:style-name="P489"/>
      <text:p text:style-name="P490">____________________________________________________________________________</text:p>
      <text:p text:style-name="P491">(apygardos, savivaldybės / apylinkės rinkimų (referendumo) komisijos pavadinimas ir numeris)</text:p>
      <text:p text:style-name="P492"/>
      <text:p text:style-name="P493">__________</text:p>
      <text:p text:style-name="P494"><text:span text:style-name="T495">(data, vieta)</text:span></text:p>
      <text:p text:style-name="P496"/>
      <text:p text:style-name="P497">DOKUMENTŲ BYLOS NR. ( <text:s text:c="2"/>) <text:s/>APYRAŠAS</text:p>
      <text:p text:style-name="P498"/>
      <text:p text:style-name="P499">Apygardos, savivaldybės / apylinkės rinkimų (referendumo) komisijos priimti sprendimai ir su atliktais tyrimais susiję dokumentai.</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 Nr.</text:p>
            </table:table-cell>
            <table:table-cell table:style-name="TableCell511">
              <text:p text:style-name="P512">Data</text:p>
            </table:table-cell>
            <table:table-cell table:style-name="TableCell513">
              <text:p text:style-name="P514">Numeris</text:p>
            </table:table-cell>
            <table:table-cell table:style-name="TableCell515">
              <text:p text:style-name="P516">Susiję dokumentai (išvados, tyrimo dokumentai)*</text:p>
            </table:table-cell>
            <table:table-cell table:style-name="TableCell517">
              <text:p text:style-name="P518">Pastabos</text:p>
            </table:table-cell>
            <table:table-cell table:style-name="TableCell519">
              <text:p text:style-name="P520">Lapų skaičius</text:p>
            </table:table-cell>
          </table:table-row>
        </table:table-header-rows>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1.</text:p>
            <text:p text:style-name="P530">2.</text:p>
            <text:p text:style-name="P53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s/></text:p>
          </table:table-cell>
          <table:table-cell table:style-name="TableCell539">
            <text:p text:style-name="P540"/>
          </table:table-cell>
          <table:table-cell table:style-name="TableCell541">
            <text:p text:style-name="P542"/>
          </table:table-cell>
          <table:table-cell table:style-name="TableCell543">
            <text:p text:style-name="P544">1.</text:p>
            <text:p text:style-name="P545">2.</text:p>
            <text:p text:style-name="P54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s/></text:p>
          </table:table-cell>
          <table:table-cell table:style-name="TableCell554">
            <text:p text:style-name="P555"/>
          </table:table-cell>
          <table:table-cell table:style-name="TableCell556">
            <text:p text:style-name="P557"/>
          </table:table-cell>
          <table:table-cell table:style-name="TableCell558">
            <text:p text:style-name="P559">1.</text:p>
            <text:p text:style-name="P560">2.</text:p>
            <text:p text:style-name="P56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Politinės reklamos pavyzdžiai</text:p>
          </table:table-cell>
          <table:table-cell table:style-name="TableCell575">
            <text:p text:style-name="P576"/>
          </table:table-cell>
          <table:table-cell table:style-name="TableCell577">
            <text:p text:style-name="P578"/>
          </table:table-cell>
        </table:table-row>
      </table:table>
      <text:p text:style-name="P579"/>
      <text:p text:style-name="P580"/>
      <text:p text:style-name="P581">Bylų skaičius ir lapų (puslapių) skaičius byloje ______________________________________________________________________________________.</text:p>
      <text:p text:style-name="P582"><text:span text:style-name="T583">(</text:span><text:span text:style-name="T584">skaitmenimis ir žodžiais</text:span><text:span text:style-name="T585">)</text:span></text:p>
      <text:p text:style-name="P586"/>
      <text:p text:style-name="P587"/>
      <text:p text:style-name="P588">(Pareigų pavadinimas)<text:s/><text:tab/><text:tab/><text:tab/><text:tab/>(Parašas)<text:tab/><text:tab/><text:tab/><text:s text:c="9"/>(Vardas ir pavardė)</text:p>
      <text:p text:style-name="P589"/>
      <text:p text:style-name="P590">(Data)</text:p>
      <text:p text:style-name="P591"><text:span text:style-name="T592">______________</text:span></text:p>
      <text:p text:style-name="P593">Skundų, prašymų ir pranešimų priėmimo ir nagrinėjimo rinkimų (referendumo) komisijose tvarkos aprašo</text:p>
      <text:p text:style-name="P600"><text:span text:style-name="T601">2</text:span><text:span text:style-name="T602"><text:s/>priedas</text:span></text:p>
      <text:p text:style-name="P603"/>
      <text:p text:style-name="P604"/>
      <text:p text:style-name="P605"/>
      <text:p text:style-name="P606"><text:span text:style-name="T607">(</text:span><text:span text:style-name="T608">Bylų (dokumentų) priėmimo–perdavimo</text:span><text:span text:style-name="T609"><text:s/></text:span><text:span text:style-name="T610">akto</text:span><text:span text:style-name="T611"><text:s/></text:span><text:span text:style-name="T612">forma)</text:span></text:p>
      <text:p text:style-name="P613"/>
      <text:p text:style-name="P614"/>
      <text:p text:style-name="P615">BYLŲ (DOKUMENTŲ) PRIĖMIMO–PERDAVIMO AKTAS</text:p>
      <text:p text:style-name="P616"/>
      <text:p text:style-name="P617">______________</text:p>
      <text:p text:style-name="P618"/>
      <text:p text:style-name="P619">Vilnius</text:p>
      <text:p text:style-name="P620"/>
      <text:p text:style-name="P621">Vadovaudamasi Skundų, prašymų ir pranešimų priėmimo ir nagrinėjimo rinkimų (referendumo) komisijose tvarkos aprašu, patvirtintu Lietuvos Respublikos vyriausiosios rinkimų komisijos 2022 m. spalio 27 d. sprendimu Nr. Sp-97, ________________________________________________________________________________</text:p>
      <text:p text:style-name="P622"><text:span text:style-name="T623">(apygardos, savivaldybės ar apylinkės rinkimų (referendumo) komisija)<text:s/></text:span></text:p>
      <text:p text:style-name="P624">perdavė, o Lietuvos Respublikos vyriausiosios rinkimų komisijos Teisės ir tyrimų skyrius priėmė dokumentus ir (ar) daiktu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erduodamo objekto pavadinimas</text:p>
          </table:table-cell>
          <table:table-cell table:style-name="TableCell635">
            <text:p text:style-name="P636">Kiekis</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row>
      </table:table>
      <text:p text:style-name="P658"/>
      <text:p text:style-name="P659"/>
      <text:p text:style-name="P660"/>
      <text:p text:style-name="P661">Iš viso perduota _______________________________ (skaitmenimis ir žodžiais) bylos.</text:p>
      <text:p text:style-name="P662"/>
      <text:p text:style-name="P663">Pastabos: _______________________________________________________________________________________________________________________________________________________________.</text:p>
      <text:p text:style-name="P664"/>
      <text:p text:style-name="P665">Perdavė</text:p>
      <text:p text:style-name="P666">_________________________ <text:s text:c="9"/>___________________ <text:s text:c="9"/>________________________</text:p>
      <text:p text:style-name="P667"><text:span text:style-name="T668">(</text:span><text:span text:style-name="T669">pareigų pavadinimas</text:span><text:span text:style-name="T670">) <text:s text:c="31"/>(</text:span><text:span text:style-name="T671">parašas</text:span><text:span text:style-name="T672">) <text:s text:c="35"/>(</text:span><text:span text:style-name="T673">vardas ir pavardė</text:span><text:span text:style-name="T674">)</text:span></text:p>
      <text:p text:style-name="P675"/>
      <text:p text:style-name="P676"/>
      <text:p text:style-name="P677">Priėmė</text:p>
      <text:p text:style-name="P678">_________________________ <text:s text:c="11"/>__________________ <text:s text:c="9"/>________________________</text:p>
      <text:p text:style-name="P679"><text:span text:style-name="T680">(</text:span><text:span text:style-name="T681">pareigų pavadinimas</text:span><text:span text:style-name="T682">) <text:s text:c="32"/>(</text:span><text:span text:style-name="T683">parašas</text:span><text:span text:style-name="T684">) <text:s text:c="33"/>(</text:span><text:span text:style-name="T685">vardas ir pavardė</text:span><text:span text:style-name="T686">)</text:span></text:p>
      <text:p text:style-name="P687"><text:span text:style-name="T688">______________</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6"><text:span text:style-name="T477"><text:page-number text:fixed="false">2</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94"><text:span text:style-name="T595"><text:page-number text:fixed="false">2</text:page-number></text:span></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11-28T06:01:00Z</meta:creation-date>
    <dc:date>2023-11-28T06:01:00Z</dc:date>
    <meta:print-date>2014-01-20T13:07:00Z</meta:print-date>
    <meta:template xlink:href="Normal.dotm" xlink:type="simple"/>
    <meta:editing-cycles>2</meta:editing-cycles>
    <meta:editing-duration>PT0S</meta:editing-duration>
    <meta:document-statistic meta:page-count="3" meta:paragraph-count="329" meta:word-count="4684" meta:character-count="34619" meta:row-count="945" meta:non-whitespace-character-count="30264"/>
  </office:meta>
</office:document-meta>
</file>