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ĮSTATYMŲ LEIDYBOS INICIATYVOS ĮSTATYMO NR. VIII-1003 3, 6, 7, 8, 9, 10, 11, 12 IR 13 STRAIPSNIŲ PAKEITIMO</text:p>
      <text:p text:style-name="P14"><text:span text:style-name="T15">ĮSTATYMAS</text:span></text:p>
      <text:p text:style-name="P16"/>
      <text:p text:style-name="P17">2016 m. birželio 2 d. Nr. XII-24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io 1 dalį ir ją išdėstyti taip:</text:span></text:p>
        <text:p text:style-name="P28"><text:span text:style-name="T29">„</text:span><text:span text:style-name="T30">1</text:span><text:span text:style-name="T31">.<text:s/></text:span><text:span text:style-name="T32">Įstatymo iniciatoriai</text:span><text:span text:style-name="T33"><text:s/>– piliečiai, kurie siūlo pakeisti ar papildyti Lietuvos Respublikos Konstituciją ar priimti įstatymą ir šio įstatymo nustatyta tvarka pasirašo piliečių parašų rinkimo lape dėl tokio pasiūlymo.“<text:s/></text:span></text:p>
        <text:p text:style-name="P34"/>
        <text:p text:style-name="P35"><text:span text:style-name="T36">2</text:span><text:span text:style-name="T37"><text:s/>straipsnis.<text:s/></text:span><text:span text:style-name="T38">6 straipsnio pakeitimas</text:span></text:p>
        <text:p text:style-name="P39"><text:span text:style-name="T40">Pakeisti<text:s/></text:span><text:span text:style-name="T41">6 straipsnio 2 dalį ir ją išdėstyti taip:</text:span></text:p>
        <text:p text:style-name="P42"><text:span text:style-name="T43">„</text:span><text:span text:style-name="T44">2</text:span><text:span text:style-name="T45">. Šį prašymą pasirašo ne mažiau kaip 10 rinkimų teisę turinčių asmenų, prie savo parašo nurodydami vardą, pavardę, asmens kodą ir nuolatinę gyvenamąją vietą. Prašyme nurodomi iniciatyvinės grupės įgalioti atsto</text:span><text:span text:style-name="T46">vai.“</text:span></text:p>
        <text:p text:style-name="P47"/>
        <text:p text:style-name="P48"><text:span text:style-name="T49">3</text:span><text:span text:style-name="T50"><text:s/>straipsnis.<text:s/></text:span><text:span text:style-name="T51">7 straipsnio pakeitimas<text:s/></text:span></text:p>
        <text:p text:style-name="P52"><text:span text:style-name="T53">Papildyti 7 straipsnį 3 dalimi:</text:span></text:p>
        <text:p text:style-name="P54"><text:span text:style-name="T55">„</text:span><text:span text:style-name="T56">3</text:span><text:span text:style-name="T57">. Šio straipsnio 1 ir 2 dalyse nustatytus reikalavimus atitinkančiame elektroninės formos piliečių parašų rinkimo lape per šio įstatymo 9 straipsnyje nurodytus te</text:span><text:span text:style-name="T58">rminus piliečiai turi teisę pasirašyti elektroninio ryšio priemonėmis Vyriausiosios rinkimų komisijos nustatyta tvarka. Vyriausioji rinkimų komisija turi užtikrinti piliečių, pasirašančių elektroninės formos piliečių parašų rinkimo lape, duomenų apsaugą. Š</text:span><text:span text:style-name="T59">ie<text:s/></text:span><text:span text:style-name="T60">duomenys yra tvarkomi vadovaujantis Lietuvos Respublikos asmens duomenų teisinės apsaugos įstatymu, Lietuvos Respublikos elektroninių ryšių įstatymu ir kitais teisės aktais.“</text:span></text:p>
        <text:p text:style-name="P61"/>
        <text:p text:style-name="P62"><text:span text:style-name="T63">4</text:span><text:span text:style-name="T64"><text:s/>straipsnis.<text:s/></text:span><text:span text:style-name="T65">8 straipsnio pakeitimas</text:span></text:p>
        <text:p text:style-name="P66"><text:span text:style-name="T67">Pakeisti 8 straipsnį ir jį<text:s/></text:span><text:span text:style-name="T68">išdėstyti taip:</text:span></text:p>
        <text:p text:style-name="P69"><text:span text:style-name="T70">„</text:span><text:span text:style-name="T71">8</text:span><text:span text:style-name="T72"><text:s/>straipsnis.<text:s/></text:span><text:span text:style-name="T73">Piliečių parašų rinkimo lapų išdavimo terminai<text:s/></text:span></text:p>
        <text:p text:style-name="P74"><text:span text:style-name="T75">Vyriausioji rinkimų komisija ne vėliau kaip per 5 darbo dienas po iniciatyvinės grupės prašymo ir iniciatyvos projekto pateikimo privalo išduoti reikiamą piliečių parašų rinkimų lapų skaičių iniciatorių atstovams, taip pat sukurti Vyriausiosios rinkimų kom</text:span><text:span text:style-name="T76">isijos informacinėje sistemoje prieigą prie elektroninės formos piliečių parašų rinkimo lapo ir sudaryti galimybę jame pasirašyti.“<text:s/></text:span></text:p>
        <text:p text:style-name="P77"/>
        <text:p text:style-name="P78"><text:span text:style-name="T79">5</text:span><text:span text:style-name="T80"><text:s/>straipsnis.<text:s/></text:span><text:span text:style-name="T81">9 straipsnio pakeitimas</text:span></text:p>
        <text:p text:style-name="P82"><text:span text:style-name="T83">Papildyti 9 straipsnį 3 dalimi:</text:span></text:p>
        <text:p text:style-name="P84"><text:span text:style-name="T85">„</text:span><text:span text:style-name="T86">3</text:span><text:span text:style-name="T87">. Jeigu per šiame straipsnyje nust</text:span><text:span text:style-name="T88">atytus terminus nesurenkamas reikiamas piliečių parašų skaičius, piliečių parašų rinkimas nutraukiamas.“</text:span></text:p>
        <text:p text:style-name="P89"/>
        <text:p text:style-name="P90"><text:span text:style-name="T91">6</text:span><text:span text:style-name="T92"><text:s/>straipsnis.<text:s/></text:span><text:span text:style-name="T93">10 straipsnio pakeitimas</text:span></text:p>
        <text:p text:style-name="P94"><text:span text:style-name="T95">Pakeisti 10 straipsnį ir jį išdėstyti taip:</text:span></text:p>
        <text:p text:style-name="P96"><text:span text:style-name="T97">„</text:span><text:span text:style-name="T98">10</text:span><text:span text:style-name="T99"><text:s/>straipsnis.<text:s/></text:span><text:span text:style-name="T100">Agitacija dėl iniciatyvos projekto</text:span></text:p>
        <text:p text:style-name="P101"><text:span text:style-name="T102">1</text:span><text:span text:style-name="T103">. Lietuvos Respublikos piliečiams ir nustatyta tvarka įregistruotoms politinėms partijoms, kitoms politinėms ir visuomeninėms organizacijoms suteikiama teisė nekliudomai agituoti už iniciatyvinės grupės pateiktą iniciatyvos projektą arba sumanymą keisti</text:span><text:span text:style-name="T104"><text:s/>ar papildyti Lietuvos Respublikos Konstituciją.</text:span></text:p>
        <text:p text:style-name="P105"><text:span text:style-name="T106">2</text:span><text:span text:style-name="T107">. Piliečių parašai gali būti renkami viešose vietose, piliečių sutikimu – jų gyvenamosiose patalpose. Draudžiama klastoti piliečių parašus.</text:span></text:p>
        <text:p text:style-name="P108"><text:span text:style-name="T109">3</text:span><text:span text:style-name="T110">. Nuo piliečių iniciatyvinės grupės prašymo pateikimo Vyr</text:span><text:span text:style-name="T111">iausiajai rinkimų komisijai dienos iki tos dienos, kai iniciatyvinė grupė ar jos įgaliotas atstovas grąžina Vyriausiajai rinkimų komisijai piliečių parašų rinkimo lapus, draudžiama tiesiogiai ar netiesiogiai dovanomis ar kitokiu būdu atlyginti ar žadėti at</text:span><text:span text:style-name="T112">lyginti piliečiams už pasirašymą piliečių parašų rinkimo lapuose. Atlyginimu nelaikomas spausdintos medžiagos (teikiamo įstatymo projekto teksto, informacijos ar nuomonių, pritariančių arba prieštaraujančių teikiamam tekstui) neatlygintinas platinimas.“</text:span></text:p>
        <text:p text:style-name="P113"/>
        <text:p text:style-name="P114"><text:span text:style-name="T115">7</text:span><text:span text:style-name="T116"><text:s/>straipsnis.<text:s/></text:span><text:span text:style-name="T117">11 straipsnio pakeitimas</text:span></text:p>
        <text:p text:style-name="P118"><text:span text:style-name="T119">Pakeisti 11 straipsnį ir jį išdėstyti taip:</text:span></text:p>
        <text:p text:style-name="P120"><text:span text:style-name="T121">„</text:span><text:span text:style-name="T122">11</text:span><text:span text:style-name="T123"><text:s/>straipsnis.<text:s/></text:span><text:span text:style-name="T124">Piliečių parašų rinkimo lapų pateikimas</text:span></text:p>
        <text:p text:style-name="P125"><text:span text:style-name="T126">Piliečių parašų rinkimo lapus, įskaitant tuos, kuriuose nėra piliečių parašų,</text:span><text:span text:style-name="T127"><text:s/></text:span><text:span text:style-name="T128">per nustatytą terminą<text:s/></text:span><text:span text:style-name="T129">iniciatyvinė grupė arba jos įgalioti atstovai privalo pateikti Vyriausiajai rinkimų komisijai. Jeigu per nustatytą terminą nesurenkamas reikiamas piliečių parašų skaičius, toks iniciatyvos projektas Seime nesvarstomas.“</text:span></text:p>
        <text:p text:style-name="P130"/>
        <text:p text:style-name="P131"/>
        <text:p text:style-name="P132"><text:span text:style-name="T133">8</text:span><text:span text:style-name="T134"><text:s/>straipsnis.<text:s/></text:span><text:span text:style-name="T135">12 strai</text:span><text:span text:style-name="T136">psnio pakeitimas</text:span></text:p>
        <text:p text:style-name="P137"><text:span text:style-name="T138">Pakeisti 12 straipsnį ir jį išdėstyti taip:</text:span></text:p>
        <text:p text:style-name="P139"><text:span text:style-name="T140">„</text:span><text:span text:style-name="T141">12</text:span><text:span text:style-name="T142"><text:s/>straipsnis.<text:s/></text:span><text:span text:style-name="T143">Piliečių parašų patikrinimas</text:span></text:p>
        <text:p text:style-name="P144"><text:span text:style-name="T145">Vyriausioji rinkimų komisija, gavusi piliečių parašų rinkimo lapus su piliečių parašais ir elektroninės formos piliečių parašų rinkimo lape įraš</text:span><text:span text:style-name="T146">ytus duomenis, per 15 dienų nuo jų gavimo dienos patikrina ir suskaičiuoja elektroninio ryšio priemonėmis pasirašytame piliečių parašų rinkimo lape esančius piliečių parašus. Jeigu skaičiuojant gautus piliečių parašus nustatoma, kad pilietis pasirašė du ar</text:span><text:span text:style-name="T147"><text:s/>daugiau kartų arba pasirašė ir piliečių parašų rinkimo lape, ir elektroninės formos piliečių parašų rinkimo lape, jo visi parašai neįskaičiuojami. Vyriausioji rinkimų komisija, nustačiusi, kad piliečių parašai ir jų rinkimo būdas atitinka šio įstatymo ir<text:s/></text:span><text:span text:style-name="T148">kitų teisės aktų reikalavimus, elektroninio ryšio priemonėmis pasirašiusių reikalavimą pakeisti ar papildyti Lietuvos Respublikos Konstituciją ar priimti įstatymą piliečių parašų skaičių prideda prie piliečių iniciatyvinės grupės piliečių parašų rinkimo la</text:span><text:span text:style-name="T149">puose surinktų piliečių parašų skaičiaus</text:span><text:span text:style-name="T150"><text:s/></text:span><text:span text:style-name="T151">ir pateikia išvadą, ar per nustatytą terminą yra surinktas reikiamas piliečių parašų skaičius.“</text:span></text:p>
        <text:p text:style-name="P152"/>
        <text:p text:style-name="P153"><text:span text:style-name="T154">9</text:span><text:span text:style-name="T155"><text:s/>straipsnis.<text:s/></text:span><text:span text:style-name="T156">13 straipsnio pakeitimas</text:span></text:p>
        <text:p text:style-name="P157"><text:span text:style-name="T158">Pakeisti 13 straipsnio 1 dalį ir ją išdėstyti taip:</text:span></text:p>
        <text:p text:style-name="P159"><text:span text:style-name="T160">„</text:span><text:span text:style-name="T161">1</text:span><text:span text:style-name="T162">.<text:s/></text:span><text:span text:style-name="T163">Vyriausioji rinkimų komisija savo išvadą kartu su piliečių parašų rinkimo lapais, atspausdintais elektroninės formos piliečių parašų rinkimo lape įrašytais duomenimis,</text:span><text:span text:style-name="T164"><text:s/></text:span><text:span text:style-name="T165">pateikia Seimui.“</text:span></text:p>
        <text:p text:style-name="P166"/>
        <text:p text:style-name="P167"><text:span text:style-name="T168">10</text:span><text:span text:style-name="T169"><text:s/>straipsnis.<text:s/></text:span><text:span text:style-name="T170">Baigiamosios nuostatos</text:span></text:p>
        <text:p text:style-name="P171"><text:span text:style-name="T172">1</text:span><text:span text:style-name="T173">. Šis įstatymas,</text:span><text:span text:style-name="T174"><text:s/>išskyrus šio straipsnio 2 dalį, įsigalioja 2016 m. spalio 1 d.</text:span></text:p>
        <text:p text:style-name="P175"><text:span text:style-name="T176">2</text:span><text:span text:style-name="T177">. Vyriausioji rinkimų komisija iki 2016 m. rugsėjo 30 d. priima šio įstatymo įgyvendinamuosius teisės aktus.</text:span></text:p>
        <text:p text:style-name="P178"/>
        <text:p text:style-name="P179"><text:span text:style-name="T180">Skelbiu šį Lietuvos Respublikos Seimo priimtą įstatymą.</text:span></text:p>
        <text:p text:style-name="P181"/>
        <text:p text:style-name="P182"/>
        <text:p text:style-name="P183"/>
        <text:p text:style-name="P184">Respublikos Prezidentė<text:span text:style-name="T1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40:00Z</meta:creation-date>
    <dc:date>2024-07-05T08:40:00Z</dc:date>
    <meta:print-date>2004-12-10T05:45:00Z</meta:print-date>
    <meta:template xlink:href="Normal.dotm" xlink:type="simple"/>
    <meta:editing-cycles>2</meta:editing-cycles>
    <meta:editing-duration>PT0S</meta:editing-duration>
    <meta:document-statistic meta:page-count="3" meta:paragraph-count="54" meta:word-count="714" meta:character-count="5748" meta:row-count="203" meta:non-whitespace-character-count="5088"/>
  </office:meta>
</office:document-meta>
</file>