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background-color="#FFFF00"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letter-spacing="0.0277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letter-spacing="0.0277in"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7.0131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center" fo:line-height="150%"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
      <text:p text:style-name="P13">SPRENDIMAS</text:p>
      <text:p text:style-name="P14">DĖL RINKIMŲ (REFERENDUMO) STEBĖTOJŲ REGISTRAVIMO TVARKOS APRAŠO PATVIRTINIMO</text:p>
      <text:p text:style-name="P15"/>
      <text:p text:style-name="P16">2024 m. birželio 27 d. Nr. Sp-167</text:p>
      <text:p text:style-name="P17">Vilnius</text:p>
      <text:p text:style-name="P18"/>
      <text:p text:style-name="P19"><text:span text:style-name="T20">Lietuvos Respublikos vyriausioji rinkimų komisija, vadovaudamasi Lietuvos Respublikos rinkimų kodekso 32 straipsnio 1 dalies 1 punktu, 92 straipsniu, 135 straipsnio 7 dalimi, 143 straipsnio 5 dalimi ir Lietuvos Respublikos referendumo konstitucinio įstatymo 20 straipsniu,<text:s/></text:span><text:span text:style-name="T21">nusprendži</text:span><text:span text:style-name="T22">a:</text:span></text:p>
      <text:p text:style-name="P23"><text:span text:style-name="T24">1</text:span><text:span text:style-name="T25">. Patvirtinti Rinkimų (referendumo) stebėtojų registravimo tvarkos aprašą (pridedama).</text:span></text:p>
      <text:p text:style-name="P26"><text:span text:style-name="T27">2</text:span><text:span text:style-name="T28">. Pripažinti netekusiu galios Lietuvos Respublikos vyriausiosios rinkimų komisijos 2022 m. rugpjūčio 11 d. sprendimą Nr. Sp-60 „Dėl Rinkimų (referendumo) stebėtojų registravimo tvarkos aprašo patvirtinimo“.</text:span></text:p>
      <text:p text:style-name="P29"/>
      <text:p text:style-name="P30"/>
      <text:p text:style-name="P31"/>
      <text:p text:style-name="P32"><text:span text:style-name="T33">Komisijos pirmininkė</text:span><text:span text:style-name="T34"><text:tab/></text:span><text:span text:style-name="T35"><text:tab/><text:s text:c="19"/>Lina Petronienė</text:span></text:p>
      <text:p text:style-name="P36"/>
      <text:p text:style-name="P37"/>
      <text:soft-page-break/>
      <text:p text:style-name="P38">PATVIRTINTA</text:p>
      <text:p text:style-name="P44">Lietuvos Respublikos<text:s/></text:p>
      <text:p text:style-name="P45">vyriausiosios rinkimų komisijos</text:p>
      <text:p text:style-name="P46">2024 m. birželio 27 d. sprendimu Nr. Sp-167</text:p>
      <text:p text:style-name="P47"/>
      <text:p text:style-name="P48"><text:span text:style-name="T49">RINKIMŲ (REFERENDUMO) STEBĖTOJŲ REGISTRAVIMO TVARKOS APRAŠAS</text:span></text:p>
      <text:p text:style-name="P50"/>
      <text:p text:style-name="P51"><text:span text:style-name="T52">1</text:span><text:span text:style-name="T53">. Rinkimų (referendumo) stebėtojų registravimo tvarkos apraše (toliau – Aprašas) nustatoma rinkimų (referendumo) stebėtojo (toliau – stebėtojas) pažymėjimo išdavimo, naudojimo ir netekimo tvarka, rinkimų (referendumo) stebėtojo teisės ir pareigos, veiklos sąlygos.</text:span></text:p>
      <text:p text:style-name="P54"><text:span text:style-name="T55">2</text:span><text:span text:style-name="T56">. Rinkimų (referendumo) stebėtojas – asmuo, turintis Lietuvos Respublikos vyriausiosios rinkimų komisijos ar savivaldybės (apygardos) rinkimų komisijos išduotą nustatytos formos oranžinės spalvos pažymėjimą. Jis turi teisę stebėti rinkimus, referendumą visoje Lietuvos Respublikos, savivaldybės (apygardos) arba apylinkės, kuri nurodyta jo pažymėjime, teritorijoje. Stebėtojai, stebėdami rinkimus, savo veiklą turi vykdyti nešališkai, etiškai ir atsakingai, nepiktnaudžiauti savo teisėmis ir įgaliojimais.</text:span></text:p>
      <text:p text:style-name="P57"><text:span text:style-name="T58">3</text:span><text:span text:style-name="T59">.<text:s/></text:span><text:span text:style-name="T60">Stebėtoju gali būti rinkėjas arba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jų pavaduotojai, rinkimų komisijos narys, kandidatas, rinkimų (referendumo) komisijos darbuotojas (informatikas, buhalteris).</text:span></text:p>
      <text:p text:style-name="P61"><text:span text:style-name="T62">4</text:span><text:span text:style-name="T63">.<text:s/></text:span><text:span text:style-name="T64">Stebėtojus gali siūlyti:<text:s/></text:span></text:p>
      <text:p text:style-name="P65"><text:span text:style-name="T66">4.1</text:span><text:span text:style-name="T67">. politinės organizacijos ir išsikėlę kandidatai;</text:span></text:p>
      <text:p text:style-name="P68"><text:span text:style-name="T69">4.2</text:span><text:span text:style-name="T70">. Lietuvos Respublikoje registruotos nevyriausybinės organizacijos, kurių veikla yra susijusi su rinkimais ar žmogaus teisių apsauga;</text:span></text:p>
      <text:p text:style-name="P71"><text:span text:style-name="T72">4.3</text:span><text:span text:style-name="T73">. tarptautinės organizacijos, kurių veikla yra susijusi su rinkimais ar žmogaus teisių apsauga;</text:span></text:p>
      <text:p text:style-name="P74"><text:span text:style-name="T75">4.4</text:span><text:span text:style-name="T76">. užsienio valstybėms atstovaujantys asmenys;</text:span></text:p>
      <text:p text:style-name="P77"><text:span text:style-name="T78">4.5</text:span><text:span text:style-name="T79">. Vyriausioji rinkimų komisija pagal pateiktus prašymus.</text:span></text:p>
      <text:p text:style-name="P80"><text:span text:style-name="T81">5</text:span><text:span text:style-name="T82">.<text:s/></text:span><text:span text:style-name="T83">Politinės organizacijos, iškėlusios kandidatus, ir išsikėlę kandidatai, nevyriausybinės organizacijos turi teisę siūlyti registruoti stebėtojais ne daugiau kaip po 2 stebėtojus kiekvienoje rinkimų (referendumo) apylinkėje.</text:span><text:span text:style-name="T84"><text:s/></text:span></text:p>
      <text:p text:style-name="P85"><text:span text:style-name="T86">6</text:span><text:span text:style-name="T87">. Stebėtojo pažymėjimą išduoda:</text:span></text:p>
      <text:p text:style-name="P88"><text:span text:style-name="T89">6.1</text:span><text:span text:style-name="T90">. Vyriausioji rinkimų komisija –<text:s/></text:span><text:span text:style-name="T91">stebėti rinkimus, referendumą visoje Lietuvos Respublikos teritorijoje, rinkimų apygardose, savivaldybėse, specialiuose balsavimo punktuose, rinkimų (referendumo) apylinkėse. Lietuvos Respublikos diplomatinėse atstovybėse ir konsulinėse įstaigose, papildomose balsavimo vietose užsienyje prie Lietuvos Respublikos diplomatinės atstovybės ar konsulinės įstaigos stebėtojų pažymėjimai išduodami Vyriausiosios rinkimų komisijos nustatyta tvarka. Asmens prašymas stebėti rinkimus visoje Lietuvos Respublikos teritorijoje turi būti motyvuotas;</text:span></text:p>
      <text:p text:style-name="P92"><text:span text:style-name="T93">6.2</text:span><text:span text:style-name="T94">. savivaldybės (apygardos) rinkimų (referendumo) komisija –<text:s/></text:span><text:span text:style-name="T95">stebėti rinkimus (referendumą) visoje savivaldybės (apygardos) teritorijoje arba tos savivaldybės (apygardos) konkrečiose rinkimų (referendumo) apylinkėse.<text:s/></text:span></text:p>
      <text:p text:style-name="P96"><text:span text:style-name="T97">7</text:span><text:span text:style-name="T98">.<text:s/></text:span><text:span text:style-name="T99">Prašymai dėl stebėtojų registravimo turi būti pateikti ne vėliau kaip iki paskutinio pirmadienio iki rinkimų dienos, išskyrus atvejus, kai yra būtinybė pakeisti asmenį, negalintį būti stebėtoju dėl objektyvių priežasčių.<text:s/></text:span></text:p>
      <text:p text:style-name="P100"><text:span text:style-name="T101">8</text:span><text:span text:style-name="T102">. Politinių organizacijų, iškėlusių kandidatus, ir išsikėlusių kandidatų prašymai registruoti stebėtojus pateikiami elektroniniu būdu Vyriausiosios rinkimų komisijos portale „Rinkėjo puslapis“ adresu www.rinkejopuslapis.lt. Prašymų registruoti stebėtojus pateikimas baigiamas, kai dokumentus elektroniniu būdu pateikę asmenys gauna patvirtinimą apie elektroninių dokumentų priėmimą.<text:s/></text:span><text:span text:style-name="T103">Prašyme<text:s/></text:span><text:span text:style-name="T104">turi būti nurodyta: asmens vardas, pavardė, asmens kodas, savivaldybės (apygardos) pavadinimas, rinkimų (referendumo) apylinkės (apylinkių) pavadinimas (pavadinimai).</text:span></text:p>
      <text:p text:style-name="P105"><text:span text:style-name="T106">8.1</text:span><text:span text:style-name="T107">. Subjektų, išvardytų Aprašo 4.2–4.5 papunkčiuose, motyvuoti prašymai kartu su stebėtojų duomenimis (priedas) pateikiami Vyriausiajai rinkimų komisijai. Užsienio valstybių piliečiai, norintys būti stebėtojais, turi Vyriausiajai rinkimų komisijai pateikti asmens tapatybę patvirtinančius dokumentus. Dėl užsienio fizinių ar juridinių asmenų, pateikusių prašymus stebėti rinkimus, Vyriausioji rinkimų komisija gali kreiptis į kitas valstybės institucijas, kurios gali turėti duomenų apie šių asmenų veiklą. Vyriausioji rinkimų komisija, gavusi prašymą, jį nagrinėja posėdyje ir priima protokolinį sprendimą dėl stebėtojų registravimo ar neregistravimo.</text:span></text:p>
      <text:p text:style-name="P108"><text:span text:style-name="T109">9</text:span><text:span text:style-name="T110">.<text:s/></text:span><text:span text:style-name="T111">Stebėtojai registruojami užtikrinant lygiateisiškumo tarp politinių organizacijų, kandidatų ir nevyriausybinių organizacijų siūlomų stebėtojų principo laikymąsi.</text:span></text:p>
      <text:p text:style-name="P112"><text:span text:style-name="T113">10</text:span><text:span text:style-name="T114">. Stebėtojo pažymėjimus rinkimų (referendumo) komisijos vardu išduoda jos pirmininkas arba kitas komisijos narys komisijos pirmininko pavedimu.<text:s/></text:span><text:span text:style-name="T115">Rinkimų (referendumo) komisijos gali atsisakyti registruoti stebėtoją, jeigu jis neatitinka teisės aktų reikalavimų ar jo veikla neatitinka Lietuvos Respublikos Konstitucijos ar teisės aktų, arba bet kuriuo metu panaikinti stebėtojo registravimą, jeigu jis pažeidžia Konstituciją, Vyriausiosios rinkimų komisijos sprendimus ir kitus teisės aktus, nesilaiko nustatytos rinkimų (referendumų) rengimo tvarkos, pažeidžia viešąją tvarką balsavimo patalpose. Rinkimų (referendumo) komisijos taip pat gali atsisakyti registruoti stebėtojus, dėl kurių per pastaruosius 5 metus buvo gauta skundų dėl to, kad jie darė įtaką rinkimų (referendumo) komisijų ir atskirų rinkimų (referendumo) komisijos narių darbui ir tuo trikdė jų veiklą bei rinkimus, ir šie skundai pripažinti pagrįstais pagal rinkimų (referendumų) komisijų priimtus sprendimus. Apie atsisakymą išduoti stebėtojo pažymėjimą pranešama stebėtoją pasiūliusiam subjektui, apie stebėtojo registravimo panaikinimą – pačiam stebėtojui ir stebėtoją pasiūliusiam subjektui.</text:span><text:span text:style-name="T116"><text:s/></text:span><text:span text:style-name="T117">Stebėtojo registravimas gali būti panaikintas jį įregistravusios rinkimų (referendumo) komisijos arba aukštesnės rinkimų (referendumo) komisijos pirmininko sprendimu. Jeigu dėl stebėtojo veiklos buvo gauta skundų, stebėtojo registravimas (pažymėjimas) taip pat gali būti panaikintas ir rinkimams pasibaigus pagal rinkimų (referendumų) komisijos sprendimus.</text:span></text:p>
      <text:p text:style-name="P118"><text:span text:style-name="T119">11</text:span><text:span text:style-name="T120">.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 Stebėtojų pažymėjimai išduodami stebėtojus pasiūliusio subjekto atstovui. Stebėtojas, atvykęs stebėti rinkimų į atitinkamą rinkimų komisiją, privalo pateikti savo asmens tapatybę patvirtinantį dokumentą ir stebėtojo pažymėjimą, kurį turi segėti viso buvimo balsavimo patalpoje metu. Atitinkama rinkimų komisija Vyriausiosios rinkimų komisijos nustatyta tvarka registruoja rinkimų stebėtojo atvykimo ir išvykimo laiką.<text:s/></text:span></text:p>
      <text:p text:style-name="P121"><text:span text:style-name="T122">12</text:span><text:span text:style-name="T123">. Stebėtojas turi teisę:</text:span></text:p>
      <text:p text:style-name="P124"><text:span text:style-name="T125">12.1</text:span><text:span text:style-name="T126">. stebėti atitinkamos rinkimų komisijos veiklą, įskaitant rinkėjų ir kandidatų registravimą;</text:span></text:p>
      <text:p text:style-name="P127"><text:span text:style-name="T128">12.2</text:span><text:span text:style-name="T129">. stebėti pasirengimą rinkimams ir dalyvauti vykstant balsavimui;</text:span></text:p>
      <text:p text:style-name="P130"><text:span text:style-name="T131">12.3</text:span><text:span text:style-name="T132">. stebėti balsavimo procesą, įskaitant biuletenių išdavimą, patį balsavimą, rinkėjų balsų skaičiavimą ir rezultatų nustatymą;</text:span></text:p>
      <text:p text:style-name="P133"><text:span text:style-name="T134">12.4</text:span><text:span text:style-name="T135">. susipažinti su rinkimų (referendumo) komisijos veiklos dokumentais, užtikrindamas asmens duomenų apsaugą (stebėtojai, norėdami susipažinti su rinkimų (referendumo) komisijos veiklos dokumentais, turi atitinkamai rinkimų komisijai pateikti galimais rinkimų tvarkos pažeidimais motyvuotą prašymą ir nurodyti su kokiais veiklos dokumentais norima susipažinti. Su veiklos dokumentais stebėtojai susipažįsta vietoje, atvykę į atitinkamą rinkimų komisiją. Jeigu rinkimų komisija vykdo balsavimo procedūras ir dėl užimtumo negali pateikti prašomų dokumentų, rinkimų komisijos pirmininkas tokių dokumentų susipažinimui nustato konkretų laiką);</text:span></text:p>
      <text:p text:style-name="P136"><text:span text:style-name="T137">12.5</text:span><text:span text:style-name="T138">. fotografuoti, daryti vaizdo ir garso įrašus, užtikrindamas asmens duomenų apsaugą ir gavęs asmenų sutikimą bei nepažeisdamas teisės į slaptą balsavimą;</text:span></text:p>
      <text:p text:style-name="P139"><text:span text:style-name="T140">12.6</text:span><text:span text:style-name="T141">. kreiptis į atitinkamą rinkimų komisiją, jos pirmininką, narius, darbuotojus dėl galimų Lietuvos Respublikos rinkimų kodekso pažeidimų su prašymu juos pašalinti, pateikti pastabas rinkėjų balsų skaičiavimo protokole ir gauti tokio protokolo kopiją.</text:span></text:p>
      <text:p text:style-name="P142"><text:span text:style-name="T143">13</text:span><text:span text:style-name="T144">. Stebėtojai, stebėdami rinkimus, neturi teisės daryti įtakos rinkimų komisijų ir atskirų komisijos narių darbui ir tuo trikdyti jų veiklą bei rinkimus, vykdyti rinkimų agitaciją. Stebėtojams draudžiama kontroliuoti rinkimų komisijų veiklą. Už rinkimų stebėtojo pasirengimą vykdyti rinkimų stebėtojo veiklą atsako jį pasiūlęs subjektas.<text:s/></text:span></text:p>
      <text:p text:style-name="P145"><text:span text:style-name="T146">14</text:span><text:span text:style-name="T147">. Stebėtojams draudžiama tiek balsavimo iki rinkimų dienos metu, tiek rinkimų dieną už rinkimų komisiją ar jos narį, rinkėjus atlikti bet kokius veiksmus, susijusius su balsavimu. Stebėtojai negali duoti privalomų nurodymų rinkimų komisijoms ar rinkėjams, negali tikrinti patalpų, kuriose rinkimų komisijos vykdo savo veiklą, rinkimų komisijų narių ar rinkėjų daiktų, liesti rinkimų medžiagą ar inventorių be rinkimų komisijos pirmininko sutikimo.<text:s/></text:span></text:p>
      <text:p text:style-name="P148"><text:span text:style-name="T149">15</text:span><text:span text:style-name="T150">. Rinkimų (referendumo) komisijos ir įstaigų, kuriose yra sudaryti specialūs balsavimo punktai, vadovai turi pasirūpinti, kad stebėtojams balsavimo patalpose būtų sudarytos tinkamos sąlygos stebėti:</text:span></text:p>
      <text:p text:style-name="P151"><text:span text:style-name="T152">15.1</text:span><text:span text:style-name="T153">. kaip organizuojamas ir vykdomas balsavimas (balsuojant iki rinkimų dienos, rinkimų dieną);</text:span></text:p>
      <text:p text:style-name="P154"><text:span text:style-name="T155">15.2</text:span><text:span text:style-name="T156">. kaip skaičiuojami rinkėjų balsai ir surašomas rinkėjų balsų skaičiavimo protokolas (rinkimų dieną ar perskaičiuojant balsus).</text:span></text:p>
      <text:p text:style-name="P157"><text:span text:style-name="T158">16</text:span><text:span text:style-name="T159">.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span></text:p>
      <text:p text:style-name="P160"><text:span text:style-name="T161">17</text:span><text:span text:style-name="T162">. Stebėtojas apylinkių rinkimų (referendumo) komisijų sprendimus dėl rinkėjų balsų skaičiavimo protokolų surašymo gali apskųsti savivaldybės (apygardos) rinkimų (referendumo) komisijai ne vėliau kaip per 24 valandas nuo jų surašymo.</text:span></text:p>
      <text:p text:style-name="P163"><text:span text:style-name="T164">18</text:span><text:span text:style-name="T165">. Stebėtojo pažymėjimas galioja iki paskelbiami galutiniai rinkimų (referendumo) rezultatai.</text:span></text:p>
      <text:p text:style-name="P166"><text:span text:style-name="T167">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6-27T19:45:00Z</meta:creation-date>
    <dc:date>2024-06-27T19:45:00Z</dc:date>
    <meta:print-date>2024-04-23T13:18:00Z</meta:print-date>
    <meta:template xlink:href="Normal.dotm" xlink:type="simple"/>
    <meta:editing-cycles>2</meta:editing-cycles>
    <meta:editing-duration>PT0S</meta:editing-duration>
    <meta:document-statistic meta:page-count="3" meta:paragraph-count="22" meta:word-count="1683" meta:character-count="11255" meta:row-count="79" meta:non-whitespace-character-count="9594"/>
  </office:meta>
</office:document-meta>
</file>