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5909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letter-spacing="0.0347in" fo:font-size="12pt" style:font-size-asian="12pt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29" style:family="table-column">
      <style:table-column-properties style:column-width="0.3861in"/>
    </style:style>
    <style:style style:name="TableColumn30" style:family="table-column">
      <style:table-column-properties style:column-width="2.4888in"/>
    </style:style>
    <style:style style:name="TableColumn31" style:family="table-column">
      <style:table-column-properties style:column-width="1.7715in"/>
    </style:style>
    <style:style style:name="TableColumn32" style:family="table-column">
      <style:table-column-properties style:column-width="1.9687in"/>
    </style:style>
    <style:style style:name="Table28" style:family="table">
      <style:table-properties style:width="6.615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Spacing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3" style:parent-style-name="Normal" style:family="paragraph">
      <style:paragraph-properties fo:text-align="justify" fo:text-indent="0.5909in"/>
      <style:text-properties fo:hyphenate="false"/>
    </style:style>
    <style:style style:name="T154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ar" style:country-asian="SA"/>
    </style:style>
    <style:style style:name="P15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8 M. SPALIO 25 D. SPRENDIMO NR. T-263 ,,DĖL PAKRUOJO DEKANATO RELIGINĖS PASKIRTIES OBJEKTŲ SAVININKŲ ATLEIDIMO NUO VIETINĖS RINKLIAVOS UŽ KOMUNALINIŲ ATLIEKŲ SURINKIMĄ IR TVARKYMĄ“<text:s/>PAKEITIMO</text:p>
      <text:p text:style-name="P8"/>
      <text:p text:style-name="P9">2019 m. kovo 28 d. Nr. T-91</text:p>
      <text:p text:style-name="P10">Pakruojis</text:p>
      <text:p text:style-name="P11"/>
      <text:p text:style-name="P12"><text:span text:style-name="T13">Vadovaudamasi Lietuvos Respublikos vietos savivaldos įstatymo 18 straipsnio 1 dalimi, Pakruojo rajono savivaldybės taryba<text:s/></text:span><text:span text:style-name="T14">nusprendžia:</text:span></text:p>
      <text:p text:style-name="P15"><text:span text:style-name="T16">Pakeisti<text:s/></text:span><text:span text:style-name="T17">Pakruojo rajono savivaldybės ta</text:span><text:span text:style-name="T18">r</text:span><text:span text:style-name="T19">ybos<text:s/></text:span><text:span text:style-name="T20">2018 m. spalio 25 d. sprendimo N</text:span><text:span text:style-name="T21">r. T-263 ,,Dėl Pakruojo dekanato religinės paskirties objektų savininkų atleidimo nuo vietinės rinkliavos už komunalinių atliekų surinkimą ir tvarkymą“</text:span><text:span text:style-name="T22"><text:s/></text:span><text:span text:style-name="T23">lentelę<text:s/></text:span><text:span text:style-name="T24">ir<text:s/></text:span><text:span text:style-name="T25">ją<text:s/></text:span><text:span text:style-name="T26">išdėstyti taip</text:span><text:span text:style-name="T27">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 Nr.</text:p>
          </table:table-cell>
          <table:table-cell table:style-name="TableCell36">
            <text:p text:style-name="P37">Mokėtojo pavadinimas</text:p>
          </table:table-cell>
          <table:table-cell table:style-name="TableCell38">
            <text:p text:style-name="P39">Objekto tipas</text:p>
          </table:table-cell>
          <table:table-cell table:style-name="TableCell40">
            <text:p text:style-name="P41">Atleidimo nuo rinkliavos laikotarpis<text:s/>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Linkuvos Švč. M. Marijos Škaplierinės parapija</text:p>
          </table:table-cell>
          <table:table-cell table:style-name="TableCell47">
            <text:p text:style-name="P48">Religinės paskirties</text:p>
            <text:p text:style-name="P49">(Bažnyčia)</text:p>
          </table:table-cell>
          <table:table-cell table:style-name="TableCell50">
            <text:p text:style-name="P51">2019-01-01 – 2019-12-31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Pakruojo Šv. Jono Krikštytojo parapija</text:p>
          </table:table-cell>
          <table:table-cell table:style-name="TableCell57">
            <text:p text:style-name="P58">Religinės paskirties</text:p>
            <text:p text:style-name="P59"><text:span text:style-name="T60">(Bažnyčia)</text:span></text:p>
          </table:table-cell>
          <table:table-cell table:style-name="TableCell61">
            <text:p text:style-name="P62">2019-01-01 – 2019-12-31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Žeimelio evengelikų liuteronų parapija</text:p>
          </table:table-cell>
          <table:table-cell table:style-name="TableCell68">
            <text:p text:style-name="P69">Religinės paskirties</text:p>
            <text:p text:style-name="P70">(Pastoratas)</text:p>
          </table:table-cell>
          <table:table-cell table:style-name="TableCell71">
            <text:p text:style-name="P72">2019-01-01 – 2019-12-31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Pašvitinio Švč. Trejybės parapija</text:p>
          </table:table-cell>
          <table:table-cell table:style-name="TableCell78">
            <text:p text:style-name="P79">Religinės paskirties</text:p>
            <text:p text:style-name="P80">(Maironio salė)</text:p>
          </table:table-cell>
          <table:table-cell table:style-name="TableCell81">
            <text:p text:style-name="P82">2019-01-01 – 2019-12-31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Lygumų Švč. Trejybės parapija</text:p>
          </table:table-cell>
          <table:table-cell table:style-name="TableCell88">
            <text:p text:style-name="P89">Religinės paskirties</text:p>
            <text:p text:style-name="P90">(Bažnyčia)</text:p>
          </table:table-cell>
          <table:table-cell table:style-name="TableCell91">
            <text:p text:style-name="P92">2019-01-01 – 2019-12-31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Lauksodžio Šv. Aloyzo parapija</text:p>
          </table:table-cell>
          <table:table-cell table:style-name="TableCell98">
            <text:p text:style-name="P99">Religinės paskirties</text:p>
            <text:p text:style-name="P100">(Bažnyčia)</text:p>
          </table:table-cell>
          <table:table-cell table:style-name="TableCell101">
            <text:p text:style-name="P102">2019-01-01 – 2019-12-31</text:p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>Žeimelio Šv. Petro ir Povilo parapija</text:p>
          </table:table-cell>
          <table:table-cell table:style-name="TableCell108">
            <text:p text:style-name="P109">Religinės paskirties</text:p>
            <text:p text:style-name="P110">(Bažnyčia)</text:p>
          </table:table-cell>
          <table:table-cell table:style-name="TableCell111">
            <text:p text:style-name="P112">2019-01-01 – 2019-12-31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Rozalimo Švč. M. Marijos Vardo parapija</text:p>
          </table:table-cell>
          <table:table-cell table:style-name="TableCell118">
            <text:p text:style-name="P119">Religinės paskirties</text:p>
            <text:p text:style-name="P120">(Bažnyčia)</text:p>
          </table:table-cell>
          <table:table-cell table:style-name="TableCell121">
            <text:p text:style-name="P122">2019-01-01 – 2019-12-31</text:p>
          </table:table-cell>
        </table:table-row>
        <table:table-row table:style-name="TableRow123">
          <table:table-cell table:style-name="TableCell124">
            <text:p text:style-name="P125">9.</text:p>
          </table:table-cell>
          <table:table-cell table:style-name="TableCell126">
            <text:p text:style-name="P127">Klovainių Švč. Trejybės parapija</text:p>
          </table:table-cell>
          <table:table-cell table:style-name="TableCell128">
            <text:p text:style-name="P129">Religinės paskirties</text:p>
            <text:p text:style-name="P130">(Bažnyčia)</text:p>
          </table:table-cell>
          <table:table-cell table:style-name="TableCell131">
            <text:p text:style-name="P132">2019-01-01 – 2019-12-31</text:p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>Pamūšio Šv. Antano Paduviečio parapija</text:p>
          </table:table-cell>
          <table:table-cell table:style-name="TableCell138">
            <text:p text:style-name="P139">Religinės paskirties</text:p>
            <text:p text:style-name="P140">(Bažnyčia)</text:p>
          </table:table-cell>
          <table:table-cell table:style-name="TableCell141">
            <text:p text:style-name="P142">2019-01-01 – 2019-12-31</text:p>
          </table:table-cell>
        </table:table-row>
        <table:table-row table:style-name="TableRow143">
          <table:table-cell table:style-name="TableCell144">
            <text:p text:style-name="P145">11.</text:p>
          </table:table-cell>
          <table:table-cell table:style-name="TableCell146">
            <text:p text:style-name="P147">Stačiūnų Šv. Lauryno parapija</text:p>
          </table:table-cell>
          <table:table-cell table:style-name="TableCell148">
            <text:p text:style-name="P149">Religinės paskirties</text:p>
            <text:p text:style-name="P150">(Bažnyčia)</text:p>
          </table:table-cell>
          <table:table-cell table:style-name="TableCell151">
            <text:p text:style-name="P152">2019-01-01 – 2019-12-31</text:p>
          </table:table-cell>
        </table:table-row>
      </table:table>
      <text:p text:style-name="P153"><text:span text:style-name="T154">Šis sprendimas gali būti skundžiamas Lietuvos Respublikos administracinių bylų teisenos įstatymo nustatyta tvarka.</text:span></text:p>
      <text:p text:style-name="P155">Savivaldybės meras<text:s/><text:tab/><text:tab/><text:tab/><text:tab/><text:tab/>Saulius Gegiec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111in" fo:line-height="105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4-10T22:26:00Z</meta:creation-date>
    <dc:date>2019-04-10T22:26:00Z</dc:date>
    <meta:print-date>2019-03-19T11:2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6" meta:character-count="2011" meta:row-count="65" meta:non-whitespace-character-count="1777"/>
  </office:meta>
</office:document-meta>
</file>