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widows="0" fo:orphans="0" fo:background-color="#FFFFFF"/>
      <style:text-properties style:font-weight-complex="bold" fo:color="#000000"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size="10pt" style:font-size-asian="10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font-size="10pt" style:font-size-asian="10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0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style>
    <style:style style:name="P76" style:parent-style-name="Normal" style:family="paragraph">
      <style:paragraph-properties fo:widows="0" fo:orphans="0" fo:text-align="justify" fo:line-height="150%">
        <style:tab-stops>
          <style:tab-stop style:type="left" style:position="0.8659in"/>
        </style:tab-stops>
      </style:paragraph-properties>
      <style:text-properties style:font-size-complex="12pt"/>
    </style:style>
    <style:style style:name="P77" style:parent-style-name="Normal" style:family="paragraph">
      <style:paragraph-properties fo:widows="0" fo:orphans="0" fo:text-align="justify" fo:line-height="150%">
        <style:tab-stops>
          <style:tab-stop style:type="left" style:position="0.8659in"/>
        </style:tab-stops>
      </style:paragraph-properties>
    </style:style>
    <style:style style:name="P78" style:parent-style-name="Normal" style:family="paragraph">
      <style:paragraph-properties>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043in">
        <style:tab-stops>
          <style:tab-stop style:type="left" style:position="0.8659in"/>
        </style:tab-stops>
      </style:paragraph-properties>
      <style:text-properties style:font-size-complex="12pt"/>
    </style:style>
    <style:style style:name="P86" style:parent-style-name="Normal" style:family="paragraph">
      <style:paragraph-properties fo:widows="0" fo:orphans="0" fo:text-align="justify"/>
      <style:text-properties style:font-size-complex="12pt" style:language-asian="lt" style:country-asian="LT"/>
    </style:style>
    <style:style style:name="P87" style:parent-style-name="Normal" style:family="paragraph">
      <style:paragraph-properties fo:widows="0" fo:orphans="0" fo:text-align="justify"/>
      <style:text-properties style:font-size-complex="12pt" style:language-asian="lt" style:country-asian="LT"/>
    </style:style>
    <style:style style:name="P88" style:parent-style-name="Normal" style:family="paragraph">
      <style:paragraph-properties fo:widows="0" fo:orphans="0" fo:text-align="justify"/>
      <style:text-properties style:font-size-complex="12pt" style:language-asian="lt" style:country-asian="LT"/>
    </style:style>
    <style:style style:name="P89" style:parent-style-name="Normal" style:family="paragraph">
      <style:paragraph-properties fo:widows="0" fo:orphans="0" fo:text-align="justify"/>
      <style:text-properties style:font-size-complex="12pt" style:language-asian="lt" style:country-asian="LT"/>
    </style:style>
    <style:style style:name="P90" style:parent-style-name="Normal" style:family="paragraph">
      <style:paragraph-properties fo:widows="0" fo:orphans="0" fo:text-align="justify"/>
      <style:text-properties style:font-size-complex="12pt" style:language-asian="lt" style:country-asian="LT"/>
    </style:style>
    <style:style style:name="P91" style:parent-style-name="Normal" style:family="paragraph">
      <style:paragraph-properties fo:widows="0" fo:orphans="0" fo:text-align="justify"/>
      <style:text-properties style:font-size-complex="12pt" style:language-asian="lt" style:country-asian="LT"/>
    </style:style>
    <style:style style:name="P92" style:parent-style-name="Normal" style:family="paragraph">
      <style:paragraph-properties fo:widows="0" fo:orphans="0" fo:text-align="justify"/>
      <style:text-properties style:font-size-complex="12pt" style:language-asian="lt" style:country-asian="LT"/>
    </style:style>
    <style:style style:name="P93" style:parent-style-name="Normal" style:family="paragraph">
      <style:paragraph-properties fo:widows="0" fo:orphans="0" fo:text-align="justify"/>
      <style:text-properties style:font-size-complex="12pt" style:language-asian="lt" style:country-asian="LT"/>
    </style:style>
    <style:style style:name="P94" style:parent-style-name="Normal" style:family="paragraph">
      <style:paragraph-properties fo:widows="0" fo:orphans="0" fo:text-align="justify"/>
      <style:text-properties style:font-size-complex="12pt" style:language-asian="lt" style:country-asian="LT"/>
    </style:style>
    <style:style style:name="P95" style:parent-style-name="Normal" style:family="paragraph">
      <style:paragraph-properties fo:widows="0" fo:orphans="0" fo:text-align="justify"/>
      <style:text-properties style:font-size-complex="12pt" style:language-asian="lt" style:country-asian="LT"/>
    </style:style>
    <style:style style:name="P96" style:parent-style-name="Normal" style:family="paragraph">
      <style:paragraph-properties fo:widows="0" fo:orphans="0" fo:text-align="justify"/>
      <style:text-properties style:font-size-complex="12pt" style:language-asian="lt" style:country-asian="LT"/>
    </style:style>
    <style:style style:name="P97" style:parent-style-name="Normal" style:family="paragraph">
      <style:paragraph-properties fo:widows="0" fo:orphans="0" fo:text-align="justify"/>
      <style:text-properties style:font-size-complex="12pt" style:language-asian="lt" style:country-asian="LT"/>
    </style:style>
    <style:style style:name="P98" style:parent-style-name="Normal" style:family="paragraph">
      <style:paragraph-properties fo:widows="0" fo:orphans="0" fo:text-align="justify"/>
      <style:text-properties style:font-size-complex="12pt" style:language-asian="lt" style:country-asian="LT"/>
    </style:style>
    <style:style style:name="P99" style:parent-style-name="Normal" style:family="paragraph">
      <style:paragraph-properties fo:widows="0" fo:orphans="0" fo:text-align="justify"/>
      <style:text-properties style:font-size-complex="12pt" style:language-asian="lt" style:country-asian="LT"/>
    </style:style>
    <style:style style:name="P100" style:parent-style-name="Normal" style:family="paragraph">
      <style:paragraph-properties fo:widows="0" fo:orphans="0" fo:text-align="justify"/>
      <style:text-properties style:font-size-complex="12pt" style:language-asian="lt" style:country-asian="LT"/>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P103" style:parent-style-name="Normal" style:family="paragraph">
      <style:paragraph-properties fo:widows="0" fo:orphans="0" fo:text-align="justify"/>
    </style:style>
    <style:style style:family="graphic" style:name="a1"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9"><text:span text:style-name="T10"><draw:frame draw:style-name="a1"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1"><text:span text:style-name="T12">KUPIŠKIO RAJONO SAVIVALDYBĖS TARYBA</text:span></text:p>
      <text:p text:style-name="P13"/>
      <text:p text:style-name="P14">SPRENDIMAS</text:p>
      <text:p text:style-name="P15">DĖL KUPIŠKIO RAJONO SAVIVALDYBĖS 2023 METŲ METINIŲ ATASKAITŲ RINKINIO PATVIRTINIMO</text:p>
      <text:p text:style-name="P16"/>
      <text:p text:style-name="P17">2024 m. gegužės 24 d. Nr. TS-132<text:s/></text:p>
      <text:p text:style-name="P18">Kupiškis</text:p>
      <text:p text:style-name="P19"/>
      <text:p text:style-name="P20"><text:span text:style-name="T21">Vadovaudamasi Lietuvos Respublikos vietos savivaldos įstatymo 15 straipsnio 2 dalies 12 punktu, 16 straipsnio 1 dalimi, 62 straipsniu, Lietuvos Respublikos biudžeto sandaros įstatymo 31 straipsnio 2 dalimi, Lietuvos Respublikos viešojo sektoriaus atskaitom</text:span><text:span text:style-name="T22">ybės įstatymu ir atsižvelgdama į Kupiškio rajono savivaldybės kontrolės ir audito tarnybos 2024 m. gegužės 14 d. audito išvadą Nr. K5-5-1„Dėl Kupiškio rajono savivaldybės 2023 metų metinių ataskaitų rinkinio, Savivaldybės biudžeto vykdymo ir turto naudojim</text:span><text:span text:style-name="T23">o“ bei į Kupiškio rajono savivaldybės mero <text:s text:c="2"/>2024 m. gegužės14 d. raštą Nr. S1-1245 (4.11 E) „Dėl<text:s/></text:span><text:span text:style-name="T24">Kupiškio rajono savivaldybės 2023 metų metinio ataskaitų rinkinio“</text:span><text:span text:style-name="T25">, Kupiškio rajono savivaldybės taryba <text:s/>n u s p r e n d ž i a:  </text:span></text:p>
      <text:p text:style-name="P26"><text:span text:style-name="T27">1</text:span><text:span text:style-name="T28">. Patvirtinti Kupiškio ra</text:span><text:span text:style-name="T29">jono savivaldybės 2023 metų metinių ataskaitų rinkinį, kurį sudaro:</text:span></text:p>
      <text:p text:style-name="P30"><text:span text:style-name="T31">1.1</text:span><text:span text:style-name="T32">. Savivaldybės 2023 metų veiklos ataskaita (pridedama).</text:span></text:p>
      <text:p text:style-name="P33"><text:span text:style-name="T34">1.2</text:span><text:span text:style-name="T35">. Savivaldybės 2023 metų biudžeto vykdymo ataskaitų rinkinys:</text:span></text:p>
      <text:p text:style-name="P36"><text:span text:style-name="T37">1.2.1</text:span><text:span text:style-name="T38">. Biudžeto pajamų vykdymo 2023 m. gruodžio 31 d. at</text:span><text:span text:style-name="T39">askaita (pridedama);</text:span></text:p>
      <text:p text:style-name="P40"><text:span text:style-name="T41">1.2.2</text:span><text:span text:style-name="T42">. Biudžeto išlaidų vykdymo 2023 m. gruodžio 31 d. ataskaita (pridedama);<text:s/></text:span></text:p>
      <text:p text:style-name="P43"><text:span text:style-name="T44">1.2.3</text:span><text:span text:style-name="T45">. Biudžeto vykdymo ataskaitų aiškinamasis raštas (pridedama) ir sprendimo 1–3 priedai;</text:span></text:p>
      <text:p text:style-name="P46"><text:span text:style-name="T47">1.2.4</text:span><text:span text:style-name="T48">. Biudžetinių 2023 metų metinė įsiskolinimų<text:s/></text:span><text:span text:style-name="T49">(mokėtinų sumų, išskyrus sumas paskoloms grąžinti) pokyčio suma yra 548,1 tūkst. eurų.</text:span></text:p>
      <text:p text:style-name="P50"><text:span text:style-name="T51">1.3</text:span><text:span text:style-name="T52">. Savivaldybės 2023 metų finansinių ataskaitų rinkinys:</text:span></text:p>
      <text:p text:style-name="P53"><text:span text:style-name="T54">1.3.1</text:span><text:span text:style-name="T55">. Finansinės būklės ataskaita (pridedama);</text:span></text:p>
      <text:p text:style-name="P56"><text:span text:style-name="T57">1.3.2</text:span><text:span text:style-name="T58">. Veiklos rezultatų ataskaita (pridedama);</text:span></text:p>
      <text:p text:style-name="P59"><text:span text:style-name="T60">1.3.3</text:span><text:span text:style-name="T61">. Pinigų srautų ataskaita (pridedama);</text:span></text:p>
      <text:p text:style-name="P62"><text:span text:style-name="T63">1.3.4</text:span><text:span text:style-name="T64">. Grynojo turto pokyčių ataskaita (pridedama);</text:span></text:p>
      <text:p text:style-name="P65"><text:span text:style-name="T66">1.3.5</text:span><text:span text:style-name="T67">. Finansinių ataskaitų aiškinamasis raštas (pridedama).</text:span></text:p>
      <text:p text:style-name="P68"><text:span text:style-name="T69">2</text:span><text:span text:style-name="T70">. Apie šį sprendimą paskelbti spaudoje, o visą sprendimą – Savivaldybės internet</text:span><text:span text:style-name="T71">o svetainėje<text:s/></text:span><text:span text:style-name="T72">www.kupiskis.lt</text:span><text:span text:style-name="T73">.</text:span></text:p>
      <text:p text:style-name="P74"/>
      <text:p text:style-name="P75">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text:s/>nustatyta tvarka, Regionų apygardos administracinio teismo Panevėžio rūmams (Respublikos g. 62, Panevėžys) Lietuvos Respublikos administracinių bylų teisenos įstatymo nustatyta tvarka.</text:p>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Algirdas Raslana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Kanceliarija2</meta:initial-creator>
    <dc:creator>adlibuser</dc:creator>
    <meta:creation-date>2024-05-28T06:02:00Z</meta:creation-date>
    <dc:date>2024-05-28T06:02:00Z</dc:date>
    <meta:print-date>2024-05-08T11:43:00Z</meta:print-date>
    <meta:template xlink:href="Normal.dotm" xlink:type="simple"/>
    <meta:editing-cycles>2</meta:editing-cycles>
    <meta:editing-duration>PT0S</meta:editing-duration>
    <meta:document-statistic meta:page-count="3" meta:paragraph-count="20" meta:word-count="348" meta:character-count="2715" meta:row-count="82" meta:non-whitespace-character-count="2387"/>
  </office:meta>
</office:document-meta>
</file>