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text-indent="-0.0208in"/>
      <style:text-properties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etter-spacing="0.0416in" fo:language="lt" fo:country="LT"/>
    </style:style>
    <style:style style:name="T23" style:parent-style-name="DefaultParagraphFont" style:family="text">
      <style:text-properties fo:letter-spacing="0.0416in" fo:language="lt" fo:country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ListParagraph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P30" style:parent-style-name="ListParagraph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DĖL atstovų į lietuvos savivaldybių asociacijos NARIŲ<text:s/></text:h>
      <text:h text:style-name="Heading1" text:outline-level="1">ATSTOVŲ suvažiavimą<text:s/></text:h>
      <text:p text:style-name="P9"/>
      <text:p text:style-name="P10">2023<text:s/>m.<text:s/>gegužės 11<text:s/>d. <text:s/>Nr. T-66</text:p>
      <text:p text:style-name="P11">Joniškis</text:p>
      <text:p text:style-name="P12"/>
      <text:p text:style-name="P13"/>
      <text:p text:style-name="P14"><text:span text:style-name="T15">Vadovaudamasi Lietuvos Respublikos įstatymo „Dėl Lietuvos savivaldybių asociacijos pagrindinių nuostatų“ 5 ir 6 straipsniais,</text:span><text:span text:style-name="T16"><text:s/>remdamasi</text:span><text:span text:style-name="T17"><text:s/>Lietuvos savivaldybių asociacijos įstatų 4.</text:span><text:span text:style-name="T18">3</text:span><text:span text:style-name="T19"><text:s/></text:span><text:span text:style-name="T20">punktu, atsižvelgdama į Lietuvos savivaldybių asociacijos 2023 m. balandžio 13 d. raštą <text:s text:c="15"/>Nr. G-2822</text:span><text:span text:style-name="T21">, Joniškio rajono savivaldybės taryba<text:s/></text:span><text:span text:style-name="T22">nusprendži</text:span><text:span text:style-name="T23">a,</text:span></text:p>
      <text:p text:style-name="P24"><text:span text:style-name="T25">i</text:span><text:span text:style-name="T26">šrinkti atstovais į Lietuvos savivaldybių asociacijos narių atstovų suvažiavim</text:span><text:span text:style-name="T27">ą<text:s/></text:span><text:span text:style-name="T28">savivaldybės tarybos įgaliojimų laikui šiuos Joniškio rajono savivaldybės tarybos narius:</text:span></text:p>
      <text:list text:style-name="LFO39" text:continue-numbering="true">
        <text:list-item>
          <text:p text:style-name="P29">Gediminą Čepulį (Liberalų sąjūdis);</text:p>
        </text:list-item>
        <text:list-item>
          <text:p text:style-name="P30">Mindaugą Balčiūną (Lietuvos socialdemokratų partija).</text:p>
        </text:list-item>
      </text:list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2T22:26:00Z</meta:creation-date>
    <dc:date>2023-05-12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17" meta:row-count="31" meta:non-whitespace-character-count="717"/>
  </office:meta>
</office:document-meta>
</file>