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479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295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8083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29" style:family="table">
      <style:table-properties style:width="6.8131in" style:rel-width="101.9%" fo:margin-left="-0.1222in" table:align="left"/>
    </style:style>
    <style:style style:name="TableRow43" style:family="table-row">
      <style:table-row-properties style:min-row-height="1.963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indent="0.1722in"/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85" style:family="table-column">
      <style:table-column-properties style:column-width="0.809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4909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7881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84" style:family="table">
      <style:table-properties style:width="6.8131in" style:rel-width="101.9%" fo:margin-left="-0.1222in" table:align="left"/>
    </style:style>
    <style:style style:name="TableRow98" style:family="table-row">
      <style:table-row-properties style:min-row-height="1.343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134" style:family="table-column">
      <style:table-column-properties style:column-width="0.809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4909in" style:use-optimal-column-width="false"/>
    </style:style>
    <style:style style:name="TableColumn138" style:family="table-column">
      <style:table-column-properties style:column-width="0.493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4916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5902in" style:use-optimal-column-width="false"/>
    </style:style>
    <style:style style:name="Table133" style:family="table">
      <style:table-properties style:width="6.8131in" style:rel-width="101.9%" fo:margin-left="-0.1222in" table:align="left"/>
    </style:style>
    <style:style style:name="TableRow147" style:family="table-row">
      <style:table-row-properties style:min-row-height="1.343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0.5in">
        <style:tab-stops/>
      </style:paragraph-properties>
    </style:style>
    <style:style style:name="P1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186" style:family="table-column">
      <style:table-column-properties style:column-width="0.809in" style:use-optimal-column-width="false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4909in" style:use-optimal-column-width="false"/>
    </style:style>
    <style:style style:name="TableColumn190" style:family="table-column">
      <style:table-column-properties style:column-width="0.493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4916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5902in" style:use-optimal-column-width="false"/>
    </style:style>
    <style:style style:name="Table185" style:family="table">
      <style:table-properties style:width="6.8131in" style:rel-width="101.9%" fo:margin-left="-0.1222in" table:align="left"/>
    </style:style>
    <style:style style:name="TableRow199" style:family="table-row">
      <style:table-row-properties style:min-row-height="1.7361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margin-left="0.5in">
        <style:tab-stops/>
      </style:paragraph-properties>
    </style:style>
    <style:style style:name="P230" style:parent-style-name="Normal" style:family="paragraph">
      <style:paragraph-properties fo:margin-left="0.5in">
        <style:tab-stops/>
      </style:paragraph-properties>
    </style:style>
    <style:style style:name="P23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9 M.<text:s/></text:p>
      <text:p text:style-name="P14">BIRŽELIO <text:s/>28 D. ĮSAKYMO NR. V-763 „DĖL EMBRIONO DONORYSTĖS<text:s/></text:p>
      <text:p text:style-name="P15">PROGRAMOS ĮGYVENDINIMO 2019–2023 METŲ VEIKSMŲ<text:s/></text:p>
      <text:p text:style-name="P16">PLANO PATVIRTINIMO“ PAKEITIMO</text:p>
      <text:p text:style-name="P17"/>
      <text:p text:style-name="P18">2022 m. rugpjūčio 12 d. Nr. V-1358</text:p>
      <text:p text:style-name="P19">Vilnius</text:p>
      <text:p text:style-name="P20"/>
      <text:p text:style-name="P21"><text:span text:style-name="T22">P a k e i č i u Embriono donorystės programos įgyvendinimo 2019–2023 metų veiksmų planą, patvirtintą Lietuvos Respublikos sveikatos apsaugos ministro 2019 m. birželio 28 d. įsakymu</text:span><text:span text:style-name="T23"><text:line-break/>Nr. V-763 „Dėl Embriono donorystės programos įgyvendinimo 2019–2023 metų veiksmų plano patvirtinimo“:</text:span></text:p>
      <text:p text:style-name="P24"><text:span text:style-name="T25">1</text:span><text:span text:style-name="T26">.</text:span><text:span text:style-name="T27"><text:tab/>Pakeičiu 1.4 papunktį ir j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„1.4. Skysto<text:s/></text:p>
            <text:p text:style-name="P46">azoto<text:s/></text:p>
            <text:p text:style-name="P47">donuotų embrionų pervežimo<text:s/></text:p>
            <text:p text:style-name="P48">diuarui</text:p>
            <text:p text:style-name="P49">įsigijimas (pervežimui)</text:p>
          </table:table-cell>
          <table:table-cell table:style-name="TableCell50">
            <text:p text:style-name="P51">-</text:p>
            <text:p text:style-name="P52"/>
          </table:table-cell>
          <table:table-cell table:style-name="TableCell53">
            <text:h text:style-name="P54" text:outline-level="2">0,1</text:h>
          </table:table-cell>
          <table:table-cell table:style-name="TableCell55">
            <text:p text:style-name="P56">0,05</text:p>
          </table:table-cell>
          <table:table-cell table:style-name="TableCell57">
            <text:p text:style-name="P58">0,05</text:p>
          </table:table-cell>
          <table:table-cell table:style-name="TableCell59">
            <text:p text:style-name="P60">0,1</text:p>
          </table:table-cell>
          <table:table-cell table:style-name="TableCell61">
            <text:p text:style-name="P62">Skysto<text:s/></text:p>
            <text:p text:style-name="P63">azoto<text:s/></text:p>
            <text:p text:style-name="P64">donuotų embrionų pervežimo diuarui užpildyti kiekis, litrai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LSMUL KK</text:p>
            <text:p text:style-name="P77">VUL SK“</text:p>
          </table:table-cell>
        </table:table-row>
      </table:table>
      <text:p text:style-name="P78"/>
      <text:p text:style-name="P79"><text:span text:style-name="T80">2</text:span><text:span text:style-name="T81">.</text:span><text:span text:style-name="T82"><text:tab/>Pakeičiu 1.5 papunktį ir jį išdėstau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1.5. Kasečių donuotų embrionų perkėlimui ir perkodavimui ir kodų lipdukų įsigijimas</text:p>
          </table:table-cell>
          <table:table-cell table:style-name="TableCell101">
            <text:p text:style-name="P102">1,5</text:p>
            <text:p text:style-name="P103"/>
          </table:table-cell>
          <table:table-cell table:style-name="TableCell104">
            <text:p text:style-name="P105">0,1</text:p>
          </table:table-cell>
          <table:table-cell table:style-name="TableCell106">
            <text:p text:style-name="P107">0,05</text:p>
          </table:table-cell>
          <table:table-cell table:style-name="TableCell108">
            <text:p text:style-name="P109">0,05</text:p>
          </table:table-cell>
          <table:table-cell table:style-name="TableCell110">
            <text:p text:style-name="P111">0,1</text:p>
          </table:table-cell>
          <table:table-cell table:style-name="TableCell112">
            <text:p text:style-name="P113">Kasečių su lipdukais skaičius, vnt.</text:p>
            <text:p text:style-name="P114"/>
          </table:table-cell>
          <table:table-cell table:style-name="TableCell115">
            <text:p text:style-name="P116">2000</text:p>
          </table:table-cell>
          <table:table-cell table:style-name="TableCell117">
            <text:p text:style-name="P118">25</text:p>
          </table:table-cell>
          <table:table-cell table:style-name="TableCell119">
            <text:p text:style-name="P120">25</text:p>
          </table:table-cell>
          <table:table-cell table:style-name="TableCell121">
            <text:p text:style-name="P122">25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>LSMUL KK</text:p>
            <text:p text:style-name="P127">VUL SK“</text:p>
          </table:table-cell>
        </table:table-row>
      </table:table>
      <text:p text:style-name="Normal"/>
      <text:p text:style-name="P128"><text:span text:style-name="T129">3</text:span><text:span text:style-name="T130">.</text:span><text:span text:style-name="T131"><text:tab/>Pakeičiu 2.4 papunktį ir jį išdėstau taip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2.4. Skysto<text:s/></text:p>
            <text:p text:style-name="P150">azoto<text:s/></text:p>
            <text:p text:style-name="P151">donuotų embrionų saugojimo diuaro pildymui įsigijimas</text:p>
          </table:table-cell>
          <table:table-cell table:style-name="TableCell152">
            <text:p text:style-name="P153">-</text:p>
            <text:p text:style-name="P154"/>
          </table:table-cell>
          <table:table-cell table:style-name="TableCell155">
            <text:p text:style-name="P156">0,3</text:p>
          </table:table-cell>
          <table:table-cell table:style-name="TableCell157">
            <text:p text:style-name="P158">0,15</text:p>
          </table:table-cell>
          <table:table-cell table:style-name="TableCell159">
            <text:p text:style-name="P160">0,15</text:p>
          </table:table-cell>
          <table:table-cell table:style-name="TableCell161">
            <text:p text:style-name="P162">0,3</text:p>
          </table:table-cell>
          <table:table-cell table:style-name="TableCell163">
            <text:p text:style-name="P164">Skysto<text:s/></text:p>
            <text:p text:style-name="P165">azoto donuotų embrionų saugojimo diuarui užpildyti kiekis, litrai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600</text:p>
          </table:table-cell>
          <table:table-cell table:style-name="TableCell170">
            <text:p text:style-name="P171">600</text:p>
          </table:table-cell>
          <table:table-cell table:style-name="TableCell172">
            <text:p text:style-name="P173">600</text:p>
          </table:table-cell>
          <table:table-cell table:style-name="TableCell174">
            <text:p text:style-name="P175">600</text:p>
          </table:table-cell>
          <table:table-cell table:style-name="TableCell176">
            <text:p text:style-name="P177">LSMUL KK</text:p>
            <text:p text:style-name="P178">VUL SK“</text:p>
          </table:table-cell>
        </table:table-row>
      </table:table>
      <text:p text:style-name="P179"/>
      <text:p text:style-name="P180"><text:span text:style-name="T181">4</text:span><text:span text:style-name="T182">.</text:span><text:span text:style-name="T183"><text:tab/>Papildau 2.8 papunkčiu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„2.8. Vamzdelių, skirtų sudėti ir laikyti kriogeninius šiaudelius su donuotais embrionais, ir šių vamzdelių laikymo taurelių<text:s/></text:p>
            <text:p text:style-name="P202">įsigijimas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0,25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<text:span text:style-name="T215">Taurelių su vamzdeliais komplektų skaičius</text:span><text:span text:style-name="T216">, vnt.</text:span>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VUL SK“</text:p>
          </table:table-cell>
        </table:table-row>
      </table:table>
      <text:p text:style-name="P229"/>
      <text:p text:style-name="P230"/>
      <text:p text:style-name="P231"/>
      <text:p text:style-name="P232">Sveikatos apsaugos ministras<text:tab/><text:tab/><text:tab/><text:tab/><text:s text:c="6"/>Arūnas Dulkys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1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us Giržadas</meta:initial-creator>
    <dc:creator>adlibuser</dc:creator>
    <meta:creation-date>2022-11-24T22:31:00Z</meta:creation-date>
    <dc:date>2022-11-24T22:31:00Z</dc:date>
    <meta:print-date>2019-09-11T13:5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11" meta:character-count="1654" meta:row-count="66" meta:non-whitespace-character-count="1464"/>
  </office:meta>
</office:document-meta>
</file>