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keep-with-next="always" fo:text-align="justify" fo:text-indent="0.5in"/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left="2in" fo:text-indent="-1.5in">
        <style:tab-stops/>
      </style:paragraph-properties>
      <style:text-properties style:font-size-complex="12pt"/>
    </style:style>
    <style:style style:name="P38" style:parent-style-name="Normal" style:family="paragraph">
      <style:paragraph-properties fo:text-align="justify" fo:text-indent="0.1291in"/>
      <style:text-properties style:font-size-complex="12pt"/>
    </style:style>
    <style:style style:name="P39" style:parent-style-name="Normal" style:family="paragraph">
      <style:paragraph-properties fo:text-align="justify" fo:text-indent="0.5in"/>
      <style:text-properties style:font-size-complex="12pt"/>
    </style:style>
    <style:style style:name="P40" style:parent-style-name="Normal" style:family="paragraph">
      <style:paragraph-properties fo:text-align="justify" fo:text-indent="0.5in"/>
      <style:text-properties style:font-size-complex="12pt"/>
    </style:style>
    <style:style style:name="P41" style:parent-style-name="Normal" style:family="paragraph">
      <style:paragraph-properties fo:text-align="justify" fo:text-indent="0.5in"/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  <style:text-properties style:font-size-complex="12pt"/>
    </style:style>
    <style:style style:name="P46" style:parent-style-name="Normal" style:family="paragraph">
      <style:paragraph-properties fo:text-align="justify" fo:text-indent="0.5in"/>
      <style:text-properties style:font-size-complex="12pt"/>
    </style:style>
    <style:style style:name="P47" style:parent-style-name="Normal" style:family="paragraph">
      <style:paragraph-properties fo:text-align="justify" fo:text-indent="0.5in"/>
      <style:text-properties style:font-size-complex="12pt"/>
    </style:style>
    <style:style style:name="P48" style:parent-style-name="Normal" style:family="paragraph">
      <style:paragraph-properties fo:text-align="justify" fo:text-indent="0.5in"/>
      <style:text-properties style:font-size-complex="12pt"/>
    </style:style>
    <style:style style:name="P49" style:parent-style-name="Normal" style:family="paragraph">
      <style:paragraph-properties fo:text-align="justify" fo:text-indent="0.5in"/>
      <style:text-properties style:font-size-complex="12pt"/>
    </style:style>
    <style:style style:name="P50" style:parent-style-name="Normal" style:family="paragraph">
      <style:paragraph-properties fo:text-align="justify" fo:text-indent="0.5in"/>
      <style:text-properties fo:color="#FF0000" style:font-size-complex="12pt"/>
    </style:style>
    <style:style style:name="P51" style:parent-style-name="Normal" style:family="paragraph">
      <style:paragraph-properties fo:text-align="justify" fo:text-indent="0.5in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  <style:text-properties style:font-size-complex="12pt"/>
    </style:style>
    <style:style style:name="P64" style:parent-style-name="Normal" style:family="paragraph">
      <style:paragraph-properties fo:text-align="justify" fo:text-indent="0.5in"/>
      <style:text-properties style:font-size-complex="12pt"/>
    </style:style>
    <style:style style:name="P65" style:parent-style-name="Normal" style:family="paragraph">
      <style:paragraph-properties fo:text-align="justify" fo:text-indent="0.5in"/>
      <style:text-properties style:font-size-complex="12pt"/>
    </style:style>
    <style:style style:name="P66" style:parent-style-name="Normal" style:family="paragraph">
      <style:paragraph-properties fo:text-align="justify" fo:text-indent="0.5in"/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justify" fo:text-indent="0.5in"/>
      <style:text-properties style:font-size-complex="12pt"/>
    </style:style>
    <style:style style:name="P74" style:parent-style-name="Normal" style:family="paragraph">
      <style:paragraph-properties fo:text-align="justify" fo:text-indent="0.5in"/>
      <style:text-properties style:font-size-complex="12pt"/>
    </style:style>
    <style:style style:name="P75" style:parent-style-name="Normal" style:family="paragraph">
      <style:paragraph-properties fo:text-align="justify" fo:text-indent="0.5in"/>
      <style:text-properties style:font-size-complex="12pt"/>
    </style:style>
    <style:style style:name="P76" style:parent-style-name="Normal" style:family="paragraph">
      <style:paragraph-properties fo:text-align="justify" fo:text-indent="0.5in"/>
      <style:text-properties style:font-size-complex="12pt"/>
    </style:style>
    <style:style style:name="P77" style:parent-style-name="Normal" style:family="paragraph">
      <style:paragraph-properties fo:text-align="justify" fo:text-indent="0.5in"/>
      <style:text-properties style:font-size-complex="12pt"/>
    </style:style>
    <style:style style:name="P78" style:parent-style-name="Normal" style:family="paragraph">
      <style:paragraph-properties fo:text-align="justify" fo:text-indent="0.5in"/>
      <style:text-properties style:font-size-complex="12pt"/>
    </style:style>
    <style:style style:name="P79" style:parent-style-name="Normal" style:family="paragraph">
      <style:paragraph-properties fo:text-align="justify" fo:text-indent="0.5in"/>
      <style:text-properties style:font-size-complex="12pt"/>
    </style:style>
    <style:style style:name="P80" style:parent-style-name="Normal" style:family="paragraph">
      <style:paragraph-properties fo:text-align="justify" fo:text-indent="0.5in"/>
      <style:text-properties style:font-size-complex="12pt"/>
    </style:style>
    <style:style style:name="P81" style:parent-style-name="Normal" style:family="paragraph">
      <style:paragraph-properties fo:text-align="justify" fo:text-indent="0.5in"/>
      <style:text-properties style:font-size-complex="12pt"/>
    </style:style>
    <style:style style:name="P82" style:parent-style-name="Normal" style:family="paragraph">
      <style:paragraph-properties fo:text-align="justify" fo:text-indent="0.5in"/>
      <style:text-properties style:font-size-complex="12pt"/>
    </style:style>
    <style:style style:name="P83" style:parent-style-name="Normal" style:family="paragraph">
      <style:paragraph-properties fo:text-align="justify" fo:text-indent="0.5in"/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  <style:text-properties style:font-size-complex="12pt"/>
    </style:style>
    <style:style style:name="P89" style:parent-style-name="Normal" style:family="paragraph">
      <style:paragraph-properties fo:text-align="justify" fo:text-indent="0.5in"/>
      <style:text-properties style:font-size-complex="12pt"/>
    </style:style>
    <style:style style:name="P90" style:parent-style-name="Normal" style:family="paragraph">
      <style:paragraph-properties fo:text-align="justify" fo:text-indent="0.5in"/>
      <style:text-properties style:font-size-complex="12pt"/>
    </style:style>
    <style:style style:name="P91" style:parent-style-name="Normal" style:family="paragraph">
      <style:paragraph-properties fo:text-align="justify" fo:text-indent="0.5in"/>
      <style:text-properties style:font-size-complex="12pt"/>
    </style:style>
    <style:style style:name="P92" style:parent-style-name="Normal" style:family="paragraph">
      <style:paragraph-properties fo:text-align="justify" fo:text-indent="0.5in"/>
      <style:text-properties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in"/>
      <style:text-properties style:font-size-complex="12pt"/>
    </style:style>
    <style:style style:name="P104" style:parent-style-name="Normal" style:family="paragraph">
      <style:paragraph-properties fo:text-align="justify" fo:text-indent="0.5in"/>
      <style:text-properties style:font-size-complex="12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letter-spacing="0.0347in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letter-spacing="0.0347in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in"/>
      <style:text-properties style:font-size-complex="12pt"/>
    </style:style>
    <style:style style:name="P121" style:parent-style-name="Normal" style:family="paragraph">
      <style:paragraph-properties fo:text-align="justify" fo:text-indent="0.5in"/>
      <style:text-properties style:font-size-complex="12pt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margin-left="3.125in" fo:text-indent="0.5in">
        <style:tab-stops/>
      </style:paragraph-properties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251658240" draw:style-name="a0" draw:name="Picture 2" text:anchor-type="paragraph" svg:x="3.125in" svg:y="0.125in" svg:width="0.625in" svg:height="0.7in" style:rel-width="scale" style:rel-height="scale"><draw:image xlink:href="media/image1.wmf" xlink:type="simple" xlink:show="embed" xlink:actuate="onLoad"/><svg:title/><svg:desc/></draw:frame></text:span></text:p>
      <text:p text:style-name="P8">PAKRUOJO RAJONO SAVIVALDYBĖS</text:p>
      <text:p text:style-name="P9">ADMINISTRACIJOS DIREKTORIUS</text:p>
      <text:p text:style-name="P10"/>
      <text:p text:style-name="P11">ĮSAKYMAS</text:p>
      <text:p text:style-name="P12"><text:span text:style-name="T13">DĖL PAKRUOJO RAJONO SAVIVALDYBĖS EKSTREMALIŲJŲ SITUACIJŲ OPERACIJŲ CENTRO <text:s/>SUDARYMO<text:s/></text:span></text:p>
      <text:p text:style-name="P14"/>
      <text:p text:style-name="P15"><text:span text:style-name="T16">2018 m</text:span><text:span text:style-name="T17">.<text:s/></text:span><text:span text:style-name="T18">kovo</text:span><text:span text:style-name="T19"><text:s/></text:span><text:span text:style-name="T20"><text:s/>d. Nr. AV–</text:span></text:p>
      <text:p text:style-name="P21">Pakruojis</text:p>
      <text:p text:style-name="P22"/>
      <text:p text:style-name="P23"><text:span text:style-name="T24">Vadovaudamasi Lietuvos Respublikos civilinės saugos įstatymo 14 straipsnio 5 punktu ir Lietuvos Respublikos Vyriausybės 2010 m. rugpjūčio 25 d. nutarimu Nr. 1213 „Dėl Ekstremaliųjų situacijų operacijų centrų sudarymo ir darbo organizavimo tipinės tvarkos a</text:span><text:span text:style-name="T25">prašo ir Ministerijų ir kitų valstybės institucijų ir įstaigų, kuriose steigiami ekstremaliųjų situacijų operacijų centrai, sąrašo patvirtinimo“ patvirtintomis Ekstremaliųjų situacijų operacijų centrų sudarymo ir darbo organizavimo tipinės tvarkos aprašo n</text:span><text:span text:style-name="T26">uostatomis:<text:s/></text:span></text:p>
      <text:p text:style-name="P27"><text:span text:style-name="T28">1</text:span><text:span text:style-name="T29">. S u d a r a u Pakruojo rajono savivaldybės ekstremaliųjų situacijų operacijų centrą (toliau – ESOC):</text:span></text:p>
      <text:h text:style-name="P30" text:outline-level="2">Marius Senulis – Pakruojo rajono savivaldybės administracijos direktoriaus pavaduotojas, ESOC koordinatorius.</text:h>
      <text:p text:style-name="P31"/>
      <text:p text:style-name="P32"><text:span text:style-name="T33">ESOC<text:s/></text:span><text:span text:style-name="T34">Operacinio vertinim</text:span><text:span text:style-name="T35">o ir ekstremaliųjų situacijų prevencijos grupė</text:span><text:span text:style-name="T36">:</text:span></text:p>
      <text:soft-page-break/>
      <text:p text:style-name="P37">Gintaras Makauskas – Pakruojo rajono savivaldybės administracijos Strateginės plėtros</text:p>
      <text:p text:style-name="P38">ir statybos skyriaus vedėjas, grupės vadovas;</text:p>
      <text:p text:style-name="P39">Laima Bernotienė – UAB „Pakruojo vandentiekis“ direktoriaus pavaduotoja, grupės narė;</text:p>
      <text:p text:style-name="P40">Asta Dambrauskaitė – viešosios įstaigos Pakruojo rajono pirminės sveikatos priežiūros centro sekretorė, grupės narė;</text:p>
      <text:p text:style-name="P41">Henrikas Filinskas – akcinės bendrovės „Energijos skirstymo operatorius“ (ESO) Tinklų eksploatavimo tarnybos Elektros tinklo eksploatavimo departamento Šiaulių regiono elektros tinklo eksploatavimo skyriaus Elektros tinklo eksploatavimo komandos inžinierius, grupės narys;</text:p>
      <text:p text:style-name="P42"><text:span text:style-name="T43">Darijus Grinius – Šiaulių apskrities vyriausiojo policijos komisariato Pakruojo rajono policijos komisariato Rea</text:span><text:span text:style-name="T44">gavimo skyriaus viršininkas, grupės narys;</text:span></text:p>
      <text:p text:style-name="P45">Alfrėdas Martūzas – Pakruojo rajono savivaldybės priešgaisrinės tarnybos viršininkas, grupės narys;</text:p>
      <text:p text:style-name="P46">Igoris Ragozinas – Šiaulių apskrities priešgaisrinės gelbėjimo valdybos Pakruojo <text:s/>priešgaisrinės gelbėjimo tarnybos vyriausiasis specialistas, grupės narys;</text:p>
      <text:p text:style-name="P47">Vidmantas Svečiulis – Pakruojo rajono savivaldybės visuomenės sveikatos biuro direktorius, grupės narys;</text:p>
      <text:p text:style-name="P48">Daiva Šakenienė – Valstybinės maisto ir veterinarijos tarnybos Pakruojo valstybinės maisto ir veterinarijos tarnybos vyriausioji veterinarijos gydytoja-inspektorė, grupės narė;</text:p>
      <text:p text:style-name="P49">Danutė Šapelienė – Nacionalinio visuomenės sveikatos centro prie Sveikatos apsaugos ministerijos Šiaulių departamento Pakruojo skyriaus vyresnioji specialistė, grupės narė.</text:p>
      <text:p text:style-name="P50"/>
      <text:p text:style-name="P51"/>
      <text:p text:style-name="P52"/>
      <text:p text:style-name="P53"><text:span text:style-name="T54">ESOC<text:s/></text:span><text:span text:style-name="T55">Informacijos valdymo grupė</text:span><text:span text:style-name="T56">:</text:span><text:span text:style-name="T57"><text:s/></text:span></text:p>
      <text:p text:style-name="P58"><text:span text:style-name="T59">Svajūnas Miknevičius</text:span><text:span text:style-name="T60"><text:s/>–<text:s/></text:span><text:span text:style-name="T61">Pakruojo rajono savivaldybės administracijos komunalinio ūkio <text:s text:c="34"/></text:span><text:span text:style-name="T62"><text:s text:c="11"/>vyriausiasis specialistas, grupės vadovas;</text:span></text:p>
      <text:soft-page-break/>
      <text:p text:style-name="P63">Daiva Sidaugienė – Pakruojo rajono savivaldybės administracijos Teisės ir civilinės metrikacijos skyriaus archyvo tvarkytoja, grupės narė;</text:p>
      <text:p text:style-name="P64">Aivaras Stabužis – Pakruojo rajono savivaldybės administracijos<text:s/>Turto ir ūkio skyriaus vyriausiasis specialistas, grupės narys;</text:p>
      <text:p text:style-name="P65">Mindaugas Veliulis – Pakruojo rajono savivaldybės administracijos Kultūros, paveldosaugos ir viešųjų <text:s text:c="2"/>ryšių skyriaus Kultūros paveldo vyriausiasis specialistas, grupės narys.</text:p>
      <text:p text:style-name="P66"/>
      <text:p text:style-name="P67"><text:span text:style-name="T68">ESOC</text:span><text:span text:style-name="T69"><text:s/>Materiali</text:span><text:span text:style-name="T70">nio techninio aprūpinimo grupė</text:span><text:span text:style-name="T71">:</text:span><text:span text:style-name="T72"><text:s/></text:span></text:p>
      <text:p text:style-name="P73">Juozas Pupinis<text:tab/><text:s/>– Pakruojo rajono savivaldybės administracijos Žemės ūkio skyriaus vedėjas, grupės vadovas;</text:p>
      <text:p text:style-name="P74">Vitalija Dobrovolskienė – Pakruojo rajono savivaldybės administracijos Žeimelio seniūnijos seniūnė, grupės narė;</text:p>
      <text:p text:style-name="P75">Jonas Jocius – Pakruojo rajono savivaldybės administracijos Guostagalio seniūnijos seniūnas, grupės narys;</text:p>
      <text:p text:style-name="P76">Vytautas Kanišauskas – Pakruojo rajono savivaldybės administracijos Rozalimo seniūnijos seniūnas, grupės narys;</text:p>
      <text:p text:style-name="P77">Rima Krištopaitienė – Pakruojo rajono savivaldybės administracijos Pašvitinio <text:s text:c="12"/>seniūnijos seniūnė, grupės narė;</text:p>
      <text:p text:style-name="P78">Saulius Margis – Pakruojo rajono savivaldybės administracijos Pakruojo seniūnijos seniūnas, grupės narys;</text:p>
      <text:p text:style-name="P79">Irena Mažulienė – Pakruojo rajono savivaldybės administracijos Švietimo skyriaus vedėja, grupės narė;</text:p>
      <text:p text:style-name="P80">Iveta Ovsiukienė – Pakruojo rajono savivaldybės administracijos Lygumų seniūnijos seniūnė, grupės narė;</text:p>
      <text:p text:style-name="P81">Gitana Pašiškevičienė – Pakruojo rajono savivaldybės administracijos Linkuvos seniūnijos seniūnė, grupės narė;</text:p>
      <text:soft-page-break/>
      <text:p text:style-name="P82">Dainius Poškus – Pakruojo rajono savivaldybės administracijos Klovainių seniūnijos seniūnas, grupės narys.</text:p>
      <text:p text:style-name="P83"/>
      <text:p text:style-name="P84"><text:span text:style-name="T85">ESOC</text:span><text:span text:style-name="T86"><text:s text:c="2"/>Visuomenės informavimo grupė</text:span><text:span text:style-name="T87">:</text:span></text:p>
      <text:p text:style-name="P88">Birutė Vanagienė – Pakruojo rajono savivaldybės administracijos Kultūros, paveldosaugos ir viešųjų ryšių skyriaus vedėja, grupės vadovė;</text:p>
      <text:p text:style-name="P89">Rita Nikalajevienė – Pakruojo rajono savivaldybės administracijos Kultūros, paveldosaugos ir viešųjų ryšių skyriaus vyriausioji kalbos tvarkytoja, grupės narė;</text:p>
      <text:p text:style-name="P90">Tomas Trumpis – Pakruojo rajono savivaldybės administracijos Teisės ir<text:s/>civilinės metrikacijos skyriaus Informacinių technologijų poskyrio kompiuterių tinklų ir sistemų technikas, grupės narys;</text:p>
      <text:p text:style-name="P91">Spaudos atstovai – UAB „Auksinė varpa“ ir UAB „Šiaulių kraštas“ deleguoti korespondentai.</text:p>
      <text:p text:style-name="P92"/>
      <text:p text:style-name="P93"><text:span text:style-name="T94">ESOC</text:span><text:span text:style-name="T95"><text:s/>Administravimo ir elektroninių ryšių o</text:span><text:span text:style-name="T96">rganizavimo bei palaikymo grupė</text:span><text:span text:style-name="T97">:</text:span><text:span text:style-name="T98"><text:s/></text:span></text:p>
      <text:p text:style-name="P99"><text:span text:style-name="T100">Nijolė Špejerienė<text:s/></text:span><text:span text:style-name="T101">–<text:s/></text:span><text:span text:style-name="T102">Pakruojo rajono savivaldybės administracijos Teisės ir civilinės metrikacijos skyriaus vedėjo pavaduotoja, grupės vadovė;</text:span></text:p>
      <text:p text:style-name="P103">Donata Dubickienė – Pakruojo rajono savivaldybės administracijos Turto ir ūkio skyriaus Ūkio poskyrio vedėja, grupės narė;</text:p>
      <text:p text:style-name="P104">Darijus Malinauskas – Pakruojo rajono savivaldybės administracijos Teisės ir civilinės metrikacijos skyriaus Informacinių technologijų poskyrio vedėjas, grupės narys;</text:p>
      <text:p text:style-name="P105"><text:span text:style-name="T106">Regina Valentinavičienė – Pakruojo rajono savi</text:span><text:span text:style-name="T107">valdybės administracijos Teisės ir civilinės metrikacijos skyriaus vyriausioji specialistė, grupės narė.</text:span></text:p>
      <text:p text:style-name="P108"><text:span text:style-name="T109">2</text:span><text:span text:style-name="T110">.<text:s/></text:span><text:span text:style-name="T111">Pavedu</text:span><text:span text:style-name="T112"><text:s/>Pakruojo rajono savivaldybės administracijos vyriausiajai specialistei (civilinei saugai ir mobilizacijai) Daivai Rocienei pateikti šio į</text:span><text:span text:style-name="T113">sakymo kopiją savivaldybės Ekstremaliųjų situacijų operacijų centro nariams ir Šiaulių apskrities priešgaisrinei gelbėjimo valdybai.</text:span></text:p>
      <text:p text:style-name="P114"><text:span text:style-name="T115">3</text:span><text:span text:style-name="T116">.<text:s/></text:span><text:span text:style-name="T117">Pripažįstu</text:span><text:span text:style-name="T118"><text:s/>netekusiu galios Pakruojo rajono savivaldybės administracijos direktoriaus 2017 m. balandžio 10 d. įsakym</text:span><text:span text:style-name="T119">ą Nr. AV-247 „Dėl Pakruojo rajono savivaldybės ekstremaliųjų situacijų operacijų centro sudarymo“.</text:span></text:p>
      <text:p text:style-name="P120">Šis įsakymas gali būti skundžiamas Lietuvos Respublikos administracinių bylų teisenos įstatymo nustatyta tvarka.</text:p>
      <text:p text:style-name="P121"/>
      <text:p text:style-name="P122"/>
      <text:p text:style-name="P123"/>
      <text:p text:style-name="P124"/>
      <text:p text:style-name="P125"><text:span text:style-name="T126">Administracijos direktorė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text:s text:c="5"/></text:span><text:span text:style-name="T135"><text:s text:c="7"/>Erika Kižienė</text:span>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069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libuser</meta:initial-creator>
    <dc:creator>adlibuser</dc:creator>
    <meta:creation-date>2023-06-02T10:43:00Z</meta:creation-date>
    <dc:date>2023-06-02T10:43:00Z</dc:date>
    <meta:print-date>2016-03-14T11:57:00Z</meta:print-date>
    <meta:template xlink:href="Normal.dotm" xlink:type="simple"/>
    <meta:editing-cycles>2</meta:editing-cycles>
    <meta:editing-duration>PT0S</meta:editing-duration>
    <meta:document-statistic meta:page-count="5" meta:paragraph-count="58" meta:word-count="680" meta:character-count="6186" meta:row-count="113" meta:non-whitespace-character-count="5564"/>
  </office:meta>
</office:document-meta>
</file>