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1972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fo:text-transform="uppercase" style:language-asian="lt" style:country-asian="LT"/>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line-height="150%" fo:text-indent="0.5in"/>
    </style:style>
    <style:style style:name="T24" style:parent-style-name="DefaultParagraphFont" style:family="text">
      <style:text-properties style:language-asian="lt" style:country-asian="LT"/>
    </style:style>
    <style:style style:name="T25" style:parent-style-name="DefaultParagraphFont" style:family="text">
      <style:text-properties style:font-name-asian="Calibri" fo:letter-spacing="0.0694in" style:font-size-complex="12pt"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17 m. KOVO 8 d. Nutarimo NR. 171 „dėl<text:s/></text:span><text:span text:style-name="T16">PRIEGLOBSČIO PRAŠYTOJŲ APGYVENDINIMO TVARKOS APRAŠO PATVIRTINIMO</text:span><text:span text:style-name="T17">“ PAKEITIMO</text:span></text:p>
      <text:p text:style-name="P18"/>
      <text:p text:style-name="P19">2019 m. gruodžio 30 d. Nr. 1333</text:p>
      <text:p text:style-name="P20">Vilnius</text:p>
      <text:p text:style-name="P21"/>
      <text:p text:style-name="P22"/>
      <text:p text:style-name="P23"><text:span text:style-name="T24">Lietuvos Respublikos Vyriausybė<text:s/></text:span><text:span text:style-name="T25">nutari</text:span><text:span text:style-name="T26">a:</text:span></text:p>
      <text:p text:style-name="P27"><text:span text:style-name="T28">Pakeisti Prieglobsčio prašytojų apgyvendinimo tvarkos aprašą, patvirtintą Lietuvos Respublikos Vyriausybės 2017 m. kovo 8 d. nutarimu Nr. 171 „Dėl Prieglobsčio prašytojų apgyvendinimo tvarkos aprašo“, ir 6 punktą išdėstyti taip:</text:span></text:p>
      <text:p text:style-name="P29"><text:span text:style-name="T30">„</text:span><text:span text:style-name="T31">6</text:span><text:span text:style-name="T32">. Išlaidos, susijusios su prieglobsčio prašytojų apgyvendinimu apgyvendinimo vietose ir priėmimo sąlygų užtikrinimu, dengiamos iš Lietuvos Respublikos valstybės biudžeto arba tarptautinių organizacijų, Europos Sąjungos fondų, Lietuvos Respublikos fizinių ir juridinių asmenų įsteigtų humanitarinės pagalbos fondų, nevyriausybinių organizacijų, privačių asmenų lėšų tiek, kiek prieglobsčio prašytojas jų negali užtikrinti deklaruotinomis lėšomis ir turtu. Papildomos išlaidos, reikalingos prieglobsčio prašytojų gyvenimui apgyvendinimo patalpose ar laikiname būste ir materialinėms priėmimo sąlygoms užtikrinti, kurios viršija Aprašo 42 ir 43 punktuose nustatytus normatyvus, gali būti dengiamos iš tarptautinių organizacijų, Europos Sąjungos fondų, Lietuvos Respublikos fizinių ir juridinių asmenų įsteigtų humanitarinės pagalbos fondų, nevyriausybinių organizacijų ir privačių asmenų lėšų.“</text:span></text:p>
      <text:p text:style-name="P33"/>
      <text:p text:style-name="P34"/>
      <text:p text:style-name="P35"/>
      <text:p text:style-name="P36">Energetikos ministras, pavaduojantis</text:p>
      <text:p text:style-name="P37">Ministrą Pirmininką<text:tab/>Žygimantas Vaičiūnas</text:p>
      <text:p text:style-name="P38"/>
      <text:p text:style-name="P39"/>
      <text:p text:style-name="P40"/>
      <text:p text:style-name="P41"><text:span text:style-name="T42">Vidaus reikalų ministrė</text:span><text:span text:style-name="T43"><text:tab/>Rita Tamašu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2-31T20:34:00Z</meta:creation-date>
    <dc:date>2019-12-31T20:34:00Z</dc:date>
    <meta:print-date>2017-06-01T05:28:00Z</meta:print-date>
    <meta:template xlink:href="Normal.dotm" xlink:type="simple"/>
    <meta:editing-cycles>2</meta:editing-cycles>
    <meta:editing-duration>PT0S</meta:editing-duration>
    <meta:document-statistic meta:page-count="1" meta:paragraph-count="110" meta:word-count="245" meta:character-count="1435" meta:row-count="118" meta:non-whitespace-character-count="1300"/>
  </office:meta>
</office:document-meta>
</file>