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text-position="super 66.6%"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fo:font-weight="bold" style:font-weight-asian="bold" style:font-weight-complex="bold" style:text-position="super 66.6%" style:font-size-complex="12pt" fo:background-color="#FFFFFF"/>
    </style:style>
    <style:style style:name="T58" style:parent-style-name="DefaultParagraphFont" style:family="text">
      <style:text-properties fo:font-weight="bold" style:font-weight-asian="bold" style:font-weight-complex="bold" style:font-size-complex="12pt" fo:background-color="#FFFFFF"/>
    </style:style>
    <style:style style:name="T59" style:parent-style-name="DefaultParagraphFont" style:family="text">
      <style:text-properties fo:font-weight="bold" style:font-weight-asian="bold" style:font-weight-complex="bold" style:font-size-complex="12pt" fo:background-color="#FFFFFF"/>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fo:font-weight="bold" style:font-weight-asian="bold" style:font-weight-complex="bold" style:font-size-complex="12pt" fo:background-color="#FFFFFF"/>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text-position="super 66.6%"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text-position="super 66.6%"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weight-complex="bold" style:font-size-complex="12pt" fo:background-color="#FFFFFF"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text-properties fo:font-style="italic" style:font-style-asian="italic" style:font-size-complex="12pt"/>
    </style:style>
    <style:style style:name="P231" style:parent-style-name="Normal" style:family="paragraph">
      <style:paragraph-properties fo:line-height="150%"/>
    </style:style>
    <style:style style:name="P232" style:parent-style-name="Normal" style:family="paragraph">
      <style:paragraph-properties>
        <style:tab-stops>
          <style:tab-stop style:type="right" style:position="6.4972in"/>
        </style:tab-stops>
      </style:paragraph-properties>
    </style:style>
    <style:style style:name="T2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5, 8, 8</text:span><text:span text:style-name="T15">1</text:span><text:span text:style-name="T16">, 9, 13, 21 STRAIPSNIŲ PAKEITIMO IR ĮSTATYMO PAPILDYMO 24</text:span><text:span text:style-name="T17">1</text:span><text:span text:style-name="T18"><text:s/>STRAIPSNIU</text:span></text:p>
      <text:p text:style-name="P19"><text:span text:style-name="T20">ĮSTATYMAS</text:span></text:p>
      <text:p text:style-name="P21"/>
      <text:p text:style-name="P22">2021 m. spalio 14 d. Nr. XIV-580</text:p>
      <text:p text:style-name="P23">Vilnius</text:p>
      <text:p text:style-name="P24"/>
      <text:p text:style-name="P25"/>
      <text:p text:style-name="P26"><text:span text:style-name="T27">1</text:span><text:span text:style-name="T28"><text:s/>straipsnis.<text:s/></text:span><text:span text:style-name="T29">5 straipsnio pakeitimas</text:span></text:p>
      <text:p text:style-name="P30"><text:span text:style-name="T31">Papildyti 5 straipsnio 1 dalį 6 punktu:</text:span></text:p>
      <text:p text:style-name="P32"><text:span text:style-name="T33">„</text:span><text:span text:style-name="T34">6</text:span><text:span text:style-name="T35">) nuotolinius lošimus.“</text:span></text:p>
      <text:p text:style-name="P36"/>
      <text:p text:style-name="P37"><text:span text:style-name="T38">2</text:span><text:span text:style-name="T39"><text:s/>straipsnis.<text:s/></text:span><text:span text:style-name="T40">8 straipsnio pakeitimas</text:span></text:p>
      <text:p text:style-name="P41"><text:span text:style-name="T42">Pripažinti netekusia galios 8 straipsnio 2 dalį.<text:s/></text:span></text:p>
      <text:p text:style-name="P43"/>
      <text:p text:style-name="P44"><text:span text:style-name="T45">3</text:span><text:span text:style-name="T46"><text:s/>straipsnis.<text:s/></text:span><text:span text:style-name="T47">8</text:span><text:span text:style-name="T48">1</text:span><text:span text:style-name="T49"><text:s/>straipsnio pakeitimas</text:span></text:p>
      <text:p text:style-name="P50"><text:span text:style-name="T51">Pakeisti 8</text:span><text:span text:style-name="T52">1</text:span><text:span text:style-name="T53"><text:s/>straipsnį ir jį išdėstyti taip:</text:span></text:p>
      <text:p text:style-name="P54"><text:span text:style-name="T55">„</text:span><text:span text:style-name="T56">8</text:span><text:span text:style-name="T57">1</text:span><text:span text:style-name="T58"><text:s/>straipsnis.<text:s/></text:span><text:span text:style-name="T59">Nuotolinius lošimus organizuojantys subjektai</text:span></text:p>
      <text:p text:style-name="P60"><text:span text:style-name="T61">Organizuoti nuotolinius<text:s/></text:span><text:span text:style-name="T62">stalo lošimus, nuotolinius lošimus automatu, nuotolines lažybas ar nuotolinį totalizatorių, įskaitant ir nuotolinį žirgų totalizatorių, nuotolinius bingo<text:s/></text:span><text:span text:style-name="T63">lošimus</text:span><text:span text:style-name="T64"><text:s/></text:span><text:span text:style-name="T65">turi teisę bendrovės, šiame įstatyme nustatyta tvarka gavusios<text:s/></text:span><text:span text:style-name="T66">šio įstatymo 5 straipsnio 1 dalies 6 punkte nurodytą<text:s/></text:span><text:span text:style-name="T67">licenciją, šio įstatymo 21 straipsnyje nustatyta tvarka gavusios leidimą organizuoti nuotolinius lošimus ir kai Priežiūros tarnyba patvirtina atitinkamo nuotolinio lošimo organizavimo reglamentą.“</text:span></text:p>
      <text:p text:style-name="P68"/>
      <text:p text:style-name="P69"><text:span text:style-name="T70">4</text:span><text:span text:style-name="T71"><text:s/>straipsnis.<text:s/></text:span><text:span text:style-name="T72">9 straipsnio pakeitimas</text:span></text:p>
      <text:p text:style-name="P73"><text:span text:style-name="T74">Pakeisti 9 straipsnį ir jį išdėstyti taip:</text:span></text:p>
      <text:p text:style-name="P75"><text:span text:style-name="T76">„</text:span><text:span text:style-name="T77">9</text:span><text:span text:style-name="T78"><text:s/>straipsnis.<text:s/></text:span><text:span text:style-name="T79">Lošimų organizavimo vietos</text:span></text:p>
      <text:p text:style-name="P80"><text:span text:style-name="T81">Automatų ar bingo salonai, lošimo namai (kazino), lažybų ir totalizatoriaus punktai, įskaitant žirgų totalizatoriaus punktus,<text:s/></text:span><text:span text:style-name="T82">steigiami savivaldybių tarybų sutikimu.“</text:span></text:p>
      <text:p text:style-name="P83"/>
      <text:p text:style-name="P84"><text:span text:style-name="T85">5</text:span><text:span text:style-name="T86"><text:s/>straipsnis.<text:s/></text:span><text:span text:style-name="T87">13 straipsnio pakeitimas</text:span></text:p>
      <text:p text:style-name="P88"><text:span text:style-name="T89">1</text:span><text:span text:style-name="T90">. Papildyti 13 straipsnį 2</text:span><text:span text:style-name="T91">1</text:span><text:span text:style-name="T92"><text:s/>dalimi:</text:span></text:p>
      <text:p text:style-name="P93"><text:span text:style-name="T94">„</text:span><text:span text:style-name="T95">2</text:span><text:span text:style-name="T96">1</text:span><text:span text:style-name="T97">. Bendrovės, organizuojančios nuotolinius<text:s/></text:span><text:span text:style-name="T98">stalo lošimus ir (ar) nuotolinius lošimus A kategorijos automatais,<text:s/></text:span><text:span text:style-name="T99">apmokėtas ir įstatuose nurodytas įstatinis kapitalas turi būti ne mažesnis kaip 1 158 000 eurų.“</text:span></text:p>
      <text:p text:style-name="P100"><text:span text:style-name="T101">2</text:span><text:span text:style-name="T102">. Papildyti 13 straipsnį 2</text:span><text:span text:style-name="T103">2</text:span><text:span text:style-name="T104"><text:s/>dalimi:</text:span></text:p>
      <text:p text:style-name="P105"><text:span text:style-name="T106">„</text:span><text:span text:style-name="T107">2</text:span><text:span text:style-name="T108">2</text:span><text:span text:style-name="T109">. Bendrovės, organizuojančios<text:s/></text:span><text:span text:style-name="T110">nuotolines lažybas, nuotolinį totalizatorių, nuotolinius<text:s/></text:span><text:span text:style-name="T111">lošimus B kategorijos automatais, nuotolinį bingo lošimą, apmokėtas ir įstatuose nurodytas įstatinis kapitalas turi būti ne mažesnis kaip 289 000 eurų.“</text:span></text:p>
      <text:p text:style-name="P112"><text:span text:style-name="T113">3</text:span><text:span text:style-name="T114">. Papildyti 13 straipsnį 2</text:span><text:span text:style-name="T115">3</text:span><text:span text:style-name="T116"><text:s/>dalimi:</text:span></text:p>
      <text:p text:style-name="P117"><text:span text:style-name="T118">„</text:span><text:span text:style-name="T119">2</text:span><text:span text:style-name="T120">3</text:span><text:span text:style-name="T121">. Bendrovės, organizuojančios<text:s/></text:span><text:span text:style-name="T122">nuotolinį žirgų totalizatorių,<text:s/></text:span><text:span text:style-name="T123">apmokėtas ir įstatuose nurodytas įstatinis kapitalas turi būti ne mažesnis kaip 144 000 eurų.“</text:span></text:p>
      <text:p text:style-name="P124"><text:span text:style-name="T125">4</text:span><text:span text:style-name="T126">. Pakeisti 13 straipsnio 4 dalį ir ją išdėstyti taip:</text:span></text:p>
      <text:p text:style-name="P127"><text:span text:style-name="T128">„</text:span><text:span text:style-name="T129">4</text:span><text:span text:style-name="T130">. Šio straipsnio 1, 2, 2</text:span><text:span text:style-name="T131">1</text:span><text:span text:style-name="T132">, 2</text:span><text:span text:style-name="T133">2</text:span><text:span text:style-name="T134">, 2</text:span><text:span text:style-name="T135">3</text:span><text:span text:style-name="T136"><text:s/>ir 3 dalyse išvardytų bendrovių dokumentų licencijai gauti pateikimo metu nuosavas kapitalas turi atitikti Akcinių bendrovių įstatymo 38 straipsnio 3 dalyje nustatytus reikalavimus.“</text:span></text:p>
      <text:p text:style-name="P137"/>
      <text:p text:style-name="P138"><text:span text:style-name="T139">6</text:span><text:span text:style-name="T140"><text:s/>straipsnis</text:span><text:span text:style-name="T141">.<text:s/></text:span><text:span text:style-name="T142">21 straipsnio pakeitimas</text:span></text:p>
      <text:p text:style-name="P143"><text:span text:style-name="T144">Pakeisti 21 straipsnio 9 dalį ir ją išdėstyti taip:</text:span></text:p>
      <text:p text:style-name="P145"><text:span text:style-name="T146">„</text:span><text:span text:style-name="T147">9</text:span><text:span text:style-name="T148">.<text:s/></text:span><text:span text:style-name="T149">Leidimas atidaryti automatų ar bingo saloną, lošimo namus (kazino) arba organizuoti nuotolinius lošimus išduodamas sumokėjus nustatyto dydžio valstybės rinkliavą.“</text:span></text:p>
      <text:p text:style-name="P150"/>
      <text:p text:style-name="P151"><text:span text:style-name="T152">7</text:span><text:span text:style-name="T153"><text:s/>straipsnis.<text:s/></text:span><text:span text:style-name="T154">Įstatymo papildymas 24</text:span><text:span text:style-name="T155">1<text:s/></text:span><text:span text:style-name="T156">straipsniu</text:span></text:p>
      <text:p text:style-name="P157"><text:span text:style-name="T158">Papildyti Įstatymą 24</text:span><text:span text:style-name="T159">1</text:span><text:span text:style-name="T160"><text:s/>straipsniu:</text:span></text:p>
      <text:p text:style-name="P161"><text:span text:style-name="T162">„</text:span><text:span text:style-name="T163">24</text:span><text:span text:style-name="T164">1</text:span><text:span text:style-name="T165"><text:s/>straipsnis.<text:s/></text:span><text:span text:style-name="T166">Leidimų ir savivaldybės tarybos sutikimo galiojimas</text:span></text:p>
      <text:p text:style-name="P167"><text:span text:style-name="T168">1</text:span><text:span text:style-name="T169">.<text:s/></text:span><text:span text:style-name="T170">Leidimai<text:s/></text:span><text:span text:style-name="T171">atidaryti automatų ar bingo salonus, lošimo namus (kazino), leidimai steigti lažybų ir totalizatoriaus punktus, įskaitant žirgų totalizatoriaus punktus,<text:s/></text:span><text:span text:style-name="T172">galioja 5 metus nuo Priežiūros tarnybos sprendimo išduoti leidimą priėmimo dienos. Leidimo galiojimo terminą Priežiūros tarnyba gali pratęsti neribotą kartų skaičių ir kiekvieną kartą 5 metų terminui, išskyrus atvejus, kai bendrovė pageidauja gauti leidimą trumpesniam negu 5 metų terminui.</text:span></text:p>
      <text:p text:style-name="P173"><text:span text:style-name="T174">2</text:span><text:span text:style-name="T175">.<text:s/></text:span><text:span text:style-name="T176">Priežiūros tarnybos sprendimai dėl šio straipsnio 1 dalyje nurodytų leidimų išdavimo ar jų galiojimo termino pratęsimo gali būti priimami tik bendrovei gavus savivaldybės, kurios teritorijoje ketinama atidaryti ar steigti lošimų organizavimo vietą ar ketinama tęsti lošimų organizavimo veiklą lošimų organizavimo vietoje, tarybos sutikimą. Savivaldybės tarybos sutikimas turi būti išduotas ne anksčiau kaip prieš 2 mėnesius iki prašymo išduoti šio straipsnio 1 dalyje nurodytą leidimą ar pratęsti leidimo galiojimo terminą pateikimo Priežiūros tarnybai dienos. Savivaldybės<text:s/></text:span><text:soft-page-break/><text:span text:style-name="T177">taryba, nagrinėdama bendrovės prašymą išduoti sutikimą atidaryti ar steigti lošimų organizavimo vietą ar tęsti lošimų organizavimo veiklą lošimų organizavimo vietoje, vadovaujasi konkrečios lošimų organizavimo vietos poveikio viešajai tvarkai, švietimui, kultūrai, visuomenės sveikatai, gyvenamajai aplinkai ir kriminogeninei situacijai vertinimo kriterijais. Lošimų organizavimo vietos poveikio viešajai tvarkai, švietimui, kultūrai, visuomenės sveikatai, gyvenamajai aplinkai ir kriminogeninei situacijai konkrečius vertinimo kriterijus ir prašymų nagrinėjimo tvarką nustato savivaldybių tarybos.</text:span></text:p>
      <text:p text:style-name="P178"><text:span text:style-name="T179">3</text:span><text:span text:style-name="T180">. Bendrovė, pageidaujanti pratęsti leidimo galiojimo terminą, ne anksčiau kaip prieš 30 darbo dienų ir ne vėliau kaip prieš 10 darbo dienų iki leidimo galiojimo termino pabaigos privalo Priežiūros tarnybai pateikti prašymą, kuriame nurodomas lošimo organizavimo vietos, kurioje pageidauja tęsti lošimų veiklos organizavimą, adresas ir savivaldybės tarybos sutikimas dėl bendrovės lošimų organizavimo veiklos pratęsimo prašyme nurodytoje vietoje.</text:span></text:p>
      <text:p text:style-name="P181"><text:span text:style-name="T182">4</text:span><text:span text:style-name="T183">. Priežiūros tarnyba ne vėliau kaip per 9 darbo dienas nuo prašymo pratęsti leidimo galiojimo terminą gavimo dienos išnagrinėjusi bendrovės prašymą priima sprendimą pratęsti leidimo galiojimo terminą arba sprendimą atsisakyti pratęsti leidimo galiojimo terminą ir ne vėliau kaip per vieną darbo dieną po sprendimo priėmimo bendrovei praneša apie priimtą sprendimą.</text:span></text:p>
      <text:p text:style-name="P184"><text:span text:style-name="T185">5</text:span><text:span text:style-name="T186">. Sprendimas atsisakyti išduoti leidimą priimamas,<text:s/></text:span><text:span text:style-name="T187">jeigu bendrovė su prašymu nepateikia<text:s/></text:span><text:span text:style-name="T188">savivaldybės tarybos sutikimo dėl lošimų organizavimo prašyme nurodytoje vietoje. Sprendimas <text:s/>atsisakyti pratęsti leidimo<text:s/></text:span><text:span text:style-name="T189">galiojimo terminą priimamas, jeigu bendrovė su prašymu nepateikia atnaujinto</text:span><text:span text:style-name="T190"><text:s/>savivaldybės tarybos sutikimo</text:span><text:span text:style-name="T191"><text:s/></text:span><text:span text:style-name="T192">dėl lošimų organizavimo prašyme nurodytoje vietoje.</text:span></text:p>
      <text:p text:style-name="P193"><text:span text:style-name="T194">6</text:span><text:span text:style-name="T195">.<text:s/></text:span><text:span text:style-name="T196">Leidimai organizuoti nuotolinius lošimus galioja neterminuotai.“</text:span></text:p>
      <text:p text:style-name="P197"/>
      <text:p text:style-name="P198"><text:span text:style-name="T199">8</text:span><text:span text:style-name="T200"><text:s/>straipsnis.<text:s/></text:span><text:span text:style-name="T201">Įstatymo įsigaliojimas, taikymas ir įgyvendinimas</text:span></text:p>
      <text:p text:style-name="P202"><text:span text:style-name="T203">1</text:span><text:span text:style-name="T204">. Šis įstatymas, išskyrus šio straipsnio 5 dalį, įsigalioja 2022 m. liepos 1 d.<text:s/></text:span></text:p>
      <text:p text:style-name="P205"><text:span text:style-name="T206">2</text:span><text:span text:style-name="T207">. Leidimai atidaryti automatų ar bingo salonus, lošimo namus (kazino), steigti lažybų ir totalizatoriaus punktus, įskaitant žirgų totalizatoriaus punktus, organizuoti nuotolinius lošimus, išduoti iki šio įstatymo įsigaliojimo, galioja iki 2027 m. liepos 1 d.</text:span></text:p>
      <text:p text:style-name="P208"><text:span text:style-name="T209">3</text:span><text:span text:style-name="T210">.<text:s/></text:span><text:span text:style-name="T211">Bendrovės, siekiančios tęsti lošimų organizavimo veiklą iki šio įstatymo įsigaliojimo išduotuose leidimuose atidaryti automatų ar bingo salonus, lošimo namus (kazino), steigti lažybų ir totalizatoriaus punktus, įskaitant žirgų totalizatoriaus punktus, nurodytose lošimų organizavimo vietose po 2027 m. liepos 1 d., ne vėliau kaip iki 2027 m. balandžio 1 d. pateikia Priežiūros tarnybai prašymą pratęsti leidimo galiojimo terminą,<text:s/></text:span><text:span text:style-name="T212">kuriame nurodomas lošimo organizavimo vietos adresas ir savivaldybės tarybos sutikimas tęsti lošimų veiklą šioje vietoje.</text:span><text:span text:style-name="T213"><text:s/></text:span></text:p>
      <text:p text:style-name="P214"><text:span text:style-name="T215">4</text:span><text:span text:style-name="T216">. Bendrovės, kurioms leidimas organizuoti nuotolinius lošimus išduotas iki šio įstatymo įsigaliojimo ir kurios siekia tęsti nuotolinių lošimų organizavimo veiklą po 2027 m. liepos 1 d., ne vėliau kaip iki 2027 m. balandžio 1 d. pateikia Priežiūros tarnybai prašymą išduoti licenciją organizuoti nuotolinius lošimus ir dokumentus ar duomenis, patvirtinančius, kad bendrovė atitinka Azartinių lošimų įstatymo 13 straipsnio 2</text:span><text:span text:style-name="T217">1</text:span><text:span text:style-name="T218">, 2</text:span><text:span text:style-name="T219">2</text:span><text:span text:style-name="T220"><text:s/>ir 2</text:span><text:span text:style-name="T221">3</text:span><text:span text:style-name="T222"><text:s/>dalių nuostatas. Šio įstatymo nustatyta tvarka išdavus licenciją organizuoti nuotolinius lošimus, netenka galios iki šio įstatymo įsigaliojimo išduotas leidimas organizuoti nuotolinius lošimus.</text:span></text:p>
      <text:p text:style-name="P223"><text:span text:style-name="T224">5</text:span><text:span text:style-name="T225">. Lietuvos Respublikos Vyriausybė, Lošimų priežiūros tarnybos prie Lietuvos Respublikos finansų ministerijos direktorius ir savivaldybių tarybos iki 2022 m. birželio 30 d. priima šio įstatymo įgyvendinamuosius teisės aktus.</text:span></text:p>
      <text:p text:style-name="P226"/>
      <text:p text:style-name="P227"><text:span text:style-name="T228">Skelbiu šį Lietuvos Respublikos Seimo priimtą įstatymą.</text:span></text:p>
      <text:p text:style-name="P229"/>
      <text:p text:style-name="P230"/>
      <text:p text:style-name="P231"/>
      <text:p text:style-name="P232">Respublikos Prezidentas<text:span text:style-name="T233"><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6-30T21:37:00Z</meta:creation-date>
    <dc:date>2022-06-30T21:37:00Z</dc:date>
    <meta:print-date>2021-10-14T12:51:00Z</meta:print-date>
    <meta:template xlink:href="Normal.dotm" xlink:type="simple"/>
    <meta:editing-cycles>2</meta:editing-cycles>
    <meta:editing-duration>PT0S</meta:editing-duration>
    <meta:document-statistic meta:page-count="7" meta:paragraph-count="161" meta:word-count="1082" meta:character-count="7601" meta:row-count="513" meta:non-whitespace-character-count="6680"/>
  </office:meta>
</office:document-meta>
</file>