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><text:span text:style-name="T1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 ADMINISTRACIJOS<text:s/></text:p>
            <text:p text:style-name="P18">DIREKTORIU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DĖL PRAŠYMO IŠBRAUKIMO IŠ SĄRAŠŲ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14 m. rugsėjo 22 d. Nr. A1-1789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section text:name="Sect1" text:style-name="S1">
        <text:p text:style-name="P36"/>
        <text:p text:style-name="Normal"/>
        <text:p text:style-name="P37"><text:span text:style-name="T38">Vadovaudamasis Lietuvos Respublikos valstybės paramos būstui įsigyti ar išsinuomoti ir daugiabučiams namams atnaujinti (modernizuoti) įstatymo 11</text:span><text:span text:style-name="T39">1</text:span><text:span text:style-name="T40"><text:s/>straipsnio 1 dalies 1 punktu, Šeimų ir asmenų, turinčių teisę į savivaldybės socialinį būstą ar jo sąlygų pagerinimą, prašymų registravimo ir išbraukimo iš sąrašų tvarkos aprašo, patvirtinto Telšių rajono savivaldybės administracijos direktoriaus 2012-02-</text:span><text:span text:style-name="T41">28 įsakymu Nr.A1-312 „Dėl šeimų ir asmenų, turinčių teisę į savivaldybės socialinį būstą ar jo sąlygų pagerinimą, prašymų registravimo ir išbraukimo iš sąrašų tvarkos aprašo tvirtinimo“, 18.1 punktu,</text:span></text:p>
        <text:p text:style-name="P42"><text:span text:style-name="T43">i š b r a u k i u Redos Vaišytės 2006-04-12 pateiktą p</text:span><text:span text:style-name="T44">rašymą išsinuomoti socialinį būstą Telšių rajono savivaldybėje, prašymo bylos Nr.01-08-60.</text:span></text:p>
        <text:p text:style-name="P45"/>
        <text:p text:style-name="P46"/>
        <text:p text:style-name="Normal"/>
        <text:p text:style-name="Normal">Administracijos direktorius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Laima Ežerskienė</text:p>
        <text:p text:style-name="Normal">2014-09-19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017452883_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ujas</meta:initial-creator>
    <dc:creator>SYSTEM</dc:creator>
    <meta:creation-date>2014-09-23T10:57:00Z</meta:creation-date>
    <dc:date>2014-09-23T10:57:00Z</dc:date>
    <meta:print-date>2014-07-01T11:1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6" meta:character-count="1033" meta:row-count="70" meta:non-whitespace-character-count="911"/>
  </office:meta>
</office:document-meta>
</file>