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margin-left="4.5in">
        <style:tab-stops>
          <style:tab-stop style:type="left" style:position="0.02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RUGSĖJO 22 D. ĮSAKYMO NR. V-2140 „DĖL<text:s/></text:span><text:span text:style-name="T17">GYDOMOJO MASAŽO</text:span><text:span text:style-name="T18"><text:s/></text:span><text:span text:style-name="T19">paslaugų teikimo reikalavimų APRAŠO<text:s/></text:span><text:span text:style-name="T20">PATVIRTINIMO“ PAKEITIMO</text:span></text:p>
      <text:p text:style-name="P21"/>
      <text:p text:style-name="P22">2021 m. lapkričio 11 d. <text:s/>Nr. V-2542</text:p>
      <text:p text:style-name="P23">Vilnius</text:p>
      <text:p text:style-name="P24"/>
      <text:p text:style-name="P25">P a k e i č i u G<text:span text:style-name="T26">ydomojo masažo paslaugų</text:span><text:span text:style-name="T27"><text:s/>teikimo reikalavimų aprašą, patvirtintą<text:s/></text:span>Lietuvos Respublikos sveikatos apsaugos ministro 2021 m. rugsėjo 22 d. įsakymu Nr. V-2140 „Dėl G<text:span text:style-name="T28">ydomojo masažo paslaugų</text:span><text:span text:style-name="T29"><text:s/>teikimo reikalavimų aprašo patvirtinimo“, ir 11 punktą<text:s/></text:span><text:span text:style-name="T30">išdėstau taip:</text:span></text:p>
      <text:p text:style-name="P31"><text:span text:style-name="T32">„</text:span><text:span text:style-name="T33">11</text:span><text:span text:style-name="T34">. Suteikus gydomojo masažo paslaugą, pildoma forma Nr. 025/a „Ambulatorinė asmens sveikatos istorija“, patvirtinta Lietuvos Respublikos sveikatos apsaugos ministro 1999 m. lapkričio 29 d. įsakymu Nr. 515 „Dėl Sveikatos priežiūros įstaigų veiklos apskaitos ir atskaitomybės tvarkos“.</text:span></text:p>
      <text:p text:style-name="P35"/>
      <text:p text:style-name="P36"/>
      <text:p text:style-name="P37"/>
      <text:p text:style-name="P38">Sveikatos apsaugos ministras<text:s/><text:tab/><text:tab/><text:tab/><text:tab/><text:tab/><text:tab/><text:tab/><text:s text:c="16"/>Arūnas Dulk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1T20:35:00Z</meta:creation-date>
    <dc:date>2021-11-11T20:35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43" meta:row-count="26" meta:non-whitespace-character-count="836"/>
  </office:meta>
</office:document-meta>
</file>