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71" style:parent-style-name="Normal" style:family="paragraph">
      <style:paragraph-properties fo:widows="0" fo:orphans="0" fo:margin-left="7in">
        <style:tab-stops/>
      </style:paragraph-properties>
      <style:text-properties style:font-size-complex="12pt" style:language-asian="lt" style:country-asian="LT"/>
    </style:style>
    <style:style style:name="P72" style:parent-style-name="Normal" style:family="paragraph">
      <style:paragraph-properties fo:margin-left="6.627in" fo:text-indent="0.3729in">
        <style:tab-stops/>
      </style:paragraph-properties>
      <style:text-properties style:font-weight-complex="bold" style:language-asian="lt" style:country-asian="LT"/>
    </style:style>
    <style:style style:name="P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7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 style:parent-style-name="Normal" style:family="paragraph">
      <style:paragraph-properties fo:widows="0" fo:orphans="0"/>
      <style:text-properties style:font-size-complex="12pt" style:language-asian="lt" style:country-asian="LT"/>
    </style:style>
    <style:style style:name="TableColumn91" style:family="table-column">
      <style:table-column-properties style:column-width="0.4312in"/>
    </style:style>
    <style:style style:name="TableColumn92" style:family="table-column">
      <style:table-column-properties style:column-width="1.7131in"/>
    </style:style>
    <style:style style:name="TableColumn93" style:family="table-column">
      <style:table-column-properties style:column-width="1.4437in"/>
    </style:style>
    <style:style style:name="TableColumn94" style:family="table-column">
      <style:table-column-properties style:column-width="1.3027in"/>
    </style:style>
    <style:style style:name="TableColumn95" style:family="table-column">
      <style:table-column-properties style:column-width="2.434in"/>
    </style:style>
    <style:style style:name="TableColumn96" style:family="table-column">
      <style:table-column-properties style:column-width="2.943in"/>
    </style:style>
    <style:style style:name="Table90" style:family="table">
      <style:table-properties style:width="10.268in" fo:margin-left="0in" table:align="left"/>
    </style:style>
    <style:style style:name="TableRow97" style:family="table-row">
      <style:table-row-properties style:min-row-height="0.4027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weight="bold" style:font-weight-asian="bold"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fo:font-weight="bold" style:font-weight-asian="bold" fo:font-size="11pt" style:font-size-asian="11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language-asian="lt" style:country-asian="LT"/>
    </style:style>
    <style:style style:name="T113" style:parent-style-name="DefaultParagraphFont" style:family="text">
      <style:text-properties fo:font-weight="bold" style:font-weight-asian="bold" fo:color="#000000" fo:font-size="11pt" style:font-size-asian="11pt" style:font-size-complex="12pt" style:language-asian="lt" style:country-asian="LT"/>
    </style:style>
    <style:style style:name="TableRow114" style:family="table-row">
      <style:table-row-properties style:min-row-height="0.12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ext-properties style:font-size-complex="12pt" style:language-asian="lt" style:country-asian="LT"/>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P129" style:parent-style-name="Normal" style:family="paragraph">
      <style:paragraph-properties fo:text-align="justify" fo:text-indent="0.2083in"/>
    </style:style>
    <style:style style:name="T130" style:parent-style-name="DefaultParagraphFont" style:family="text">
      <style:text-properties fo:font-size="10pt" style:font-size-asian="10pt" style:font-size-complex="12pt" style:language-asian="lt" style:country-asian="LT"/>
    </style:style>
    <style:style style:name="T131" style:parent-style-name="DefaultParagraphFont" style:family="text">
      <style:text-properties fo:font-size="10pt" style:font-size-asian="10pt" style:font-size-complex="12pt" style:language-asian="lt" style:country-asian="LT"/>
    </style:style>
    <style:style style:name="T132" style:parent-style-name="DefaultParagraphFont" style:family="text">
      <style:text-properties fo:font-size="10pt" style:font-size-asian="10pt" style:font-size-complex="12pt" style:language-asian="lt" style:country-asian="LT"/>
    </style:style>
    <style:style style:name="T133" style:parent-style-name="DefaultParagraphFont" style:family="text">
      <style:text-properties fo:font-size="10pt" style:font-size-asian="10pt" style:font-size-complex="12pt" style:language-asian="lt" style:country-asian="LT"/>
    </style:style>
    <style:style style:name="T134" style:parent-style-name="DefaultParagraphFont" style:family="text">
      <style:text-properties fo:font-size="10pt" style:font-size-asian="10pt" style:font-size-complex="12pt" style:language-asian="lt" style:country-asian="LT"/>
    </style:style>
    <style:style style:name="T135" style:parent-style-name="DefaultParagraphFont" style:family="text">
      <style:text-properties fo:font-size="10pt" style:font-size-asian="10pt" style:font-size-complex="11pt" style:language-asian="lt" style:country-asian="LT"/>
    </style:style>
    <style:style style:name="T136" style:parent-style-name="DefaultParagraphFont" style:family="text">
      <style:text-properties fo:font-size="10pt" style:font-size-asian="10pt" style:font-size-complex="11pt" style:language-asian="lt" style:country-asian="LT"/>
    </style:style>
    <style:style style:name="T137" style:parent-style-name="DefaultParagraphFont" style:family="text">
      <style:text-properties fo:font-size="10pt" style:font-size-asian="10pt" style:font-size-complex="11pt" style:language-asian="lt" style:country-asian="LT"/>
    </style:style>
    <style:style style:name="T138" style:parent-style-name="DefaultParagraphFont" style:family="text">
      <style:text-properties fo:font-size="10pt" style:font-size-asian="10pt" style:font-size-complex="11pt"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P140"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141" style:parent-style-name="Normal" style:family="paragraph">
      <style:paragraph-properties fo:keep-with-next="always" fo:keep-together="always" text:number-lines="false" fo:text-align="center"/>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break-before="page" fo:margin-left="7in">
        <style:tab-stops/>
      </style:paragraph-properties>
    </style:style>
    <style:style style:name="P144" style:parent-style-name="Normal" style:family="paragraph">
      <style:paragraph-properties fo:widows="0" fo:orphans="0" fo:margin-left="7in">
        <style:tab-stops/>
      </style:paragraph-properties>
      <style:text-properties style:font-size-complex="12pt" style:language-asian="lt" style:country-asian="LT"/>
    </style:style>
    <style:style style:name="P145" style:parent-style-name="Normal" style:family="paragraph">
      <style:paragraph-properties fo:margin-left="6.627in" fo:text-indent="0.3729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15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8"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5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60" style:parent-style-name="Normal" style:family="paragraph">
      <style:paragraph-properties fo:widows="0" fo:orphans="0"/>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16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168" style:family="table-column">
      <style:table-column-properties style:column-width="0.5125in" style:use-optimal-column-width="false"/>
    </style:style>
    <style:style style:name="TableColumn169" style:family="table-column">
      <style:table-column-properties style:column-width="2.4375in" style:use-optimal-column-width="false"/>
    </style:style>
    <style:style style:name="TableColumn170" style:family="table-column">
      <style:table-column-properties style:column-width="2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1.875in" style:use-optimal-column-width="false"/>
    </style:style>
    <style:style style:name="TableColumn173" style:family="table-column">
      <style:table-column-properties style:column-width="2.3201in" style:use-optimal-column-width="false"/>
    </style:style>
    <style:style style:name="Table167" style:family="table">
      <style:table-properties style:width="10.2701in" fo:margin-left="0in" table:align="left"/>
    </style:style>
    <style:style style:name="TableRow174" style:family="table-row">
      <style:table-row-properties style:min-row-height="0.56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7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8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8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190" style:family="table-row">
      <style:table-row-properties style:min-row-height="0.4305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P2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05" style:parent-style-name="Normal" style:family="paragraph">
      <style:paragraph-properties fo:text-align="justify" fo:text-indent="0.2083in"/>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font-size="10pt" style:font-size-asian="10pt" style:font-size-complex="12pt" style:language-asian="lt" style:country-asian="LT"/>
    </style:style>
    <style:style style:name="T211" style:parent-style-name="DefaultParagraphFont" style:family="text">
      <style:text-properties fo:font-size="10pt" style:font-size-asian="10pt" style:font-size-complex="11pt" style:language-asian="lt" style:country-asian="LT"/>
    </style:style>
    <style:style style:name="T212" style:parent-style-name="DefaultParagraphFont" style:family="text">
      <style:text-properties fo:font-size="10pt" style:font-size-asian="10pt" style:font-size-complex="11pt" style:language-asian="lt" style:country-asian="LT"/>
    </style:style>
    <style:style style:name="T213" style:parent-style-name="DefaultParagraphFont" style:family="text">
      <style:text-properties fo:font-size="10pt" style:font-size-asian="10pt" style:font-size-complex="11pt" style:language-asian="lt" style:country-asian="LT"/>
    </style:style>
    <style:style style:name="T214" style:parent-style-name="DefaultParagraphFont" style:family="text">
      <style:text-properties fo:font-size="10pt" style:font-size-asian="10pt" style:font-size-complex="11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P216" style:parent-style-name="Normal" style:family="paragraph">
      <style:paragraph-properties fo:text-align="justify" fo:text-indent="0.2083in"/>
      <style:text-properties fo:font-weight="bold" style:font-weight-asian="bold" fo:font-size="10pt" style:font-size-asian="10pt"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06in" svg:height="0.6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ADIJO IR TELEVIZIJOS KOMISIJA</text:p>
      <text:p text:style-name="P10"/>
      <text:p text:style-name="P11">SPRENDIMAS</text:p>
      <text:p text:style-name="P12"><text:span text:style-name="T13">DĖL LIETUVOS RADIJO IR TELEVIZIJOS KOMISIJOS<text:s/></text:span><text:span text:style-name="T14">2015 M.<text:s/></text:span><text:span text:style-name="T15">RUGSĖJO<text:s/></text:span><text:span text:style-name="T16">9</text:span><text:span text:style-name="T17"><text:s/>D. SPRENDIMO NR. KS-</text:span><text:span text:style-name="T18">167<text:s/></text:span><text:span text:style-name="T19">„DĖL<text:s/></text:span><text:span text:style-name="T20">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21">PATVIRTINIMO“ PAKEITIMO</text:span></text:p>
      <text:p text:style-name="P22"/>
      <text:p text:style-name="P23"><text:span text:style-name="T24">201</text:span><text:span text:style-name="T25">6</text:span><text:span text:style-name="T26"><text:s/>m. gruodžio 21 d. Nr. KS-220</text:span></text:p>
      <text:p text:style-name="P27">Vilnius</text:p>
      <text:p text:style-name="P28"/>
      <text:p text:style-name="P29"/>
      <text:p text:style-name="P30"><text:span text:style-name="T31">Lietuvos radijo ir televizijos komisija n u s p r e n d ž i a:</text:span></text:p>
      <text:p text:style-name="P32"><text:span text:style-name="T33">1</text:span><text:span text:style-name="T34">. Pakeisti Lietuvos radijo ir televizijos komisijos 2015 m. rugsėjo 9 d. sprendimą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35"><text:span text:style-name="T36">1.1</text:span><text:span text:style-name="T37">. Pakeisti 2.2 punktą ir jį išdėstyti taip:</text:span></text:p>
      <text:p text:style-name="P38"><text:span text:style-name="T39">„</text:span><text:span text:style-name="T40">2.2</text:span><text:span text:style-name="T41">.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7 m. liepos 3 d.“<text:s/></text:span></text:p>
      <text:p text:style-name="P42"><text:span text:style-name="T43">1.2</text:span><text:span text:style-name="T44">. Pakeisti nurodytu sprendimu patvirtintą Informacijos apie radijo, televizijos programų transliuotojų, retransliuotojų, užsakomųjų visuomenės informavimo audiovizualinėmis priemonėmis ir televizijos programų ir (ar) atskirų programų platinimo internete paslaugų teikėjų veiklą teikimo tvarkos aprašą:</text:span></text:p>
      <text:p text:style-name="P45"><text:span text:style-name="T46">1.2.1</text:span><text:span text:style-name="T47">. Pakeisti 16 punktą ir jį išdėstyti taip:</text:span></text:p>
      <text:p text:style-name="P48"><text:span text:style-name="T49">„</text:span><text:span text:style-name="T50">16</text:span><text:span text:style-name="T51">. Asmenys, pažeidę Aprašo nuostatas, atsako Įstatymo, Lietuvos Respublikos administracinių nusižengimų</text:span><text:span text:style-name="T52"><text:s/></text:span><text:span text:style-name="T53">kodekso ir kitų Lietuvos Respublikos įstatymų nustatyta tvarka.</text:span><text:span text:style-name="T54">“</text:span></text:p>
      <text:p text:style-name="P55"><text:span text:style-name="T56">1.2.2</text:span><text:span text:style-name="T57">.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3 priedą ir jį išdėstyti nauja redakcija (pridedama).</text:span></text:p>
      <text:p text:style-name="P58"><text:span text:style-name="T59">1.2.3</text:span><text:span text:style-name="T60">.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5 priedą ir jį išdėstyti nauja redakcija (pridedama).</text:span></text:p>
      <text:p text:style-name="P61"><text:span text:style-name="T62">2</text:span><text:span text:style-name="T63">. Šis sprendimas, išskyrus 1.1 papunktį, įsigalioja 2017 m. sausio 1 d.</text:span></text:p>
      <text:p text:style-name="P64"/>
      <text:p text:style-name="P65"/>
      <text:p text:style-name="P66"/>
      <text:p text:style-name="P67"><text:span text:style-name="T68">Pirmininkas<text:s/></text:span><text:span text:style-name="T69"><text:tab/><text:s text:c="8"/>Edmundas Vaitekūnas</text:span><text:span text:style-name="T70"><text:tab/></text:span></text:p>
      <text:p text:style-name="Normal"/>
      <text:section text:name="Sect1" text:style-name="S1">
        <text:soft-page-break/>
        <text:p text:style-name="P71">Informacijos apie radijo, televizijos programų transliuotojų, retransliuotojų, užsakomųjų visuomenės informavimo audiovizualinėmis priemonėmis ir televizijos programų ir (ar) atskirų programų platinimo internete paslaugų teikėjų veiklą teikimo tvarkos aprašo</text:p>
        <text:p text:style-name="P72">3 priedas</text:p>
        <text:p text:style-name="P73"/>
        <text:p text:style-name="P74">(Duomenų apie retransliuojamas ir platinamas internete radijo, televizijos programas, atskiras programas formos pavyzdys)</text:p>
        <text:p text:style-name="P75">_________________________________________________________________________________</text:p>
        <text:p text:style-name="P76">(juridinio asmens pavadinimas, kodas, buveinės adresas)</text:p>
        <text:p text:style-name="P77">__________________________________________________________________________________</text:p>
        <text:p text:style-name="P78">(juridinio asmens telefonas, faksas, el. pašto adresas, interneto svetainės adresas)</text:p>
        <text:p text:style-name="P79"/>
        <text:p text:style-name="P80"/>
        <text:p text:style-name="P81">Lietuvos radijo ir televizijos komisijai</text:p>
        <text:p text:style-name="P82">Šeimyniškių g. 3A, 09312 Vilnius</text:p>
        <text:p text:style-name="P83"/>
        <text:p text:style-name="P84"><text:span text:style-name="T85">DUOMENYS APIE RETRANSLIUOJAMAS IR PLATINAMAS INTERNETE RADIJO, TELEVIZIJOS PROGRAMAS, ATSKIRAS PROGRAMAS</text:span></text:p>
        <text:p text:style-name="P86"/>
        <text:p text:style-name="P87">__________________________</text:p>
        <text:p text:style-name="P88">(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Radijo, televizijos programos, atskiros programos pavadinimas</text:p>
            </table:table-cell>
            <table:table-cell table:style-name="TableCell102">
              <text:p text:style-name="P103">Transliuotojo pavadinimas ir jurisdikcija</text:p>
            </table:table-cell>
            <table:table-cell table:style-name="TableCell104">
              <text:p text:style-name="P105">Radijo, televizijos programos kilmės šalis</text:p>
            </table:table-cell>
            <table:table-cell table:style-name="TableCell106">
              <text:p text:style-name="P107"><text:span text:style-name="T108">Pirminė ir papildomos kalbos, kuriomis retransliuojama (subtitruojama) radijo, televizijos programa</text:span></text:p>
            </table:table-cell>
            <table:table-cell table:style-name="TableCell109">
              <text:p text:style-name="P110"><text:span text:style-name="T111">Papildomai teikiamos paslaugos<text:s/></text:span><text:span text:style-name="T112">(</text:span><text:span text:style-name="T113">EPG, interaktyvios TV paslaugos, galimybė pasirinkti radijo, televizijos programos kalbą ir (ar) subtitrus ir pan.)</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________________ <text:s text:c="67"/>_______________ <text:s text:c="104"/>____________________________</text:p>
        <text:p text:style-name="P129"><text:span text:style-name="T130">(pareigos) <text:s text:c="11"/></text:span><text:span text:style-name="T131"><text:tab/></text:span><text:span text:style-name="T132"><text:tab/></text:span><text:span text:style-name="T133"><text:tab/></text:span><text:span text:style-name="T134"><text:tab/><text:s text:c="21"/>(</text:span><text:span text:style-name="T135">parašas)</text:span><text:span text:style-name="T136"><text:tab/></text:span><text:span text:style-name="T137"><text:tab/></text:span><text:span text:style-name="T138"><text:tab/><text:s text:c="87"/></text:span><text:span text:style-name="T139"><text:s text:c="3"/>(vardas, pavardė)<text:s/></text:span></text:p>
        <text:p text:style-name="P140"/>
        <text:p text:style-name="P141"><text:span text:style-name="T142">_____________________________</text:span></text:p>
        <text:p text:style-name="P143"/>
        <text:soft-page-break/>
        <text:p text:style-name="P144">Informacijos apie radijo, televizijos programų transliuotojų, retransliuotojų, užsakomųjų visuomenės informavimo audiovizualinėmis priemonėmis ir televizijos programų ir (ar) atskirų programų platinimo internete paslaugų teikėjų veiklą teikimo tvarkos aprašo</text:p>
        <text:p text:style-name="P145"><text:span text:style-name="T146">5</text:span><text:span text:style-name="T147"><text:s/>priedas</text:span></text:p>
        <text:p text:style-name="P148"/>
        <text:p text:style-name="P149"><text:span text:style-name="T150">(Duomenų apie<text:s/></text:span><text:span text:style-name="T151">akcininkus, kitus asmenis, galinčius tiesiogiai ar netiesiogiai kontroliuoti juridinį asmenį, turinčius įgaliojimus naudotis balsavimo teisėmis ar galinčius skirti stebėtojų tarybos, valdybos narius<text:s/></text:span><text:span text:style-name="T152">formos pavyzdys)</text:span></text:p>
        <text:p text:style-name="P153">_________________________________________________________________________________</text:p>
        <text:p text:style-name="P154">(juridinio asmens pavadinimas, kodas, buveinės adresas)</text:p>
        <text:p text:style-name="P155">__________________________________________________________________________________</text:p>
        <text:p text:style-name="P156">(juridinio asmens telefonas, faksas, el. pašto adresas, interneto svetainės adresas)</text:p>
        <text:p text:style-name="P157"/>
        <text:p text:style-name="P158">Lietuvos radijo ir televizijos komisijai</text:p>
        <text:p text:style-name="P159">Šeimyniškių g. 3A, 09312 Vilnius</text:p>
        <text:p text:style-name="P160"/>
        <text:p text:style-name="P161"><text:span text:style-name="T162">DUOMENYS APIE AKCININKUS, KITUS ASMENIS, GALINČIUS TIESIOGIAI AR NETIESIOGIAI KONTROLIUOTI JURIDINĮ ASMENĮ, TURINČIUS ĮGALIOJIMUS NAUDOTIS BALSAVIMO TEISĖMIS AR GALINČIUS SKIRTI STEBĖTOJŲ TARYBOS, VALDYBOS NARIUS</text:span></text:p>
        <text:p text:style-name="P163"/>
        <text:p text:style-name="P164">__________________________</text:p>
        <text:p text:style-name="P165">(data)</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text:s/></text:p>
              <text:p text:style-name="P177">Nr.</text:p>
            </table:table-cell>
            <table:table-cell table:style-name="TableCell178">
              <text:p text:style-name="P179">Akcininko (dalyvio, pajininko) pavadinimas, vardas, pavardė</text:p>
            </table:table-cell>
            <table:table-cell table:style-name="TableCell180">
              <text:p text:style-name="P181">Turima turto dalis, akcijų ar pajų skaičius</text:p>
              <text:p text:style-name="P182"/>
            </table:table-cell>
            <table:table-cell table:style-name="TableCell183">
              <text:p text:style-name="P184">Balsų dalis (procentais)</text:p>
              <text:p text:style-name="P185"/>
            </table:table-cell>
            <table:table-cell table:style-name="TableCell186">
              <text:p text:style-name="P187">Akcininko (dalyvio, pajininko) asmens kodas, kodas</text:p>
            </table:table-cell>
            <table:table-cell table:style-name="TableCell188">
              <text:p text:style-name="P189">Akcininko (dalyvio, pajininko) buveinė, gyvenamoji vieta, telefono, fakso numeri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________________ <text:s text:c="67"/>_______________ <text:s text:c="104"/>____________________________</text:p>
        <text:p text:style-name="P205"><text:span text:style-name="T206">(pareigos) <text:s text:c="11"/></text:span><text:span text:style-name="T207"><text:tab/></text:span><text:span text:style-name="T208"><text:tab/></text:span><text:span text:style-name="T209"><text:tab/></text:span><text:span text:style-name="T210"><text:tab/><text:s text:c="21"/>(</text:span><text:span text:style-name="T211">parašas)</text:span><text:span text:style-name="T212"><text:tab/></text:span><text:span text:style-name="T213"><text:tab/></text:span><text:span text:style-name="T214"><text:tab/><text:s text:c="87"/></text:span><text:span text:style-name="T215"><text:s text:c="3"/>(vardas, pavardė)<text:s/></text:span></text:p>
        <text:p text:style-name="P216"/>
        <text:p text:style-name="P217"><text:span text:style-name="T218">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7-01-04T09:06:00Z</meta:creation-date>
    <dc:date>2017-01-04T09:06:00Z</dc:date>
    <meta:template xlink:href="Normal.dotm" xlink:type="simple"/>
    <meta:editing-cycles>2</meta:editing-cycles>
    <meta:editing-duration>PT0S</meta:editing-duration>
    <meta:document-statistic meta:page-count="3" meta:paragraph-count="109" meta:word-count="812" meta:character-count="6325" meta:row-count="234" meta:non-whitespace-character-count="5622"/>
  </office:meta>
</office:document-meta>
</file>