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lt" style:country-complex="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color="#000000" fo:font-size="10pt" style:font-size-asian="10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5in" fo:text-indent="-0.057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5in" fo:text-indent="-0.057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55in" fo:text-indent="-0.057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555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555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margin-left="0.075in">
        <style:tab-stops>
          <style:tab-stop style:type="left" style:position="3.136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9 M. GEGUŽĖS 12 D. ĮSAKYMO NR. A1-316 „DĖL LIETUVOS RESPUBLIKOS VALSTYBINĖS DARBO INSPEKCIJOS PRIE SOCIALINĖS APSAUGOS IR DARBO MINISTERIJOS NUOSTATŲ PATVIRTINIMO“ PAKEITIMO <text:s text:c="4"/></text:p>
      <text:p text:style-name="P17"/>
      <text:p text:style-name="P18">2021 m. lapkričio 17 d. Nr. A1-819</text:p>
      <text:p text:style-name="P19">Vilnius</text:p>
      <text:p text:style-name="P20"/>
      <text:p text:style-name="P21"><text:span text:style-name="T22">1</text:span><text:span text:style-name="T23">.</text:span><text:span text:style-name="T24"><text:tab/></text:span><text:span text:style-name="T25">Pakeiči</text:span><text:span text:style-name="T26">u <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7"><text:span text:style-name="T28">1.1</text:span><text:span text:style-name="T29">.</text:span><text:span text:style-name="T30"><text:tab/>Pakeičiu 8.1.1 papunktį ir jį išdėstau taip:</text:span></text:p>
      <text:p text:style-name="P31"><text:span text:style-name="T32">„</text:span><text:span text:style-name="T33">8.1.1</text:span><text:span text:style-name="T34">. kontroliuoja Darbo kodekso ir kitų darbo teisės normų, darbuotojų saugos ir sveikatos norminių teisės aktų reikalavimų vykdymą ir atlieka jų pažeidimų prevenciją, tikrina, kaip įmonėse laikomasi kolektyvinių sutarčių nuostatų, teikia darbdaviams reikalavimus, nurodymus, išvadas ir rekomendacijas, taip pat kontroliuoja, kaip laikomasi darbuotojų<text:s/></text:span><text:span text:style-name="T35">saugos ir sveikatos reikalavimų, taikomų savarankiškai dirbantiems asmenims, vykdantiems savarankišką veiklą statybvietėse</text:span><text:span text:style-name="T36">;“.</text:span></text:p>
      <text:p text:style-name="P37"><text:span text:style-name="T38">1.2</text:span><text:span text:style-name="T39">.</text:span><text:span text:style-name="T40"><text:tab/>Pakeičiu 8.1.15 papunktį ir jį išdėstau taip:</text:span><text:span text:style-name="T41"><text:s/></text:span></text:p>
      <text:p text:style-name="P42"><text:span text:style-name="T43">„</text:span><text:span text:style-name="T44">8.1.15</text:span><text:span text:style-name="T45">. tikrina, ar darbdaviai užtikrina neblaivių darbuotojų nušalinimą nuo darbo, ar statybvietėse<text:s/></text:span><text:span text:style-name="T46">savarankiškai dirbantys asmenys,<text:s/></text:span><text:span text:style-name="T47">vykdydami savarankišką veiklą,</text:span><text:span text:style-name="T48"><text:s/>laikosi teisės aktais nustatyto reikalavimo būti blaiviems ar neapsvaigusiems<text:s/></text:span><text:span text:style-name="T49">nuo narkotinių, psichotropinių ar kitų psichiką veikiančių medžiagų;“.</text:span></text:p>
      <text:p text:style-name="P50"><text:span text:style-name="T51">1.3</text:span><text:span text:style-name="T52">.</text:span><text:span text:style-name="T53"><text:tab/>Pakeičiu 8.2.1 papunktį ir jį išdėstau taip:</text:span></text:p>
      <text:p text:style-name="P54"><text:span text:style-name="T55">„</text:span><text:span text:style-name="T56">8.2.1</text:span><text:span text:style-name="T57">. analizuoja nelaimingų atsitikimų, profesinių ligų, avarijų aplinkybes bei priežastis, darbuotojų saugos ir sveikatos reikalavimų pažeidimus, rengia ir teikia Socialinės apsaugos ir darbo ministerijai pasiūlymus darbuotojų saugos ir sveikatos būklei šalyje gerinti;“.</text:span></text:p>
      <text:p text:style-name="P58"><text:span text:style-name="T59">1.4</text:span><text:span text:style-name="T60">.</text:span><text:span text:style-name="T61"><text:tab/>Pakeičiu 8.3.5 papunktį ir jį išdėstau taip:</text:span></text:p>
      <text:p text:style-name="P62"><text:span text:style-name="T63">„</text:span><text:span text:style-name="T64">8.3.5</text:span><text:span text:style-name="T65">. konsultuoja darbuotojus, darbuotojų atstovus, darbdaviams atstovaujančius asmenis, darbdavių įgaliotus asmenis Darbo kodekso, darbuotojų saugą ir sveikatą bei darbo santykius<text:s/></text:span><text:soft-page-break/><text:span text:style-name="T66">reglamentuojančių įstatymų ir kitų norminių teisės aktų taikymo bei vykdymo, kolektyvinių sutarčių sudarymo, profesinių sąjungų steigimo klausimais, rengia ir (ar) organizuoja atitinkamų metodikų, metodinių rekomendacijų, gerosios praktikos vadovų parengimą, jų aprobavimą ir skleidimą, taip pat konsultuoja<text:s/></text:span><text:span text:style-name="T67">savarankiškai dirbančius asmenis, vykdančius savarankišką veiklą statybvietėse,<text:s/></text:span><text:span text:style-name="T68">darbuotojų<text:s/></text:span><text:span text:style-name="T69">saugos ir sveikatos reikalavimų laikymosi klausimais, teikia jiems metodinę pagalbą</text:span><text:span text:style-name="T70">;“.</text:span></text:p>
      <text:p text:style-name="P71"><text:span text:style-name="T72">1.5</text:span><text:span text:style-name="T73">.</text:span><text:span text:style-name="T74"><text:tab/>Pakeičiu 16 punkto pirmąją pastraipą ir ją išdėstau taip:</text:span></text:p>
      <text:p text:style-name="P75"><text:span text:style-name="T76">„</text:span><text:span text:style-name="T77">16</text:span><text:span text:style-name="T78">. Patvirtintas planinių patikrinimų planas (nurodomas juridinio asmens kodas, pavadinimas, registracijos ar veiklos adresas arba darbdavio fizinio asmens vardas, pavardė, veiklos adresas ir numatomo tikrinti administracijos padalinio pavadinimas) ir jo pakeitimai, siekiant užtikrinti skaidrią Valstybinės darbo inspekcijos veiklą ir informuoti darbdavius, skelbiami Valstybinės darbo inspekcijos interneto svetainėje iki kalendorinių metų pabaigos, apribojant automatinę šių duomenų kopijavimo galimybę. Valstybinės darbo inspekcijos inspektorius, likus ne mažiau kaip 10 darbo dienų iki planinio darbdavio patikrinimo, apie jį raštu praneša darbdaviui atstovaujančiam asmeniui ar darbdavio įgaliotam asmeniui, taip pat darbdaviui fiziniam asmeniui, nurodydamas būsimo patikrinimo pagrindą, terminą, dalyką, ir pateikia preliminarų dokumentų, kurių originalus darbdavys turi pateikti patikrinimą atliekančiam Valstybinės darbo inspekcijos<text:s/></text:span><text:soft-page-break/><text:span text:style-name="T79">inspektoriui, sąrašą. Valstybinės darbo inspekcijos inspektorius apie neplaninį patikrinimą praneša j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 asmeniui, ar savarankiškai dirbančiam asmeniui, taip pat pateikia valstybės tarnautojo pažymėjimą, Lietuvos Respublikos vyriausiojo valstybinio darbo inspektoriaus ar jo įgalioto asmens sprendimą atlikti šį patikrinimą ir paaiškina jo tikslus. Valstybės tarnautojo pažymėjimas ir sprendimas atlikti patikrinimą nepateikiami nelegalaus darbo, nedeklaruoto darbo ir nedeklaruotos savarankiškos veiklos patikrinimo metu, kai atliekamas kontrolinis pirkimas. Šie dokumentai darbdaviui atstovaujančiam asmeniui ar darbdavio įgaliotam asmeniui, ar darbdaviui fiziniam asmeniui, ar asmeniui, kuris vykdo savarankišką veiklą, pateikiami iš karto, atlikus kontrolinį pirkimą.“</text:span></text:p>
      <text:p text:style-name="P80"><text:span text:style-name="T81">1.6</text:span><text:span text:style-name="T82">.</text:span><text:span text:style-name="T83"><text:tab/>Pakeičiu 17 punktą ir jį išdėstau taip:</text:span></text:p>
      <text:p text:style-name="P84"><text:span text:style-name="T85">„</text:span><text:span text:style-name="T86">17</text:span><text:span text:style-name="T87">. Valstybinės darbo inspekcijos inspektorius, patikrinimo metu nustatęs darbuotojų saugos ir sveikatos bei darbo santykius reglamentuojančių norminių teisės aktų reikalavimų pažeidimų, vyriausiojo valstybinio darbo inspektoriaus nustatyta tvarka surašo vyriausiojo valstybinio darbo inspektoriaus patvirtintos formos dokumentus (reikalavimą, protokolą, aktą, nutarimą ir kt.). Reikalavimas, jame nurodžius nustatytus pažeidimus ir terminus jiems pašalinti, ne vėliau kaip per<text:s/></text:span><text:soft-page-break/><text:span text:style-name="T88">5 darbo dienas nuo pažeidimo nustatymo arba tyrimo baigimo dienos įteikiamas darbdaviui atstovaujančiam asmeniui ar darbdavio įgaliotam asmeniui, ar savarankiškai dirbančiam asmeniui pasirašytinai arba išsiunčiamas paštu (registruotu laišku). Prireikus nurodytas terminas gali būti tikslinamas vyriausiojo valstybinio darbo inspektoriaus nustatyta tvarka. Vyriausiojo valstybinio darbo inspektoriaus patvirtintos formos dokumentai taip pat gali būti pasirašomi saugiu elektroniniu parašu ir siunčiami darbdaviui atstovaujančiam asmeniui ar darbdavio įgaliotam asmeniui, ar savarankiškai dirbančiam asmeniui elektroninių ryšių priemonėmis.“</text:span></text:p>
      <text:p text:style-name="P89"><text:span text:style-name="T90">1.7</text:span><text:span text:style-name="T91">.</text:span><text:span text:style-name="T92"><text:tab/>Pakeičiu 19 punktą ir jį išdėstau taip:</text:span></text:p>
      <text:p text:style-name="P93"><text:span text:style-name="T94">„</text:span><text:span text:style-name="T95">19</text:span><text:span text:style-name="T96">. Valstybinės darbo inspekcijos inspektoriaus reikalavimai ir nurodymai darbdaviui atstovaujančiam asmeniui ar darbdavio įgaliotam asmeniui, ar savarankiškai dirbančiam asmeniui yra privalomi. Apie jų vykdymą darbdaviui atstovaujantis asmuo ar darbdavio įgaliotas asmuo, ar savarankiškai dirbantis asmuo praneša raštu reikalavime nurodytu terminu ir adresu. Valstybinės darbo inspekcijos inspektorius gali kontroliuoti įteiktų reikalavimų vykdymą, atlikdamas neplaninį darbdavio ar savarankiškai dirbančio asmens patikrinimą.“</text:span></text:p>
      <text:p text:style-name="P97"><text:span text:style-name="T98">1.8</text:span><text:span text:style-name="T99">.</text:span><text:span text:style-name="T100"><text:tab/>Pakeičiu 20 punktą ir jį išdėstau taip:</text:span></text:p>
      <text:p text:style-name="P101"><text:span text:style-name="T102">„</text:span><text:span text:style-name="T103">20</text:span><text:span text:style-name="T104">. Valstybinės darbo inspekcijos inspektorius turi teisę gauti iš darbdaviams atstovaujančių asmenų, darbdavio įgaliotų asmenų, darbuotojų, savarankiškai dirbančių asmenų, kitų tikrinamoje<text:s/></text:span><text:soft-page-break/><text:span text:style-name="T105">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ar savarankiškai dirbantis asmuo vyriausiojo valstybinio darbo inspektoriaus nustatyta tvarka kviečiamas į Valstybinės darbo inspekcijos teritorinį skyrių arba Valstybinės darbo inspekcijos administraciją).“</text:span></text:p>
      <text:p text:style-name="P106"><text:span text:style-name="T107">1.9</text:span><text:span text:style-name="T108">.</text:span><text:span text:style-name="T109"><text:tab/>Pakeičiu 21 punkto pirmąją pastraipą ir ją išdėstau taip:</text:span></text:p>
      <text:p text:style-name="P110"><text:span text:style-name="T111">„</text:span><text:span text:style-name="T112">21</text:span><text:span text:style-name="T113">. Valstybinės darbo inspekcijos inspektorius privalo vyriausiojo valstybinio darbo inspektoriaus nustatyta tvarka įpareigoti darbdaviui atstovaujantį asmenį ar darbdavio įgaliotą asmenį, ar savarankiškai dirbantį asmenį nedelsiant sustabdyti darbus, pasirašytinai įteikdamas reikalavimą, kai:“.</text:span></text:p>
      <text:p text:style-name="P114"><text:span text:style-name="T115">1.10</text:span><text:span text:style-name="T116">.</text:span><text:span text:style-name="T117"><text:tab/>Pakeičiu 22 punktą ir jį išdėstau taip:</text:span></text:p>
      <text:p text:style-name="P118"><text:span text:style-name="T119">„</text:span><text:span text:style-name="T120">22</text:span><text:span text:style-name="T121">.</text:span><text:span text:style-name="T122"><text:s/></text:span><text:span text:style-name="T123">Jei darbdaviui atstovaujantis asmuo ar darbdavio įgaliotas asmuo, ar savarankiškai dirbantis (dirbantys) asmuo (asmenys) atsisako vykdyti šių Nuostatų 21 punkte nurodytą Valstybinės darbo inspekcijos inspektoriaus reikalavimą, Valstybinės darbo inspekcijos inspektorius privalo kreiptis į policiją pagalbos, kad būtų įvykdytas reikalavimas sustabdyti darbus<text:s/></text:span><text:soft-page-break/><text:span text:style-name="T124">ir iš pavojingų darbo vietų ar zonų išvesti darbuotojai, savarankiškai dirbantis (dirbantys) asmuo (asmenys) ar uždraustas darbo ir asmeninių apsaugos priemonių naudojimas.“</text:span></text:p>
      <text:p text:style-name="P125"><text:span text:style-name="T126">1.11</text:span><text:span text:style-name="T127">.</text:span><text:span text:style-name="T128"><text:tab/>Papildau 27</text:span><text:span text:style-name="T129">2</text:span><text:span text:style-name="T130"><text:s/>punktu:</text:span></text:p>
      <text:p text:style-name="P131"><text:span text:style-name="T132">„</text:span><text:span text:style-name="T133">27</text:span><text:span text:style-name="T134">2</text:span><text:span text:style-name="T135">. Jei yra sudaryti dvišaliai ar daugiašaliai susitarimai, Valstybinės darbo inspekcijos vykdomuose patikrinimuose Lietuvos Respublikos teritorijoje gali dalyvauti kitų Europos Sąjungos valstybių narių, Europos laisvosios prekybos asociacijos valstybių narių darbo inspektoriai ir kiti pareigūnai (toliau – užsienio valstybių darbo inspektoriai ir kiti pareigūnai). Kartu su Valstybinės darbo inspekcijos inspektoriais nurodytuose patikrinimuose dalyvaujantys užsienio valstybių darbo inspektoriai ir kiti pareigūnai turi Valstybinės darbo inspekcijos įstatymo 9 straipsnio 1 dalies 3 ir 12 punktuose nustatytas teises bei 9 straipsnio 2 dalies 7 ir 8 punktuose nustatytas pareigas. Šiems patikrinimams vadovauja Valstybinės darbo inspekcijos inspektorius.“</text:span></text:p>
      <text:p text:style-name="P136"><text:span text:style-name="T137">1.12</text:span><text:span text:style-name="T138">.</text:span><text:span text:style-name="T139"><text:tab/>Pakeičiu 28 punktą ir jį išdėstau taip:</text:span></text:p>
      <text:p text:style-name="P140"><text:span text:style-name="T141">„</text:span><text:span text:style-name="T142">28</text:span><text:span text:style-name="T143">. Valstybinės darbo inspekcijos veikla organizuojama pagal metinius veiklos planus, kurie rengiami vadovaujantis<text:s/></text:span><text:span text:style-name="T144">Strateginio valdymo metodika</text:span><text:span text:style-name="T145">, patvirtinta<text:s/></text:span><text:span text:style-name="T146">Lietuvos Respublikos Vyriausybės 2021 m. balandžio<text:s/></text:span><text:span text:style-name="T147">28 d. nutarimu Nr. 292 „Dėl L</text:span><text:span text:style-name="T148">ietuvos Respublikos strateginio valdymo įstatymo, Lietuvos Respublikos regioninės plėtros įstatymo 4 straipsnio 3 ir 5 dalių,<text:s/></text:span><text:soft-page-break/><text:span text:style-name="T149">7 straipsnio 1 ir 4 dalių ir</text:span><text:span text:style-name="T150"><text:s/>Lietuvos Respublikos biudžeto sandaros įstatymo 14</text:span><text:span text:style-name="T151">1</text:span><text:span text:style-name="T152"> straipsnio 3 dalies</text:span><text:span text:style-name="T153"><text:s/>įgyvendinimo“,<text:s/></text:span><text:span text:style-name="T154">ir tvirtinami socialinės apsaugos ir darbo ministro.“</text:span><text:span text:style-name="T155"><text:s/></text:span></text:p>
      <text:p text:style-name="P156"><text:span text:style-name="T157">1.13</text:span><text:span text:style-name="T158">.</text:span><text:span text:style-name="T159"><text:tab/>Pakeičiu 32.4.2 papunktį ir jį išdėstau taip:</text:span></text:p>
      <text:p text:style-name="P160"><text:span text:style-name="T161">„</text:span><text:span text:style-name="T162">32.4.2</text:span><text:span text:style-name="T163">.Valstybinės darbo inspekcijos darbo reglamentą ir struktūrinių padalinių nuostatus;“.</text:span></text:p>
      <text:p text:style-name="P164"><text:span text:style-name="T165">1.14</text:span><text:span text:style-name="T166">.</text:span><text:span text:style-name="T167"><text:tab/>Pakeičiu 32.14 papunktį ir jį išdėstau taip:</text:span></text:p>
      <text:p text:style-name="P168"><text:span text:style-name="T169">„</text:span><text:span text:style-name="T170">32.14</text:span><text:span text:style-name="T171">. jo ir jo pavaduotojo laikinai nesant<text:s/></text:span><text:span text:style-name="T172">(ligos, atostogų, komandiruotės ir kitais atvejais),</text:span><text:span text:style-name="T173"><text:s/>įgalioja Valstybinės darbo inspekcijos valstybės tarnautoją atlikti vyriausiojo valstybinio darbo inspektoriaus pareigas;“.</text:span></text:p>
      <text:p text:style-name="P174"><text:span text:style-name="T175">1.15</text:span><text:span text:style-name="T176">.</text:span><text:span text:style-name="T177"><text:tab/>Pakeičiu 35.1 papunktį ir jį išdėstau taip:</text:span></text:p>
      <text:p text:style-name="P178"><text:span text:style-name="T179">„</text:span><text:span text:style-name="T180">35.1</text:span><text:span text:style-name="T181">. koordinuoja ir kontroliuoja jam pavaldžių Valstybinės darbo inspekcijos struktūrinių padalinių veiklą;“.</text:span></text:p>
      <text:p text:style-name="P182"><text:span text:style-name="T183">2</text:span><text:span text:style-name="T184">.</text:span><text:span text:style-name="T185"><text:tab/></text:span><text:span text:style-name="T186">Įgalioj</text:span><text:span text:style-name="T187">u <text:s/>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188"><text:span text:style-name="T189">3</text:span><text:span text:style-name="T190">.</text:span><text:span text:style-name="T191"><text:tab/></text:span><text:span text:style-name="T192">Nustata</text:span><text:span text:style-name="T193">u, kad:</text:span></text:p>
      <text:p text:style-name="P194"><text:span text:style-name="T195">3.1</text:span><text:span text:style-name="T196">.</text:span><text:span text:style-name="T197"><text:tab/>Šis įsakymas, išskyrus 1.3, 1.11–1.15 papunkčius, įsigalioja 2022 m. gegužės 1 d.</text:span></text:p>
      <text:p text:style-name="P198"><text:span text:style-name="T199">3.2</text:span><text:span text:style-name="T200">.</text:span><text:span text:style-name="T201"><text:tab/>Šio įsakymo 1.3, 1.11–1.15 papunkčiai įsigalioja 2021 m. gruodžio 1 d.</text:span></text:p>
      <text:p text:style-name="P202"/>
      <text:p text:style-name="P203"/>
      <text:p text:style-name="P204">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30T22:06:00Z</meta:creation-date>
    <dc:date>2022-04-30T22:06:00Z</dc:date>
    <meta:template xlink:href="Normal.dotm" xlink:type="simple"/>
    <meta:editing-cycles>2</meta:editing-cycles>
    <meta:editing-duration>PT0S</meta:editing-duration>
    <meta:document-statistic meta:page-count="9" meta:paragraph-count="87" meta:word-count="1380" meta:character-count="10862" meta:row-count="354" meta:non-whitespace-character-count="9569"/>
  </office:meta>
</office:document-meta>
</file>