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fo:font-weight="bold" style:font-weight-asian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ĖJIMO ĮSTAIGŲ ĮSTATYMO NR. XI-549 5 IR 19 STRAIPSNIŲ PAKEITIMO</text:p>
      <text:p text:style-name="P17"><text:span text:style-name="T18">ĮSTATYMAS</text:span></text:p>
      <text:p text:style-name="P19"/>
      <text:p text:style-name="P20">2016 m. gruodžio 15 d. Nr. XIII-10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3 dalies 11 punktą ir jį išdėstyti taip:</text:span></text:p>
        <text:p text:style-name="P31"><text:span text:style-name="T32">„</text:span><text:span text:style-name="T33">11</text:span><text:span text:style-name="T34">) auditą atliekančios (atliksiančios) audito įmonės, atitinkančios Finansų įstaigų įstatyme ir Lietuvos<text:s/></text:span><text:span text:style-name="T35">Respublikos finansinių ataskaitų audito įstatyme (toliau – Finansinių ataskaitų audito įstatymas) nustatytus reikalavimus, duomenys.</text:span><text:span text:style-name="T36">“</text:span></text:p>
        <text:p text:style-name="P37"/>
        <text:p text:style-name="P38"><text:span text:style-name="T39">2</text:span><text:span text:style-name="T40"><text:s/>straipsnis.<text:s/></text:span><text:span text:style-name="T41">19 straipsnio pakeitimas</text:span></text:p>
        <text:p text:style-name="P42"><text:span text:style-name="T43">Pakeisti 19 straipsnio 4 dalį ir ją išdėstyti taip:</text:span></text:p>
        <text:p text:style-name="P44"><text:span text:style-name="T45">„</text:span><text:span text:style-name="T46">4</text:span><text:span text:style-name="T47">. Mokėjimo įst</text:span><text:span text:style-name="T48">aigos auditą, reikalavimus auditoriui ir audito įmonei, jų pareigas ir atsakomybę nustato Finansų įstaigų įstatymas, Akcinių bendrovių įstatymas ir<text:s/></text:span><text:span text:style-name="T49">Finansinių ataskaitų audito</text:span><text:span text:style-name="T50"><text:s/></text:span><text:span text:style-name="T51">įstatymas</text:span><text:span text:style-name="T52">.“</text:span></text:p>
        <text:p text:style-name="P53"/>
        <text:p text:style-name="P54"><text:span text:style-name="T55">3</text:span><text:span text:style-name="T56"><text:s/>straipsnis.<text:s/></text:span><text:span text:style-name="T57">Įstatymo įsigaliojimas</text:span></text:p>
        <text:p text:style-name="P58"><text:span text:style-name="T59">Šis įstatymas įsig</text:span><text:span text:style-name="T60">alioja 2017 m. kov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8T23:04:00Z</meta:creation-date>
    <dc:date>2017-02-28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005" meta:row-count="25" meta:non-whitespace-character-count="875"/>
  </office:meta>
</office:document-meta>
</file>