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justify" fo:text-indent="0.3937in"/>
      <style:text-properties style:font-size-complex="12p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5in" fo:text-indent="0.5in">
        <style:tab-stops/>
      </style:paragraph-properties>
      <style:text-properties style:font-size-complex="12pt" fo:hyphenate="false"/>
    </style:style>
    <style:style style:name="P35" style:parent-style-name="Normal" style:family="paragraph">
      <style:paragraph-properties fo:margin-left="3.5in" fo:text-indent="0.5in">
        <style:tab-stops/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/>
      <style:text-properties style:font-size-complex="12pt" fo:hyphenate="false"/>
    </style:style>
    <style:style style:name="P37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38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0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1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2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3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4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margin-left="3.3333in" fo:text-indent="0.5in">
        <style:tab-stops/>
      </style:paragraph-properties>
      <style:text-properties style:font-size-complex="12pt" fo:hyphenate="false"/>
    </style:style>
    <style:style style:name="P50" style:parent-style-name="Normal" style:family="paragraph">
      <style:text-properties style:font-size-complex="12pt" fo:hyphenate="false"/>
    </style:style>
    <style:style style:name="P51" style:parent-style-name="Normal" style:family="paragraph">
      <style:text-properties style:font-size-complex="12pt" fo:hyphenate="false"/>
    </style:style>
    <style:style style:name="P52" style:parent-style-name="Normal" style:family="paragraph">
      <style:text-properties style:font-size-complex="12pt" fo:hyphenate="false"/>
    </style:style>
    <style:style style:name="P53" style:parent-style-name="Normal" style:family="paragraph">
      <style:text-properties style:font-size-complex="12pt" fo:hyphenate="false"/>
    </style:style>
    <style:style style:name="P5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2166in"/>
      <style:text-properties fo:font-weight="bold" style:font-weight-asian="bold" style:font-size-complex="12pt" fo:hyphenate="false"/>
    </style:style>
    <style:style style:name="TableColumn80" style:family="table-column">
      <style:table-column-properties style:column-width="0.5597in" style:use-optimal-column-width="false"/>
    </style:style>
    <style:style style:name="TableColumn81" style:family="table-column">
      <style:table-column-properties style:column-width="5.1701in" style:use-optimal-column-width="false"/>
    </style:style>
    <style:style style:name="TableColumn82" style:family="table-column">
      <style:table-column-properties style:column-width="0.968in" style:use-optimal-column-width="false"/>
    </style:style>
    <style:style style:name="Table79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text-indent="0.2166in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style:font-size-complex="12pt" fo:hyphenate="false"/>
    </style:style>
    <style:style style:name="P153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TableColumn156" style:family="table-column">
      <style:table-column-properties style:column-width="0.5875in"/>
    </style:style>
    <style:style style:name="TableColumn157" style:family="table-column">
      <style:table-column-properties style:column-width="5.1187in"/>
    </style:style>
    <style:style style:name="TableColumn158" style:family="table-column">
      <style:table-column-properties style:column-width="0.9798in"/>
    </style:style>
    <style:style style:name="Table155" style:family="table">
      <style:table-properties style:width="6.68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end"/>
      <style:text-properties style:font-size-complex="12pt" fo:hyphenate="false"/>
    </style:style>
    <style:style style:name="P176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198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TableColumn200" style:family="table-column">
      <style:table-column-properties style:column-width="0.5875in"/>
    </style:style>
    <style:style style:name="TableColumn201" style:family="table-column">
      <style:table-column-properties style:column-width="5.1187in"/>
    </style:style>
    <style:style style:name="TableColumn202" style:family="table-column">
      <style:table-column-properties style:column-width="0.9798in"/>
    </style:style>
    <style:style style:name="Table199" style:family="table">
      <style:table-properties style:width="6.686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end"/>
      <style:text-properties style:font-size-complex="12pt" fo:hyphenate="false"/>
    </style:style>
    <style:style style:name="P220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242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olumn249" style:family="table-column">
      <style:table-column-properties style:column-width="0.5263in" style:use-optimal-column-width="false"/>
    </style:style>
    <style:style style:name="TableColumn250" style:family="table-column">
      <style:table-column-properties style:column-width="1.7201in" style:use-optimal-column-width="false"/>
    </style:style>
    <style:style style:name="TableColumn251" style:family="table-column">
      <style:table-column-properties style:column-width="3.0993in" style:use-optimal-column-width="false"/>
    </style:style>
    <style:style style:name="TableColumn252" style:family="table-column">
      <style:table-column-properties style:column-width="1.2465in" style:use-optimal-column-width="false"/>
    </style:style>
    <style:style style:name="Table248" style:family="table">
      <style:table-properties style:width="6.592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 fo:text-indent="0.1423in"/>
      <style:text-properties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end"/>
      <style:text-properties style:font-size-complex="12pt" fo:hyphenate="false"/>
    </style:style>
    <style:style style:name="P284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end"/>
      <style:text-properties style:font-size-complex="12pt" fo:hyphenate="false"/>
    </style:style>
    <style:style style:name="P296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P311" style:parent-style-name="Normal" style:family="paragraph">
      <style:paragraph-properties fo:text-align="justify"/>
      <style:text-properties fo:hyphenate="false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/>
      <style:text-properties style:font-size-complex="12pt" fo:hyphenate="false"/>
    </style:style>
    <style:style style:name="TableColumn317" style:family="table-column">
      <style:table-column-properties style:column-width="5.2937in" style:use-optimal-column-width="false"/>
    </style:style>
    <style:style style:name="TableColumn318" style:family="table-column">
      <style:table-column-properties style:column-width="1.3965in" style:use-optimal-column-width="false"/>
    </style:style>
    <style:style style:name="Table316" style:family="table">
      <style:table-properties style:width="6.6902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P329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P330" style:parent-style-name="Normal" style:family="paragraph">
      <style:paragraph-properties fo:text-align="justify"/>
      <style:text-properties fo:hyphenate="false"/>
    </style:style>
    <style:style style:name="P331" style:parent-style-name="Normal" style:family="paragraph">
      <style:paragraph-properties fo:text-align="justify"/>
      <style:text-properties fo:hyphenate="false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ableColumn335" style:family="table-column">
      <style:table-column-properties style:column-width="0.6916in" style:use-optimal-column-width="false"/>
    </style:style>
    <style:style style:name="TableColumn336" style:family="table-column">
      <style:table-column-properties style:column-width="1.7715in" style:use-optimal-column-width="false"/>
    </style:style>
    <style:style style:name="TableColumn337" style:family="table-column">
      <style:table-column-properties style:column-width="3.2708in" style:use-optimal-column-width="false"/>
    </style:style>
    <style:style style:name="TableColumn338" style:family="table-column">
      <style:table-column-properties style:column-width="0.952in" style:use-optimal-column-width="false"/>
    </style:style>
    <style:style style:name="Table334" style:family="table">
      <style:table-properties style:width="6.6861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364" style:parent-style-name="Normal" style:family="paragraph">
      <style:paragraph-properties fo:widows="0" fo:orphans="0" fo:text-align="justify"/>
      <style:text-properties fo:hyphenate="false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369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370" style:parent-style-name="Normal" style:family="paragraph">
      <style:paragraph-properties fo:widows="0" fo:orphans="0" fo:text-align="justify"/>
      <style:text-properties fo:hyphenate="false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widows="0" fo:orphans="0" fo:text-align="justify" fo:text-indent="0.043in"/>
      <style:text-properties fo:hyphenate="false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376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377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378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end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392" style:parent-style-name="Normal" style:family="paragraph">
      <style:paragraph-properties fo:widows="0" fo:orphans="0" fo:text-align="justify" style:vertical-align="baseline">
        <style:tab-stops>
          <style:tab-stop style:type="left" style:position="2.2819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fo:color="#FF0000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widows="0" fo:orphans="0" fo:text-align="justify" style:vertical-align="baseline">
        <style:tab-stops>
          <style:tab-stop style:type="left" style:position="2.2819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end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11" style:parent-style-name="Normal" style:family="paragraph">
      <style:paragraph-properties fo:widows="0" fo:orphans="0" fo:text-align="justify" fo:text-indent="0.043in"/>
      <style:text-properties style:font-weight-complex="bold" fo:color="#000000" style:font-size-complex="12pt" fo:hyphenate="false"/>
    </style:style>
    <style:style style:name="P412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413" style:parent-style-name="Normal" style:family="paragraph">
      <style:paragraph-properties fo:widows="0" fo:orphans="0" fo:text-align="justify"/>
      <style:text-properties fo:hyphenate="false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P417" style:parent-style-name="Normal" style:family="paragraph">
      <style:paragraph-properties fo:widows="0" fo:orphans="0" fo:text-align="justify"/>
      <style:text-properties fo:hyphenate="false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2.2819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paragraph-properties fo:widows="0" fo:orphans="0" fo:text-align="justify" style:vertical-align="baseline" fo:text-indent="0.043in"/>
      <style:text-properties fo:hyphenate="false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end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56" style:parent-style-name="Normal" style:family="paragraph">
      <style:paragraph-properties fo:widows="0" fo:orphans="0" fo:text-align="justify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end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72" style:parent-style-name="Normal" style:family="paragraph">
      <style:paragraph-properties fo:widows="0" fo:orphans="0" fo:text-align="justify"/>
      <style:text-properties fo:hyphenate="false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/>
      <style:text-properties fo:hyphenate="false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99" style:parent-style-name="Normal" style:family="paragraph">
      <style:paragraph-properties fo:widows="0" fo:orphans="0" fo:text-align="justify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27" style:parent-style-name="Normal" style:family="paragraph">
      <style:paragraph-properties fo:widows="0" fo:orphans="0" fo:text-align="justify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3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5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43" style:parent-style-name="Normal" style:family="paragraph">
      <style:paragraph-properties fo:widows="0" fo:orphans="0" fo:text-align="justify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P5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5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60" style:parent-style-name="Normal" style:family="paragraph">
      <style:paragraph-properties fo:widows="0" fo:orphans="0" fo:text-align="justify"/>
      <style:text-properties fo:hyphenate="false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P563" style:parent-style-name="Normal" style:family="paragraph">
      <style:paragraph-properties fo:widows="0" fo:orphans="0" fo:text-align="justify" fo:text-indent="0.009in"/>
      <style:text-properties style:font-weight-complex="bold" style:font-size-complex="12pt" fo:hyphenate="false"/>
    </style:style>
    <style:style style:name="P564" style:parent-style-name="Normal" style:family="paragraph">
      <style:paragraph-properties fo:widows="0" fo:orphans="0" fo:text-align="justify" fo:text-indent="0.009in"/>
      <style:text-properties style:font-weight-complex="bold" style:font-size-complex="12pt" fo:hyphenate="false"/>
    </style:style>
    <style:style style:name="P565" style:parent-style-name="Normal" style:family="paragraph">
      <style:paragraph-properties fo:widows="0" fo:orphans="0" fo:text-align="justify"/>
      <style:text-properties fo:hyphenate="false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end"/>
      <style:text-properties fo:hyphenate="false"/>
    </style:style>
    <style:style style:name="T571" style:parent-style-name="DefaultParagraphFont" style:family="text">
      <style:text-properties fo:color="#000000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79" style:parent-style-name="Normal" style:family="paragraph">
      <style:paragraph-properties fo:widows="0" fo:orphans="0" fo:text-align="justify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583" style:parent-style-name="Normal" style:family="paragraph">
      <style:paragraph-properties fo:widows="0" fo:orphans="0" fo:text-align="justify"/>
      <style:text-properties fo:hyphenate="false"/>
    </style:style>
    <style:style style:name="T584" style:parent-style-name="DefaultParagraphFont" style:family="text">
      <style:text-properties fo:color="#262626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P586" style:parent-style-name="Normal" style:family="paragraph">
      <style:paragraph-properties fo:widows="0" fo:orphans="0" fo:text-align="justify"/>
      <style:text-properties fo:hyphenate="false"/>
    </style:style>
    <style:style style:name="T587" style:parent-style-name="DefaultParagraphFont" style:family="text">
      <style:text-properties fo:color="#262626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262626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end" fo:line-height="0.1666in"/>
      <style:text-properties style:font-size-complex="12pt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/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01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02" style:parent-style-name="Normal" style:family="paragraph">
      <style:paragraph-properties fo:widows="0" fo:orphans="0" fo:text-align="justify"/>
      <style:text-properties fo:hyphenate="false"/>
    </style:style>
    <style:style style:name="T603" style:parent-style-name="DefaultParagraphFont" style:family="text">
      <style:text-properties fo:color="#262626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06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07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08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09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10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11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12" style:parent-style-name="Normal" style:family="paragraph">
      <style:paragraph-properties fo:widows="0" fo:orphans="0" fo:text-align="justify"/>
      <style:text-properties fo:hyphenate="false"/>
    </style:style>
    <style:style style:name="T613" style:parent-style-name="DefaultParagraphFont" style:family="text">
      <style:text-properties fo:color="#262626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262626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end"/>
      <style:text-properties fo:hyphenate="false"/>
    </style:style>
    <style:style style:name="T618" style:parent-style-name="DefaultParagraphFont" style:family="text">
      <style:text-properties fo:color="#000000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626" style:parent-style-name="Normal" style:family="paragraph">
      <style:paragraph-properties fo:widows="0" fo:orphans="0" fo:text-align="justify"/>
      <style:text-properties fo:hyphenate="false"/>
    </style:style>
    <style:style style:name="T627" style:parent-style-name="DefaultParagraphFont" style:family="text">
      <style:text-properties fo:color="#262626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262626" style:font-size-complex="12pt"/>
    </style:style>
    <style:style style:name="P630" style:parent-style-name="Normal" style:family="paragraph">
      <style:paragraph-properties fo:widows="0" fo:orphans="0" fo:text-align="justify"/>
      <style:text-properties fo:hyphenate="false"/>
    </style:style>
    <style:style style:name="T631" style:parent-style-name="DefaultParagraphFont" style:family="text">
      <style:text-properties fo:color="#262626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262626" style:font-size-complex="12pt"/>
    </style:style>
    <style:style style:name="P634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36" style:parent-style-name="Normal" style:family="paragraph">
      <style:paragraph-properties fo:widows="0" fo:orphans="0" fo:text-align="justify"/>
      <style:text-properties fo:hyphenate="false"/>
    </style:style>
    <style:style style:name="T637" style:parent-style-name="DefaultParagraphFont" style:family="text">
      <style:text-properties fo:color="#262626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262626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42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50" style:parent-style-name="Normal" style:family="paragraph">
      <style:paragraph-properties fo:widows="0" fo:orphans="0" fo:text-align="justify" fo:text-indent="0.043in"/>
      <style:text-properties style:font-size-complex="12pt" style:language-asian="lt" style:country-asian="LT" fo:hyphenate="false"/>
    </style:style>
    <style:style style:name="P651" style:parent-style-name="Normal" style:family="paragraph">
      <style:paragraph-properties fo:widows="0" fo:orphans="0" fo:text-align="justify"/>
      <style:text-properties fo:hyphenate="false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262626" style:font-size-complex="12pt"/>
    </style:style>
    <style:style style:name="P654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655" style:parent-style-name="Normal" style:family="paragraph">
      <style:paragraph-properties fo:widows="0" fo:orphans="0" fo:text-align="justify"/>
      <style:text-properties fo:hyphenate="false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/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end"/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71" style:parent-style-name="Normal" style:family="paragraph">
      <style:paragraph-properties fo:widows="0" fo:orphans="0" fo:text-align="justify"/>
      <style:text-properties fo:hyphenate="false"/>
    </style:style>
    <style:style style:name="T672" style:parent-style-name="DefaultParagraphFont" style:family="text">
      <style:text-properties fo:color="#262626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262626" style:font-size-complex="12pt"/>
    </style:style>
    <style:style style:name="P675" style:parent-style-name="Normal" style:family="paragraph">
      <style:paragraph-properties fo:widows="0" fo:orphans="0" fo:text-align="justify"/>
      <style:text-properties fo:color="#262626" style:font-size-complex="12pt" fo:hyphenate="false"/>
    </style:style>
    <style:style style:name="P6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77" style:parent-style-name="Normal" style:family="paragraph">
      <style:paragraph-properties fo:widows="0" fo:orphans="0" fo:text-indent="0.009in"/>
      <style:text-properties fo:hyphenate="false"/>
    </style:style>
    <style:style style:name="T678" style:parent-style-name="DefaultParagraphFont" style:family="text">
      <style:text-properties fo:color="#262626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end"/>
      <style:text-properties fo:hyphenate="false"/>
    </style:style>
    <style:style style:name="T681" style:parent-style-name="DefaultParagraphFont" style:family="text">
      <style:text-properties fo:color="#000000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89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690" style:parent-style-name="Normal" style:family="paragraph">
      <style:paragraph-properties fo:widows="0" fo:orphans="0" fo:text-align="justify"/>
      <style:text-properties fo:hyphenate="false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end"/>
      <style:text-properties fo:hyphenate="false"/>
    </style:style>
    <style:style style:name="T696" style:parent-style-name="DefaultParagraphFont" style:family="text">
      <style:text-properties fo:color="#000000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justify" fo:text-indent="0.009in"/>
      <style:text-properties fo:hyphenate="false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709" style:parent-style-name="Normal" style:family="paragraph">
      <style:paragraph-properties fo:widows="0" fo:orphans="0" fo:text-align="justify"/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color="#262626" style:font-size-complex="12pt"/>
    </style:style>
    <style:style style:name="P712" style:parent-style-name="Normal" style:family="paragraph">
      <style:paragraph-properties fo:widows="0" fo:orphans="0" fo:text-align="justify" fo:text-indent="0.009in"/>
      <style:text-properties fo:hyphenate="false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FF0000" style:font-size-complex="12pt"/>
    </style:style>
    <style:style style:name="P715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716" style:parent-style-name="Normal" style:family="paragraph">
      <style:paragraph-properties fo:widows="0" fo:orphans="0" fo:text-align="justify" fo:text-indent="0.009in"/>
      <style:text-properties fo:hyphenate="false"/>
    </style:style>
    <style:style style:name="T717" style:parent-style-name="DefaultParagraphFont" style:family="text"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end"/>
      <style:text-properties fo:hyphenate="false"/>
    </style:style>
    <style:style style:name="T720" style:parent-style-name="DefaultParagraphFont" style:family="text">
      <style:text-properties fo:color="#000000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728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729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730" style:parent-style-name="Normal" style:family="paragraph">
      <style:paragraph-properties fo:widows="0" fo:orphans="0" fo:text-align="justify" fo:text-indent="0.009in"/>
      <style:text-properties fo:hyphenate="false"/>
    </style:style>
    <style:style style:name="T731" style:parent-style-name="DefaultParagraphFont" style:family="text"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end"/>
      <style:text-properties style:font-size-complex="12pt" fo:hyphenate="false"/>
    </style:style>
    <style:style style:name="P734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742" style:parent-style-name="Normal" style:family="paragraph">
      <style:paragraph-properties fo:widows="0" fo:orphans="0" fo:text-align="justify" fo:text-indent="0.009in"/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75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75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75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76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76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76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end"/>
      <style:text-properties style:font-size-complex="12pt" fo:hyphenate="false"/>
    </style:style>
    <style:style style:name="P771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justify" fo:text-indent="0.009in"/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widows="0" fo:orphans="0" fo:text-align="justify" fo:text-indent="0.009in"/>
      <style:text-properties fo:hyphenate="false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end"/>
      <style:text-properties fo:hyphenate="false"/>
    </style:style>
    <style:style style:name="T787" style:parent-style-name="DefaultParagraphFont" style:family="text">
      <style:text-properties fo:color="#000000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style:font-weight-complex="bold" fo:color="#000000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fo:color="#000000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P81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justify"/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27" style:parent-style-name="Normal" style:family="paragraph">
      <style:paragraph-properties fo:widows="0" fo:orphans="0" style:vertical-align="baseline"/>
      <style:text-properties fo:hyphenate="false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fo:color="#000000" style:font-size-complex="12pt"/>
    </style:style>
    <style:style style:name="P831" style:parent-style-name="Normal" style:family="paragraph">
      <style:paragraph-properties fo:widows="0" fo:orphans="0" fo:text-align="justify"/>
      <style:text-properties fo:hyphenate="false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weight-complex="bold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justify"/>
      <style:text-properties fo:hyphenate="false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4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end" fo:line-height="0.1666in"/>
      <style:text-properties style:font-size-complex="12pt" fo:hyphenate="false"/>
    </style:style>
    <style:style style:name="P849" style:parent-style-name="Normal" style:family="paragraph">
      <style:text-properties fo:font-size="7pt" style:font-size-asian="7pt" style:font-size-complex="7pt"/>
    </style:style>
    <style:style style:name="P850" style:parent-style-name="Normal" style:family="paragraph">
      <style:paragraph-properties fo:widows="0" fo:orphans="0" fo:text-align="end" fo:line-height="0.1666in"/>
      <style:text-properties style:font-size-complex="12pt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justify"/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85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86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86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 fo:line-height="0.1666in"/>
      <style:text-properties style:font-size-complex="12pt" fo:hyphenate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justify"/>
      <style:text-properties fo:hyphenate="false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87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text-position="super 66.6%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6.6%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88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end" fo:line-height="0.1666in"/>
      <style:text-properties style:font-size-complex="12pt" fo:hyphenate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justify"/>
      <style:text-properties fo:hyphenate="false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end" fo:line-height="0.1666in"/>
      <style:text-properties fo:font-weight="bold" style:font-weight-asian="bold" style:font-weight-complex="bold" style:font-size-complex="12pt" fo:hyphenate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justify" fo:text-indent="0.043in"/>
      <style:text-properties style:font-size-complex="12pt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07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908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909" style:parent-style-name="Normal" style:family="paragraph">
      <style:paragraph-properties fo:widows="0" fo:orphans="0" fo:text-align="justify"/>
      <style:text-properties fo:hyphenate="false"/>
    </style:style>
    <style:style style:name="T910" style:parent-style-name="DefaultParagraphFont" style:family="text">
      <style:text-properties style:font-weight-complex="bold" style:font-size-complex="12pt"/>
    </style:style>
    <style:style style:name="P911" style:parent-style-name="Normal" style:family="paragraph">
      <style:paragraph-properties fo:widows="0" fo:orphans="0" fo:text-align="justify"/>
      <style:text-properties fo:hyphenate="false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end"/>
      <style:text-properties fo:hyphenate="false"/>
    </style:style>
    <style:style style:name="T916" style:parent-style-name="DefaultParagraphFont" style:family="text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justify"/>
      <style:text-properties fo:hyphenate="false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25" style:parent-style-name="Normal" style:family="paragraph">
      <style:paragraph-properties fo:widows="0" fo:orphans="0" fo:text-align="justify"/>
      <style:text-properties fo:hyphenate="false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P928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929" style:parent-style-name="Normal" style:family="paragraph">
      <style:paragraph-properties fo:widows="0" fo:orphans="0" fo:text-align="justify" fo:text-indent="0.009in"/>
      <style:text-properties fo:hyphenate="false"/>
    </style:style>
    <style:style style:name="T930" style:parent-style-name="DefaultParagraphFont" style:family="text">
      <style:text-properties style:font-weight-complex="bold"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P9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45" style:parent-style-name="Normal" style:family="paragraph">
      <style:paragraph-properties fo:widows="0" fo:orphans="0" fo:text-align="justify" fo:text-indent="0.009in"/>
      <style:text-properties fo:hyphenate="false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widows="0" fo:orphans="0" fo:text-align="justify"/>
      <style:text-properties fo:hyphenate="false"/>
    </style:style>
    <style:style style:name="T949" style:parent-style-name="DefaultParagraphFont" style:family="text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62" style:parent-style-name="Normal" style:family="paragraph">
      <style:paragraph-properties fo:widows="0" fo:orphans="0" fo:text-align="justify"/>
      <style:text-properties fo:hyphenate="false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color="#262626" style:font-size-complex="12pt"/>
    </style:style>
    <style:style style:name="P9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66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9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970" style:family="table-row">
      <style:table-row-properties style:min-row-height="2.7666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justify"/>
      <style:text-properties fo:hyphenate="false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justify"/>
      <style:text-properties fo:hyphenate="false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994" style:parent-style-name="Normal" style:family="paragraph">
      <style:paragraph-properties fo:widows="0" fo:orphans="0" fo:text-align="justify"/>
      <style:text-properties fo:hyphenate="false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fo:color="#FF0000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fo:color="#FF0000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P1001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1002" style:parent-style-name="Normal" style:family="paragraph">
      <style:paragraph-properties fo:widows="0" fo:orphans="0" fo:text-align="justify" fo:text-indent="0.009in"/>
      <style:text-properties style:font-weight-complex="bold" style:font-size-complex="12pt" fo:hyphenate="false"/>
    </style:style>
    <style:style style:name="P1003" style:parent-style-name="Normal" style:family="paragraph">
      <style:paragraph-properties fo:widows="0" fo:orphans="0" fo:text-align="justify" fo:text-indent="0.009in"/>
      <style:text-properties fo:hyphenate="false"/>
    </style:style>
    <style:style style:name="T1004" style:parent-style-name="DefaultParagraphFont" style:family="text">
      <style:text-properties style:font-weight-complex="bold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justify"/>
      <style:text-properties fo:hyphenate="false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15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016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017" style:parent-style-name="Normal" style:family="paragraph">
      <style:paragraph-properties fo:widows="0" fo:orphans="0" fo:text-align="justify"/>
      <style:text-properties fo:hyphenate="false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fo:color="#262626" style:font-size-complex="12pt"/>
    </style:style>
    <style:style style:name="P1020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021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02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023" style:parent-style-name="Normal" style:family="paragraph">
      <style:paragraph-properties fo:widows="0" fo:orphans="0" fo:text-align="justify"/>
      <style:text-properties fo:hyphenate="false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justify"/>
      <style:text-properties fo:hyphenate="false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justify" fo:text-indent="0.009in"/>
      <style:text-properties fo:hyphenate="false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P1040" style:parent-style-name="Normal" style:family="paragraph">
      <style:paragraph-properties fo:text-align="justify"/>
      <style:text-properties style:font-size-complex="12pt" fo:hyphenate="false"/>
    </style:style>
    <style:style style:name="P1041" style:parent-style-name="Normal" style:family="paragraph">
      <style:paragraph-properties fo:text-align="justify"/>
      <style:text-properties style:font-size-complex="12pt" fo:hyphenate="false"/>
    </style:style>
    <style:style style:name="P1042" style:parent-style-name="Normal" style:family="paragraph">
      <style:paragraph-properties fo:text-align="justify"/>
      <style:text-properties style:font-size-complex="12pt" fo:hyphenate="false"/>
    </style:style>
    <style:style style:name="P1043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end"/>
      <style:text-properties style:font-size-complex="12pt" fo:hyphenate="false"/>
    </style:style>
    <style:style style:name="P1062" style:parent-style-name="Normal" style:family="paragraph">
      <style:text-properties fo:font-size="5pt" style:font-size-asian="5pt" style:font-size-complex="5pt"/>
    </style:style>
    <style:style style:name="P1063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justify"/>
      <style:text-properties fo:hyphenate="false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0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justify"/>
      <style:text-properties fo:hyphenate="false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justify"/>
      <style:text-properties fo:hyphenate="false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10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104" style:parent-style-name="Normal" style:family="paragraph">
      <style:paragraph-properties fo:widows="0" fo:orphans="0" fo:text-align="justify" fo:text-indent="0.009in"/>
      <style:text-properties fo:hyphenate="false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1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justify"/>
      <style:text-properties fo:hyphenate="false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120" style:parent-style-name="Normal" style:family="paragraph">
      <style:paragraph-properties fo:widows="0" fo:orphans="0" fo:text-align="justify"/>
      <style:text-properties fo:hyphenate="false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color="#FF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127" style:parent-style-name="Normal" style:family="paragraph">
      <style:paragraph-properties fo:widows="0" fo:orphans="0" fo:text-align="justify"/>
      <style:text-properties fo:hyphenate="false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color="#262626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color="#FF0000"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justify"/>
      <style:text-properties fo:hyphenate="false"/>
    </style:style>
    <style:style style:name="T1143" style:parent-style-name="DefaultParagraphFont" style:family="text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146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147" style:parent-style-name="Normal" style:family="paragraph">
      <style:paragraph-properties fo:widows="0" fo:orphans="0" fo:text-align="justify"/>
      <style:text-properties fo:hyphenate="false"/>
    </style:style>
    <style:style style:name="T1148" style:parent-style-name="DefaultParagraphFont" style:family="text">
      <style:text-properties fo:color="#262626" style:font-size-complex="12p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fo:color="#262626" style:font-size-complex="12pt"/>
    </style:style>
    <style:style style:name="T1151" style:parent-style-name="DefaultParagraphFont" style:family="text">
      <style:text-properties fo:color="#262626" style:font-size-complex="12p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widows="0" fo:orphans="0" fo:text-align="justify"/>
      <style:text-properties fo:hyphenate="false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color="#FF0000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widows="0" fo:orphans="0" fo:text-align="justify"/>
      <style:text-properties fo:hyphenate="false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fo:color="#FF0000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fo:color="#FF0000" style:font-size-complex="12pt" style:language-asian="lt" style:country-asian="LT"/>
    </style:style>
    <style:style style:name="P1162" style:parent-style-name="Normal" style:family="paragraph">
      <style:paragraph-properties fo:widows="0" fo:orphans="0" fo:text-align="justify"/>
      <style:text-properties fo:hyphenate="false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justify"/>
      <style:text-properties fo:hyphenate="false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178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179" style:parent-style-name="Normal" style:family="paragraph">
      <style:paragraph-properties fo:widows="0" fo:orphans="0" fo:text-align="justify" fo:text-indent="0.009in"/>
      <style:text-properties fo:hyphenate="false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P1183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fo:hyphenate="false"/>
    </style:style>
    <style:style style:name="T1186" style:parent-style-name="DefaultParagraphFont" style:family="text">
      <style:text-properties fo:color="#000000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4pt" style:font-size-asian="4pt" style:font-size-complex="4pt"/>
    </style:style>
    <style:style style:name="P11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justify"/>
      <style:text-properties fo:hyphenate="false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T1196" style:parent-style-name="DefaultParagraphFont" style:family="text"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199" style:parent-style-name="Normal" style:family="paragraph">
      <style:paragraph-properties fo:widows="0" fo:orphans="0" fo:text-align="justify" fo:text-indent="0.009in"/>
      <style:text-properties fo:hyphenate="false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fo:color="#FF0000" style:font-size-complex="12pt"/>
    </style:style>
    <style:style style:name="P1202" style:parent-style-name="Normal" style:family="paragraph">
      <style:paragraph-properties fo:widows="0" fo:orphans="0" fo:text-align="justify" fo:text-indent="0.009in"/>
      <style:text-properties style:font-weight-complex="bold" style:font-size-complex="12pt" fo:hyphenate="false"/>
    </style:style>
    <style:style style:name="P1203" style:parent-style-name="Normal" style:family="paragraph">
      <style:paragraph-properties fo:widows="0" fo:orphans="0" fo:text-align="justify" fo:text-indent="0.009in"/>
      <style:text-properties style:font-weight-complex="bold" style:font-size-complex="12pt" fo:hyphenate="false"/>
    </style:style>
    <style:style style:name="P1204" style:parent-style-name="Normal" style:family="paragraph">
      <style:paragraph-properties fo:widows="0" fo:orphans="0" fo:text-align="justify" fo:text-indent="0.009in"/>
      <style:text-properties style:font-weight-complex="bold" style:font-size-complex="12pt" fo:hyphenate="false"/>
    </style:style>
    <style:style style:name="P1205" style:parent-style-name="Normal" style:family="paragraph">
      <style:paragraph-properties fo:widows="0" fo:orphans="0" fo:text-align="justify" fo:text-indent="0.009in"/>
      <style:text-properties style:font-weight-complex="bold" fo:color="#000000" style:font-size-complex="12pt" fo:hyphenate="false"/>
    </style:style>
    <style:style style:name="P1206" style:parent-style-name="Normal" style:family="paragraph">
      <style:paragraph-properties fo:widows="0" fo:orphans="0" fo:text-align="justify" fo:text-indent="0.009in"/>
      <style:text-properties fo:hyphenate="false"/>
    </style:style>
    <style:style style:name="T1207" style:parent-style-name="DefaultParagraphFont" style:family="text">
      <style:text-properties style:font-weight-complex="bold"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T1209" style:parent-style-name="DefaultParagraphFont" style:family="text">
      <style:text-properties style:font-weight-complex="bold"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end"/>
      <style:text-properties fo:hyphenate="false"/>
    </style:style>
    <style:style style:name="T1212" style:parent-style-name="DefaultParagraphFont" style:family="text">
      <style:text-properties fo:color="#000000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4pt" style:font-size-asian="4pt" style:font-size-complex="4pt"/>
    </style:style>
    <style:style style:name="P121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justify"/>
      <style:text-properties fo:hyphenate="false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fo:font-weight="bold" style:font-weight-asian="bold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2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224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justify"/>
      <style:text-properties fo:hyphenate="false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36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P123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238" style:parent-style-name="Normal" style:family="paragraph">
      <style:paragraph-properties fo:widows="0" fo:orphans="0" fo:text-indent="0.009in"/>
      <style:text-properties fo:hyphenate="false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end"/>
      <style:text-properties style:font-size-complex="12pt" fo:hyphenate="false"/>
    </style:style>
    <style:style style:name="P1244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indent="0.009in"/>
      <style:text-properties fo:hyphenate="false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justify"/>
      <style:text-properties fo:hyphenate="false"/>
    </style:style>
    <style:style style:name="T1268" style:parent-style-name="DefaultParagraphFont" style:family="text">
      <style:text-properties style:font-name="Thorndale" style:font-name-complex="Tahoma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72" style:parent-style-name="Normal" style:family="paragraph">
      <style:paragraph-properties fo:widows="0" fo:orphans="0" fo:text-align="justify" fo:text-indent="0.043in"/>
      <style:text-properties style:font-size-complex="12pt" fo:hyphenate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end"/>
      <style:text-properties style:font-size-complex="12pt" fo:hyphenate="false"/>
    </style:style>
    <style:style style:name="P1275" style:parent-style-name="Normal" style:family="paragraph">
      <style:text-properties fo:font-size="5pt" style:font-size-asian="5pt" style:font-size-complex="5pt"/>
    </style:style>
    <style:style style:name="P127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end"/>
      <style:text-properties style:font-size-complex="12pt" fo:hyphenate="false"/>
    </style:style>
    <style:style style:name="P1290" style:parent-style-name="Normal" style:family="paragraph">
      <style:text-properties fo:font-size="5pt" style:font-size-asian="5pt" style:font-size-complex="5pt"/>
    </style:style>
    <style:style style:name="P1291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99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13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end"/>
      <style:text-properties fo:hyphenate="false"/>
    </style:style>
    <style:style style:name="T1303" style:parent-style-name="DefaultParagraphFont" style:family="text">
      <style:text-properties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4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4pt" style:font-size-asian="4pt" style:font-size-complex="4pt"/>
    </style:style>
    <style:style style:name="P1344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end" fo:line-height="0.1666in"/>
      <style:text-properties style:font-size-complex="12pt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justify"/>
      <style:text-properties fo:hyphenate="false"/>
    </style:style>
    <style:style style:name="T1360" style:parent-style-name="DefaultParagraphFont" style:family="text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66" style:parent-style-name="Normal" style:family="paragraph">
      <style:paragraph-properties fo:widows="0" fo:orphans="0" fo:text-align="justify"/>
      <style:text-properties fo:hyphenate="false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4pt" style:font-size-asian="4pt" style:font-size-complex="4pt"/>
    </style:style>
    <style:style style:name="P137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justify"/>
      <style:text-properties fo:hyphenate="false"/>
    </style:style>
    <style:style style:name="T1376" style:parent-style-name="DefaultParagraphFont" style:family="text"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79" style:parent-style-name="Normal" style:family="paragraph">
      <style:paragraph-properties fo:widows="0" fo:orphans="0" fo:text-align="justify"/>
      <style:text-properties fo:hyphenate="false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83" style:parent-style-name="Normal" style:family="paragraph">
      <style:paragraph-properties fo:widows="0" fo:orphans="0" fo:text-align="justify"/>
      <style:text-properties fo:hyphenate="false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P13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4pt" style:font-size-asian="4pt" style:font-size-complex="4pt"/>
    </style:style>
    <style:style style:name="P1389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02" style:parent-style-name="Normal" style:family="paragraph">
      <style:paragraph-properties fo:widows="0" fo:orphans="0" fo:text-align="justify"/>
      <style:text-properties fo:hyphenate="false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fo:color="#FF0000"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2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4pt" style:font-size-asian="4pt" style:font-size-complex="4pt"/>
    </style:style>
    <style:style style:name="P142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justify"/>
      <style:text-properties fo:hyphenate="false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color="#FF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widows="0" fo:orphans="0" fo:text-align="justify" fo:text-indent="0.043in"/>
      <style:text-properties style:font-size-complex="12pt" fo:hyphenate="false"/>
    </style:style>
    <style:style style:name="P14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3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4pt" style:font-size-asian="4pt" style:font-size-complex="4pt"/>
    </style:style>
    <style:style style:name="P1442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4pt" style:font-size-asian="4pt" style:font-size-complex="4pt"/>
    </style:style>
    <style:style style:name="P1454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4pt" style:font-size-asian="4pt" style:font-size-complex="4pt"/>
    </style:style>
    <style:style style:name="P1465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4pt" style:font-size-asian="4pt" style:font-size-complex="4pt"/>
    </style:style>
    <style:style style:name="P1477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4pt" style:font-size-asian="4pt" style:font-size-complex="4pt"/>
    </style:style>
    <style:style style:name="P149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4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4pt" style:font-size-asian="4pt" style:font-size-complex="4pt"/>
    </style:style>
    <style:style style:name="P1502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indent="0.009in"/>
      <style:text-properties fo:hyphenate="false"/>
    </style:style>
    <style:style style:name="T1508" style:parent-style-name="DefaultParagraphFont" style:family="text">
      <style:text-properties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justify"/>
      <style:text-properties fo:hyphenate="false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P1513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1514" style:parent-style-name="Normal" style:family="paragraph">
      <style:paragraph-properties fo:widows="0" fo:orphans="0" fo:text-align="justify"/>
      <style:text-properties fo:hyphenate="false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 fo:background-color="#FFFFFF"/>
    </style:style>
    <style:style style:name="P1517" style:parent-style-name="Normal" style:family="paragraph">
      <style:paragraph-properties fo:widows="0" fo:orphans="0" fo:text-align="justify"/>
      <style:text-properties fo:hyphenate="false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P1520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1521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end"/>
      <style:text-properties style:font-weight-complex="bold" style:font-size-complex="12pt" fo:hyphenate="fals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4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4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4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1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58" style:parent-style-name="Normal" style:family="paragraph">
      <style:paragraph-properties fo:widows="0" fo:orphans="0" fo:text-align="justify" fo:text-indent="0.043in"/>
      <style:text-properties style:font-size-complex="12pt" fo:hyphenate="false"/>
    </style:style>
    <style:style style:name="P155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6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8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5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590" style:parent-style-name="Normal" style:family="paragraph">
      <style:paragraph-properties fo:widows="0" fo:orphans="0" fo:text-align="justify" fo:text-indent="0.009in"/>
      <style:text-properties fo:hyphenate="false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P1593" style:parent-style-name="Normal" style:family="paragraph">
      <style:paragraph-properties fo:widows="0" fo:orphans="0" fo:text-align="justify"/>
      <style:text-properties fo:hyphenate="false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widows="0" fo:orphans="0" fo:text-align="justify"/>
      <style:text-properties fo:hyphenate="false"/>
    </style:style>
    <style:style style:name="T1597" style:parent-style-name="DefaultParagraphFont" style:family="text">
      <style:text-properties style:font-weight-complex="bold" fo:font-size="10pt" style:font-size-asian="10pt" style:font-size-complex="11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P16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0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0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05" style:parent-style-name="Normal" style:family="paragraph">
      <style:paragraph-properties fo:widows="0" fo:orphans="0" fo:text-align="justify"/>
      <style:text-properties fo:hyphenate="false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1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1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2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2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P162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2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2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635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636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637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638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P1639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640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641" style:parent-style-name="Normal" style:family="paragraph">
      <style:paragraph-properties fo:widows="0" fo:orphans="0" fo:text-align="justify" fo:text-indent="0.009in"/>
      <style:text-properties fo:color="#000000" style:font-size-complex="12pt" fo:hyphenate="false"/>
    </style:style>
    <style:style style:name="P1642" style:parent-style-name="Normal" style:family="paragraph">
      <style:paragraph-properties fo:widows="0" fo:orphans="0" fo:text-align="justify" fo:text-indent="0.052in"/>
      <style:text-properties fo:hyphenate="false"/>
    </style:style>
    <style:style style:name="T1643" style:parent-style-name="DefaultParagraphFont" style:family="text">
      <style:text-properties fo:color="#000000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5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58" style:parent-style-name="Normal" style:family="paragraph">
      <style:paragraph-properties fo:widows="0" fo:orphans="0" fo:text-align="justify"/>
      <style:text-properties fo:hyphenate="false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6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6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667" style:parent-style-name="Normal" style:family="paragraph">
      <style:paragraph-properties fo:widows="0" fo:orphans="0" fo:text-align="justify"/>
      <style:text-properties fo:hyphenate="false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P1671" style:parent-style-name="Normal" style:family="paragraph">
      <style:paragraph-properties fo:widows="0" fo:orphans="0" fo:text-align="justify"/>
      <style:text-properties fo:hyphenate="false"/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justify"/>
      <style:text-properties style:font-name-complex="Tahoma" style:font-weight-complex="bold" style:font-style-complex="italic" style:font-size-complex="12pt" fo:hyphenate="false"/>
    </style:style>
    <style:style style:name="P1677" style:parent-style-name="Normal" style:family="paragraph">
      <style:paragraph-properties fo:widows="0" fo:orphans="0" fo:text-align="justify"/>
      <style:text-properties style:font-weight-complex="bold" style:font-style-complex="italic" style:font-size-complex="12pt" fo:hyphenate="false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85" style:parent-style-name="Normal" style:family="paragraph">
      <style:paragraph-properties fo:widows="0" fo:orphans="0" fo:text-align="justify" fo:text-indent="0.009in"/>
      <style:text-properties fo:hyphenate="false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weight-complex="bold" fo:color="#000000"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90" style:parent-style-name="Normal" style:family="paragraph">
      <style:paragraph-properties fo:widows="0" fo:orphans="0" fo:text-align="justify" fo:text-indent="0.009in"/>
      <style:text-properties fo:hyphenate="false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weight-complex="bold" fo:color="#000000"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weight-complex="bold" fo:color="#000000" style:font-size-complex="12pt"/>
    </style:style>
    <style:style style:name="P1695" style:parent-style-name="Normal" style:family="paragraph">
      <style:paragraph-properties fo:widows="0" fo:orphans="0" fo:text-align="justify" fo:text-indent="0.009in"/>
      <style:text-properties fo:hyphenate="false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color="#FF0000"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widows="0" fo:orphans="0" fo:text-align="justify" fo:text-indent="0.009in"/>
      <style:text-properties fo:hyphenate="false"/>
    </style:style>
    <style:style style:name="T1701" style:parent-style-name="DefaultParagraphFont" style:family="text">
      <style:text-properties style:font-weight-complex="bold" fo:color="#000000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fo:color="#000000" style:font-size-complex="12pt"/>
    </style:style>
    <style:style style:name="P1704" style:parent-style-name="Normal" style:family="paragraph">
      <style:paragraph-properties fo:widows="0" fo:orphans="0" fo:text-align="justify" fo:text-indent="0.009in"/>
      <style:text-properties fo:hyphenate="false"/>
    </style:style>
    <style:style style:name="T1705" style:parent-style-name="DefaultParagraphFont" style:family="text">
      <style:text-properties style:font-weight-complex="bold" fo:color="#000000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fo:color="#000000" style:font-size-complex="12pt"/>
    </style:style>
    <style:style style:name="P170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709" style:parent-style-name="Normal" style:family="paragraph">
      <style:paragraph-properties fo:widows="0" fo:orphans="0" fo:text-align="justify" fo:text-indent="0.052in"/>
      <style:text-properties style:font-size-complex="12pt" fo:hyphenate="false"/>
    </style:style>
    <style:style style:name="P1710" style:parent-style-name="Normal" style:family="paragraph">
      <style:paragraph-properties fo:widows="0" fo:orphans="0" fo:text-align="justify" fo:text-indent="0.052in"/>
      <style:text-properties style:font-size-complex="12pt" fo:hyphenate="false"/>
    </style:style>
    <style:style style:name="P1711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P17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13" style:parent-style-name="Normal" style:family="paragraph">
      <style:paragraph-properties fo:widows="0" fo:orphans="0" fo:text-align="justify" fo:text-indent="0.009in"/>
      <style:text-properties fo:hyphenate="false"/>
    </style:style>
    <style:style style:name="T1714" style:parent-style-name="DefaultParagraphFont" style:family="text">
      <style:text-properties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2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4pt" style:font-size-asian="4pt" style:font-size-complex="4pt"/>
    </style:style>
    <style:style style:name="P1741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4pt" style:font-size-asian="4pt" style:font-size-complex="4pt"/>
    </style:style>
    <style:style style:name="P17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justify" fo:text-indent="0.052in"/>
      <style:text-properties fo:hyphenate="false"/>
    </style:style>
    <style:style style:name="T1750" style:parent-style-name="DefaultParagraphFont" style:family="text">
      <style:text-properties fo:font-weight="bold" style:font-weight-asian="bold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P1760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1761" style:parent-style-name="Normal" style:family="paragraph">
      <style:paragraph-properties fo:text-align="justify"/>
      <style:text-properties fo:hyphenate="false"/>
    </style:style>
    <style:style style:name="P1762" style:parent-style-name="Normal" style:family="paragraph">
      <style:paragraph-properties fo:text-align="justify"/>
      <style:text-properties fo:hyphenate="false"/>
    </style:style>
    <style:style style:name="T1763" style:parent-style-name="DefaultParagraphFont" style:family="text">
      <style:text-properties fo:font-weight="bold" style:font-weight-asian="bold" style:font-size-complex="12pt"/>
    </style:style>
    <style:style style:name="T1764" style:parent-style-name="DefaultParagraphFont" style:family="text">
      <style:text-properties fo:font-weight="bold" style:font-weight-asian="bold"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fo:font-weight="bold" style:font-weight-asian="bold" style:font-size-complex="12pt"/>
    </style:style>
    <style:style style:name="P1767" style:parent-style-name="Normal" style:family="paragraph">
      <style:paragraph-properties fo:text-align="justify"/>
      <style:text-properties style:font-size-complex="12pt" fo:hyphenate="false"/>
    </style:style>
    <style:style style:name="TableColumn1769" style:family="table-column">
      <style:table-column-properties style:column-width="0.4763in" style:use-optimal-column-width="false"/>
    </style:style>
    <style:style style:name="TableColumn1770" style:family="table-column">
      <style:table-column-properties style:column-width="0.0041in" style:use-optimal-column-width="false"/>
    </style:style>
    <style:style style:name="TableColumn1771" style:family="table-column">
      <style:table-column-properties style:column-width="5.2493in" style:use-optimal-column-width="false"/>
    </style:style>
    <style:style style:name="TableColumn1772" style:family="table-column">
      <style:table-column-properties style:column-width="0.9562in" style:use-optimal-column-width="false"/>
    </style:style>
    <style:style style:name="Table1768" style:family="table">
      <style:table-properties style:width="6.6861in" fo:margin-left="0in" table:align="lef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style:font-size-complex="12pt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P1787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fo:hyphenate="false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style:font-size-complex="12p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P180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1810" style:parent-style-name="Normal" style:family="paragraph">
      <style:paragraph-properties fo:text-align="center">
        <style:tab-stops>
          <style:tab-stop style:type="left" style:position="2.2986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AKRUOJO RAJONO SAVIVALDYBĖS APLINKOS APSAUGOS RĖMIMO SPECIALIOSIOS PROGRAMOS 2021 METŲ PRIEMONIŲ VYKDYMO ATASKAITOS PATVIRTINIMO</text:span></text:p>
      <text:p text:style-name="P11"/>
      <text:p text:style-name="P12">2022 m. vasario 23 d. Nr. T-36</text:p>
      <text:p text:style-name="P13">Pakruojis</text:p>
      <text:p text:style-name="P14"/>
      <text:p text:style-name="P15"><text:span text:style-name="T16">Vadovaudamasi Lietuvos Respublikos vietos savivaldos įstatymo 16 straipsnio 4 dalimi, <text:s/>Savivaldybių aplinkos apsaugos rėmimo specialiosios programos priemonių vykdymo patikrinimo tvarkos aprašo, patvirtinto Lietuvos Respublikos aplinkos ministro 2011 m. ko</text:span><text:span text:style-name="T17">vo 4 d. įsakymu Nr. D1-201 „Dėl Savivaldybių aplinkos apsaugos rėmimo specialiosios programos priemonių vykdymo patikrinimo tvarkos aprašo, Savivaldybių aplinkos apsaugos rėmimo specialiosios programos priemonių vykdymo ataskaitos formos ir Savivaldybių ap</text:span><text:span text:style-name="T18">linkos apsaugos rėmimo specialiosios programos priemonių vykdymo ataskaitos formos pildymo taisyklių patvirtinimo“, 4 punktu, <text:s/>Pakruojo rajono savivaldybės taryba<text:s/></text:span><text:span text:style-name="T19">nusprendžia:</text:span></text:p>
      <text:p text:style-name="P20"><text:span text:style-name="T21">Patvirtinti Pakruojo rajono savivaldybės aplinkos apsaugos rėmimo specialiosio</text:span><text:span text:style-name="T22">s programos 2021 metų priemonių vykdymo ataskaitą</text:span><text:span text:style-name="T23"><text:s/></text:span><text:span text:style-name="T24">(pridedama).<text:s/></text:span></text:p>
      <text:soft-page-break/>
      <text:p text:style-name="P25">Šis sprendimas gali būti skundžiamas Lietuvos Respublikos administracinių bylų teisenos įstatymo nustatyta tvarka.</text:p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text:s/></text:span><text:span text:style-name="T32"><text:tab/></text:span><text:span text:style-name="T33"><text:tab/><text:s text:c="5"/>Saulius Marg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Forma patvirtinta</text:span></text:p>
      <text:p text:style-name="P59">Lietuvos Respublikos aplinkos ministro<text:s/></text:p>
      <text:p text:style-name="P60">2011 m. kovo 4 d. įsakymu Nr. D1-201</text:p>
      <text:p text:style-name="P61"/>
      <text:p text:style-name="P62"><text:span text:style-name="T63">PAKRUOJO RAJONO SAVIVALDYBĖS ADMINISTRACIJA</text:span></text:p>
      <text:p text:style-name="P64"/>
      <text:p text:style-name="P65"><text:span text:style-name="T66">PATVIRTINTA</text:span></text:p>
      <text:p text:style-name="P67">Pakruojo rajono savivaldybės tarybos<text:s/></text:p>
      <text:p text:style-name="P68">2022 m. vasario 23 d. sprendimu Nr. T-36</text:p>
      <text:p text:style-name="P69"/>
      <text:p text:style-name="P70"/>
      <text:p text:style-name="P71"><text:span text:style-name="T72">SAVIVALDYBIŲ<text:s/></text:span><text:span text:style-name="T73">APLINKOS APSAUGOS RĖMIMO SPECIALIOSIOS PROGRAMOS 2021 METŲ PRIEMONIŲ VYKDYMO ATASKAITA</text:span></text:p>
      <text:p text:style-name="P74"/>
      <text:p text:style-name="P75"><text:span text:style-name="T76">1</text:span><text:span text:style-name="T77">. Informacija apie Savivaldybių aplinkos apsaugos rėmimo specialiosios programos (toliau – Programa) lė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(1) Programos finansavimo šaltiniai</text:p>
          </table:table-cell>
          <table:table-cell table:style-name="TableCell88">
            <text:p text:style-name="P89">Lėšos, Eur</text:p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Mokesčiai už teršalų išmetimą į aplinką</text:p>
          </table:table-cell>
          <table:table-cell table:style-name="TableCell95">
            <text:p text:style-name="P96">41320,00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Mokesčiai už valstybinius gamtos išteklius (naudingąsias iškasenas, vandenį, statybinį gruntą ir angliavandenilius)</text:p>
          </table:table-cell>
          <table:table-cell table:style-name="TableCell102">
            <text:p text:style-name="P103">713269, 00</text:p>
          </table:table-cell>
        </table:table-row>
        <table:table-row table:style-name="TableRow104">
          <table:table-cell table:style-name="TableCell105">
            <text:p text:style-name="P106">1.3.</text:p>
          </table:table-cell>
          <table:table-cell table:style-name="TableCell107">
            <text:p text:style-name="P108">Lėšos, gautos kaip želdinių atkuriamosios vertės kompensacija</text:p>
          </table:table-cell>
          <table:table-cell table:style-name="TableCell109">
            <text:p text:style-name="P110">2543, 00</text:p>
          </table: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P115">Savanoriškos juridinių ir fizinių asmenų įmokos ir kitos teisėtai gautos lėšos</text:p>
          </table:table-cell>
          <table:table-cell table:style-name="TableCell116">
            <text:p text:style-name="P117">51,00</text:p>
          </table:table-cell>
        </table:table-row>
        <table:table-row table:style-name="TableRow118">
          <table:table-cell table:style-name="TableCell119">
            <text:p text:style-name="P120">1.5.</text:p>
          </table:table-cell>
          <table:table-cell table:style-name="TableCell121">
            <text:p text:style-name="P122">Iš viso (1.1+1.2+1.3+1.4)</text:p>
          </table:table-cell>
          <table:table-cell table:style-name="TableCell123">
            <text:p text:style-name="P124">757183,00</text:p>
          </table:table-cell>
        </table:table-row>
        <text:soft-page-break/>
        <table:table-row table:style-name="TableRow125">
          <table:table-cell table:style-name="TableCell126">
            <text:p text:style-name="P127">1.6.</text:p>
          </table:table-cell>
          <table:table-cell table:style-name="TableCell128">
            <text:p text:style-name="P129">Mokesčiai, sumokėti už medžiojamųjų gyvūnų išteklių naudojimą</text:p>
          </table:table-cell>
          <table:table-cell table:style-name="TableCell130">
            <text:p text:style-name="P131">34955,00</text:p>
          </table:table-cell>
        </table:table-row>
        <table:table-row table:style-name="TableRow132">
          <table:table-cell table:style-name="TableCell133">
            <text:p text:style-name="P134">1.7.</text:p>
          </table:table-cell>
          <table:table-cell table:style-name="TableCell135">
            <text:p text:style-name="P136">Ankstesnio ataskaitinio laikotarpio ataskaitos atitinkamų lėšų likutis<text:s/></text:p>
          </table:table-cell>
          <table:table-cell table:style-name="TableCell137">
            <text:p text:style-name="P138">9072,00</text:p>
          </table:table-cell>
        </table:table-row>
        <table:table-row table:style-name="TableRow139">
          <table:table-cell table:style-name="TableCell140">
            <text:p text:style-name="P141">1.8.</text:p>
          </table:table-cell>
          <table:table-cell table:style-name="TableCell142">
            <text:p text:style-name="P143">Iš viso (1.6+1.7)</text:p>
          </table:table-cell>
          <table:table-cell table:style-name="TableCell144">
            <text:p text:style-name="P145">44027,00</text:p>
          </table:table-cell>
        </table:table-row>
        <table:table-row table:style-name="TableRow146">
          <table:table-cell table:style-name="TableCell147">
            <text:p text:style-name="P148">1.9.</text:p>
          </table:table-cell>
          <table:table-cell table:style-name="TableCell149">
            <text:p text:style-name="P150">Faktinės ataskaitinio laikotarpio programos lėšos (1.5+1.8)</text:p>
          </table:table-cell>
          <table:table-cell table:style-name="TableCell151">
            <text:p text:style-name="P152">801210,00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Eil. Nr.</text:p>
          </table:table-cell>
          <table:table-cell table:style-name="TableCell162">
            <text:p text:style-name="P163">(2) Savivaldybės visuomenės sveikatos rėmimo<text:s/>specialiajai programai skirtinos lėšos</text:p>
          </table:table-cell>
          <table:table-cell table:style-name="TableCell164">
            <text:p text:style-name="P165">Lėšos, Eur</text:p>
          </table:table-cell>
        </table:table-row>
        <table:table-row table:style-name="TableRow166">
          <table:table-cell table:style-name="TableCell167">
            <text:p text:style-name="P168"><text:span text:style-name="T169">1.10.</text:span></text:p>
          </table:table-cell>
          <table:table-cell table:style-name="TableCell170">
            <text:p text:style-name="P171"><text:span text:style-name="T172">20 procentų Savivaldybių aplinkos apsaugos rėmimo specialiosios programos lėšų, neįskaitant įplaukų už medžioklės plotų naudotojų mokesčius, mokamus įstatymų nustatytomis proporcijomis ir tvarka už m</text:span><text:span text:style-name="T173">edžiojamųjų gyvūnų išteklių naudojimą</text:span></text:p>
          </table:table-cell>
          <table:table-cell table:style-name="TableCell174">
            <text:p text:style-name="P175">151437,00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11.</text:span></text:p>
          </table:table-cell>
          <table:table-cell table:style-name="TableCell181">
            <text:p text:style-name="P182"><text:span text:style-name="T183">Ankstesnio ataskaitinio laikotarpio ataskaitos atitinkamų lėšų likutis<text:s/></text:span></text:p>
          </table:table-cell>
          <table:table-cell table:style-name="TableCell184">
            <text:p text:style-name="P185"><text:span text:style-name="T186">40304,00</text:span></text:p>
          </table:table-cell>
        </table:table-row>
        <table:table-row table:style-name="TableRow187">
          <table:table-cell table:style-name="TableCell188">
            <text:p text:style-name="P189"><text:span text:style-name="T190">1.12</text:span></text:p>
          </table:table-cell>
          <table:table-cell table:style-name="TableCell191">
            <text:p text:style-name="P192"><text:span text:style-name="T193">Iš viso (1.10+1.11)</text:span></text:p>
          </table:table-cell>
          <table:table-cell table:style-name="TableCell194">
            <text:p text:style-name="P195"><text:span text:style-name="T196">191741,00</text:span>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(3) Kitoms programos priemonėms skirtinos lėšos</text:p>
          </table:table-cell>
          <table:table-cell table:style-name="TableCell208">
            <text:p text:style-name="P209">Lėšos, Eur</text:p>
          </table:table-cell>
        </table:table-row>
        <table:table-row table:style-name="TableRow210">
          <table:table-cell table:style-name="TableCell211">
            <text:p text:style-name="P212"><text:span text:style-name="T213">1.13.</text:span></text:p>
          </table:table-cell>
          <table:table-cell table:style-name="TableCell214">
            <text:p text:style-name="P215"><text:span text:style-name="T216">80<text:s/></text:span><text:span text:style-name="T217">procentų Savivaldybių aplinkos apsaugos rėmimo specialiosios programos lėšų, neįskaitant įplaukų už medžioklės plotų naudotojų mokesčius, mokamus įstatymų nustatytomis proporcijomis ir tvarka už medžiojamųjų gyvūnų išteklių naudojimą</text:span></text:p>
          </table:table-cell>
          <table:table-cell table:style-name="TableCell218">
            <text:p text:style-name="P219">605746,00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.14.</text:span></text:p>
          </table:table-cell>
          <table:table-cell table:style-name="TableCell225">
            <text:p text:style-name="P226"><text:span text:style-name="T227">Ankstesnio ataskaitinio laikotarpio ataskaitos atitinkamų lėšų likutis<text:s/></text:span></text:p>
          </table:table-cell>
          <table:table-cell table:style-name="TableCell228">
            <text:p text:style-name="P229"><text:span text:style-name="T230">170049,00</text:span></text:p>
          </table:table-cell>
        </table:table-row>
        <table:table-row table:style-name="TableRow231">
          <table:table-cell table:style-name="TableCell232">
            <text:p text:style-name="P233"><text:span text:style-name="T234">1.15.</text:span></text:p>
          </table:table-cell>
          <table:table-cell table:style-name="TableCell235">
            <text:p text:style-name="P236"><text:span text:style-name="T237">Iš viso (1.13+1.14)</text:span></text:p>
          </table:table-cell>
          <table:table-cell table:style-name="TableCell238">
            <text:p text:style-name="P239"><text:span text:style-name="T240">775795,00</text:span></text:p>
          </table:table-cell>
        </table:table-row>
      </table:table>
      <text:p text:style-name="P241"/>
      <text:p text:style-name="P242"/>
      <text:p text:style-name="P243"/>
      <text:p text:style-name="P244"><text:span text:style-name="T245">2</text:span><text:span text:style-name="T246">. Priemonės, kurioms finansuoti naudojamos lėšos, surinktos už medžiojamųjų gyvūnų išteklių naudojimą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Eil. Nr.</text:p>
          </table:table-cell>
          <table:table-cell table:style-name="TableCell256">
            <text:p text:style-name="P257"><text:span text:style-name="T258">Priemonės<text:s/></text:span><text:span text:style-name="T259">pavadinimas</text:span></text:p>
          </table:table-cell>
          <table:table-cell table:style-name="TableCell260">
            <text:p text:style-name="P261">Detalus priemonės vykdymo aprašymas</text:p>
          </table:table-cell>
          <table:table-cell table:style-name="TableCell262">
            <text:p text:style-name="P263">Panaudota lėšų, Eur</text:p>
          </table:table-cell>
        </table:table-row>
        <table:table-row table:style-name="TableRow264">
          <table:table-cell table:style-name="TableCell265">
            <text:p text:style-name="P266">2.1.</text:p>
          </table:table-cell>
          <table:table-cell table:style-name="TableCell267" table:number-columns-spanned="2">
            <text:p text:style-name="P268">Žemės sklypų, kuriuose medžioklė nėra uždrausta, savininkų, valdytojų ir naudotojų, įgyvendinamos žalos prevencijos priemonės, kuriomis jie siekia išvengti medžiojamųjų gyvūnų daromos žalos</text:p>
          </table:table-cell>
          <table:covered-table-cell/>
          <table:table-cell table:style-name="TableCell269">
            <text:p text:style-name="P270">24664,00</text:p>
          </table:table-cell>
        </table:table-row>
        <table:table-row table:style-name="TableRow271">
          <table:table-cell table:style-name="TableCell272">
            <text:p text:style-name="P273">2.1.1.</text:p>
          </table:table-cell>
          <table:table-cell table:style-name="TableCell274">
            <text:p text:style-name="P275">Žalos prevencijos priemonės</text:p>
          </table:table-cell>
          <table:table-cell table:style-name="TableCell276">
            <text:p text:style-name="P277">Vykdytojas – VĮ Valstybinių miškų urėdijos Joniškio regioninis padalinys.</text:p>
            <text:p text:style-name="P278">Žalos prevencijos priemonės vykdytos Pakruojo rajono girininkijose.<text:s/></text:p>
            <text:p text:style-name="P279">Darbai atlikti spalio – lapkričio mėn.</text:p>
            <text:p text:style-name="P280">Nupirkta repelentų, repelentų kamienų apsaugai, popierrąsčių tvoros taisymui.<text:s/></text:p>
            <text:p text:style-name="P281">Sumokėta už tvorų tvėrimo ir taisymo, individualių apsaugos priemonių taisymo, medelių kamienų apsaugos repelentais darbus.<text:s/></text:p>
          </table:table-cell>
          <table:table-cell table:style-name="TableCell282">
            <text:p text:style-name="P283">23037,00</text:p>
            <text:p text:style-name="P284"/>
          </table:table-cell>
        </table:table-row>
        <table:table-row table:style-name="TableRow285">
          <table:table-cell table:style-name="TableCell286">
            <text:p text:style-name="P287">2.1.2.</text:p>
          </table:table-cell>
          <table:table-cell table:style-name="TableCell288">
            <text:p text:style-name="P289">Žalos prevencijos priemonės</text:p>
          </table:table-cell>
          <table:table-cell table:style-name="TableCell290">
            <text:p text:style-name="P291">Vykdytojas – miško savininkas Pranciškus Zanišauskas</text:p>
            <text:p text:style-name="P292">Darbai atlikti spalio – lapkričio mėn.</text:p>
            <text:p text:style-name="P293">Pirkta repelentų, plastikinių skydelių, ąžuolinių kuoliukų skydeliams tvirtinti.</text:p>
          </table:table-cell>
          <table:table-cell table:style-name="TableCell294">
            <text:p text:style-name="P295">1627,00</text:p>
            <text:p text:style-name="P296"/>
          </table:table-cell>
        </table:table-row>
        <table:table-row table:style-name="TableRow297">
          <table:table-cell table:style-name="TableCell298">
            <text:p text:style-name="P299">2.2.</text:p>
          </table:table-cell>
          <table:table-cell table:style-name="TableCell300" table:number-columns-spanned="2">
            <text:p text:style-name="P301">Kartografinės ir kitos medžiagos, reikalingos pagal Medžioklės įstatymo<text:s/>reikalavimus rengiamiems medžioklės plotų vienetų sudarymo ar jų ribų pakeitimo projektų parengimo priemonės</text:p>
          </table:table-cell>
          <table:covered-table-cell/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Iš viso:<text:s/></text:p>
          </table:table-cell>
          <table:covered-table-cell/>
          <table:table-cell table:style-name="TableCell309">
            <text:p text:style-name="P310">24664,00</text:p>
          </table:table-cell>
        </table:table-row>
      </table:table>
      <text:p text:style-name="P311"/>
      <text:p text:style-name="P312"><text:span text:style-name="T313">3</text:span><text:span text:style-name="T314">. Programos lėšos, skirtos Savivaldybės visuomenės sveikatos rėmimo specialiajai programai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rogramos pavadinimas</text:p>
          </table:table-cell>
          <table:table-cell table:style-name="TableCell322">
            <text:p text:style-name="P323">Panaudota lėšų, Eur</text:p>
          </table:table-cell>
        </table:table-row>
        <table:table-row table:style-name="TableRow324">
          <table:table-cell table:style-name="TableCell325">
            <text:p text:style-name="P326">Savivaldybės visuomenės sveikatos rėmimo specialioji programa</text:p>
          </table:table-cell>
          <table:table-cell table:style-name="TableCell327">
            <text:p text:style-name="P328">111901,00</text:p>
            <text:p text:style-name="P329"/>
          </table:table-cell>
        </table:table-row>
      </table:table>
      <text:p text:style-name="P330"/>
      <text:p text:style-name="P331"><text:span text:style-name="T332">4</text:span><text:span text:style-name="T333">. Kitos aplinkosaugos priemonės, kurioms įgyvendinti panaudotos Programos lėšos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Eil. Nr.</text:p>
            </table:table-cell>
            <table:table-cell table:style-name="TableCell342">
              <text:p text:style-name="P343"><text:span text:style-name="T344">Priemonės pavadinimas</text:span></text:p>
            </table:table-cell>
            <table:table-cell table:style-name="TableCell345">
              <text:p text:style-name="P346">Detalus priemonės vykdymo aprašymas</text:p>
            </table:table-cell>
            <table:table-cell table:style-name="TableCell347">
              <text:p text:style-name="P348">Panaudota lėšų, Eur</text:p>
            </table:table-cell>
          </table:table-row>
        </table:table-header-rows>
        <table:table-row table:style-name="TableRow349">
          <table:table-cell table:style-name="TableCell350">
            <text:p text:style-name="P351">4.1.</text:p>
          </table:table-cell>
          <table:table-cell table:style-name="TableCell352" table:number-columns-spanned="2">
            <text:p text:style-name="P353">Aplinkos kokybės gerinimo ir apsaugos priemonės</text:p>
          </table:table-cell>
          <table:covered-table-cell/>
          <table:table-cell table:style-name="TableCell354">
            <text:p text:style-name="P355">334094,00</text:p>
          </table:table-cell>
        </table:table-row>
        <table:table-row table:style-name="TableRow356">
          <table:table-cell table:style-name="TableCell357">
            <text:p text:style-name="P358">4.1.1.</text:p>
          </table:table-cell>
          <table:table-cell table:style-name="TableCell359">
            <text:p text:style-name="P360"><text:span text:style-name="T361">Dviračių takų priežiūra Pakruojo seniūnijoje<text:s/></text:span></text:p>
          </table:table-cell>
          <table:table-cell table:style-name="TableCell362">
            <text:p text:style-name="P363">Atsakingas vykdytojas – Pakruojo seniūnija.</text:p>
            <text:p text:style-name="P364"><text:span text:style-name="T365">Pirkti d</text:span><text:span text:style-name="T366">viračių takų<text:s/></text:span><text:span text:style-name="T367">infrastruktūros elementai: dviračių stovai (3 vnt.), suoliukai (4 vnt.) iš VŠĮ „Retenė“ ir Pranciškaus Miežio. Priemonės įrengtos S. Dariaus ir S. Girėno g., Šiaulių g., Taikos g., Puknionių g., <text:s/>Pakruojo mieste.<text:s/></text:span></text:p>
            <text:p text:style-name="P368">Apmokėta aplinkos tvarkymo darbų paslauga<text:s/>AB „Meresta“ už vykdytus dviračių takų priežiūros darbus Pakruojo mieste ir Pakruojo kaime.<text:s/></text:p>
            <text:p text:style-name="P369">Tvarkyta dviračių takų šlaitai nuo Pakruojo kaimo iki Petrašiūnų paplūdimio. Paslaugų teikėjai „AB „Pakruojo arka“, <text:s/>UAB „Inroma“.</text:p>
            <text:p text:style-name="P370"><text:span text:style-name="T371">Pirktos dviračių takų aplinkos<text:s/></text:span><text:span text:style-name="T372">tvarkymo darbų paslaugos (22,3 km dviračių takų).</text:span></text:p>
            <text:p text:style-name="P373"><text:span text:style-name="T374">Paslaugos teikėjai – asmenys, dirbantys pagal verslo liudijimus.<text:s/></text:span></text:p>
            <text:p text:style-name="P375">Pirkta dviračių takų sniego ir purvo valymo paslauga. Paslaugos teikėjas Pakruojo automobilių sporto klubas.</text:p>
            <text:p text:style-name="P376">Pirktos darbo priemonės.<text:s/>Pardavėjas G. Dzindulio ind. įmonė.</text:p>
            <text:p text:style-name="P377">Pirkta medžių genėjimo paslauga prie dviračių takų. Paslaugos teikėjas UAB „Pakruojo komunalininkas“.<text:s/></text:p>
            <text:p text:style-name="P378">Darbai atlikti kovo – gruodžio mėn.</text:p>
          </table:table-cell>
          <table:table-cell table:style-name="TableCell379">
            <text:p text:style-name="P380"><text:span text:style-name="T381">13640,00</text:span></text:p>
          </table:table-cell>
        </table:table-row>
        <table:table-row table:style-name="TableRow382">
          <table:table-cell table:style-name="TableCell383">
            <text:p text:style-name="P384">4.1.2.</text:p>
          </table:table-cell>
          <table:table-cell table:style-name="TableCell385">
            <text:p text:style-name="P386"><text:span text:style-name="T387">Smėlio, druskos ir purvo mišinio surinkimo iš<text:s/></text:span><text:soft-page-break/><text:span text:style-name="T388">miesto gatvių ir š</text:span><text:span text:style-name="T389">alinimo darbai Pakruojo seniūnijoje</text:span></text:p>
          </table:table-cell>
          <table:table-cell table:style-name="TableCell390">
            <text:p text:style-name="P391">Atsakingas vykdytojas – Pakruojo seniūnija.</text:p>
            <text:p text:style-name="P392"><text:span text:style-name="T393">Pirkta gatvių valymo (smėlio ir</text:span><text:span text:style-name="T394"><text:s/></text:span><text:span text:style-name="T395">druskos<text:s/></text:span><text:soft-page-break/><text:span text:style-name="T396">surinkimo) <text:s/>darbų paslauga. Darbus atliko asmenys, dirbantys pagal verslo liudijimus.</text:span></text:p>
            <text:p text:style-name="P397"><text:span text:style-name="T398">Darbai atlikti vasario – balandžio<text:s/></text:span><text:span text:style-name="T399">mėn.</text:span></text:p>
          </table:table-cell>
          <table:table-cell table:style-name="TableCell400">
            <text:p text:style-name="P401"><text:span text:style-name="T402">5130,00</text:span></text:p>
          </table:table-cell>
        </table:table-row>
        <table:table-row table:style-name="TableRow403">
          <table:table-cell table:style-name="TableCell404">
            <text:p text:style-name="P405">4.1.3.</text:p>
          </table:table-cell>
          <table:table-cell table:style-name="TableCell406">
            <text:p text:style-name="P407"><text:span text:style-name="T408">Pakruojo seniūnijos lietaus surinkimo sistemų <text:s/>priežiūros darbai<text:s/></text:span></text:p>
          </table:table-cell>
          <table:table-cell table:style-name="TableCell409">
            <text:p text:style-name="P410">Atsakingas vykdytojas – Pakruojo seniūnija.</text:p>
            <text:p text:style-name="P411">Vykdyti lietaus surinkimo sistemų priežiūros darbai Pakruojo mieste: pirkta asenizacinės-hidrodinaminės mašinos paslauga. Paslaugos teikėjas UAB „Pakruojo vandentiekis“.<text:s/></text:p>
            <text:p text:style-name="P412">Įrengta lietaus surinkimo sistema Linksmučių k., Pakruojo sen. Darbus atliko UAB „Inroma“.<text:s/></text:p>
            <text:p text:style-name="P413"><text:span text:style-name="T414">Pirkti lietaus surinkimo sistemos naftos gaudyklės<text:s/></text:span><text:span text:style-name="T415">(Statybininkų g.)<text:s/></text:span><text:span text:style-name="T416">išvalymo darbai. Darbus atliko AB „Meresta“.<text:s/></text:span></text:p>
            <text:p text:style-name="P417"><text:span text:style-name="T418">Pirktos paviršini</text:span><text:span text:style-name="T419">ų lietaus tinklų tvarkymo darbų paslaugos iš asmenų, dirbančių pagal verslo liudijimus (Pakruojo mieste).</text:span></text:p>
            <text:p text:style-name="P420"><text:span text:style-name="T421">Visi darbai atlikti balandžio–gruodžio mėnesiais.</text:span></text:p>
          </table:table-cell>
          <table:table-cell table:style-name="TableCell422">
            <text:p text:style-name="P423"><text:span text:style-name="T424">6000,00</text:span></text:p>
          </table:table-cell>
        </table:table-row>
        <table:table-row table:style-name="TableRow425">
          <table:table-cell table:style-name="TableCell426">
            <text:p text:style-name="P427">4.1.4.</text:p>
          </table:table-cell>
          <table:table-cell table:style-name="TableCell428">
            <text:p text:style-name="P429"><text:span text:style-name="T430">Sosnovskio barščių naikinimas Pakruojo seniūnijoje</text:span></text:p>
          </table:table-cell>
          <table:table-cell table:style-name="TableCell431">
            <text:p text:style-name="P432">Atsakingas vykdytojas – Pakruojo<text:s/>seniūnija.</text:p>
            <text:p text:style-name="P433"><text:span text:style-name="T434">Vykdyti Sosnovskio barščių naikinimo darbai <text:s/>Žalioji g., Pakruojo m. Pirkti herbicidai. Pardavėjas<text:s/></text:span><text:span text:style-name="T435">–</text:span><text:span text:style-name="T436"><text:s/>UAB „Pakruojo agrochemija“.</text:span></text:p>
            <text:p text:style-name="P437"><text:span text:style-name="T438">Darbai atlikti kovo<text:s/></text:span><text:span text:style-name="T439">–<text:s/></text:span><text:span text:style-name="T440">liepos<text:s/></text:span><text:span text:style-name="T441">mėn.</text:span><text:span text:style-name="T442"><text:s/></text:span></text:p>
          </table:table-cell>
          <table:table-cell table:style-name="TableCell443">
            <text:p text:style-name="P444"><text:span text:style-name="T445">500,00</text:span></text:p>
          </table:table-cell>
        </table:table-row>
        <table:table-row table:style-name="TableRow446">
          <table:table-cell table:style-name="TableCell447">
            <text:p text:style-name="P448">4.1.5.</text:p>
          </table:table-cell>
          <table:table-cell table:style-name="TableCell449">
            <text:p text:style-name="P450">Dviračių takų <text:s/>priežiūra Žeimelio seniūnijoje</text:p>
          </table:table-cell>
          <table:table-cell table:style-name="TableCell451">
            <text:p text:style-name="P452">Atsakingas vykdytojas – Žeimelio seniūnas.</text:p>
            <text:p text:style-name="P453">Dviračių takų priežiūra Vytauto Didžiojo g., Dariaus ir Girėno g., <text:s/>Žeimelio miestelyje ir Didžiojo Plonėno, Bardiškių, Staškavičių kaimuose <text:s/>(žolės grandymas, samanų skutimas, šlavimas, grėbimas, lapų šlavimas, jų išvežimas).</text:p>
            <text:p text:style-name="P454">Pirktos darbo priemonės ir įrankiai. Pardavėjas <text:s text:c="2"/>Mažoji bendrija „Tomrė“.</text:p>
            <text:soft-page-break/>
            <text:p text:style-name="P455">Pirktos aplinkos tvarkymo darbų paslaugos iš asmenų, dirbančių pagal verslo liudijimus, individualios veiklos pažymas.<text:s/></text:p>
            <text:p text:style-name="P456"><text:span text:style-name="T457">Darbai<text:s/></text:span><text:span text:style-name="T458">atlikti kovo<text:s/></text:span><text:span text:style-name="T459">–<text:s/></text:span><text:span text:style-name="T460">liepos<text:s/></text:span><text:span text:style-name="T461">mėn.</text:span></text:p>
          </table:table-cell>
          <table:table-cell table:style-name="TableCell462">
            <text:p text:style-name="P463"><text:span text:style-name="T464">700,00</text:span></text:p>
          </table:table-cell>
        </table:table-row>
        <table:table-row table:style-name="TableRow465">
          <table:table-cell table:style-name="TableCell466">
            <text:p text:style-name="P467">4.1.6.</text:p>
          </table:table-cell>
          <table:table-cell table:style-name="TableCell468">
            <text:p text:style-name="P469">Sosnovskio<text:s/>barščių naikinimas Žeimelio seniūnijoje</text:p>
          </table:table-cell>
          <table:table-cell table:style-name="TableCell470">
            <text:p text:style-name="P471">Atsakingas vykdytojas– Žeimelio seniūnas.</text:p>
            <text:p text:style-name="P472"><text:span text:style-name="T473">Vykdyti Sosnovskio barščių naikinimo darbai <text:s/></text:span><text:span text:style-name="T474">Naujojoje g., Bauskės g. Žeimelio miestelyje ir Steigvilių kaime.<text:s/></text:span></text:p>
            <text:p text:style-name="P475"><text:span text:style-name="T476">Pirkti herbicidai. Pardavėjai<text:s/></text:span><text:span text:style-name="T477">–</text:span><text:span text:style-name="T478"><text:s/>UAB „Pakruojo agrochemija“</text:span><text:span text:style-name="T479"><text:s/>ir<text:s/></text:span><text:span text:style-name="T480">Pakruojo vartotojų kooperatyvas.</text:span></text:p>
            <text:p text:style-name="P481"><text:span text:style-name="T482">Darbai atlikti<text:s/></text:span><text:span text:style-name="T483">kovo<text:s/></text:span><text:span text:style-name="T484">–<text:s/></text:span><text:span text:style-name="T485">liepos<text:s/></text:span><text:span text:style-name="T486">mėn.</text:span></text:p>
          </table:table-cell>
          <table:table-cell table:style-name="TableCell487">
            <text:p text:style-name="P488">200,00</text:p>
          </table:table-cell>
        </table:table-row>
        <table:table-row table:style-name="TableRow489">
          <table:table-cell table:style-name="TableCell490">
            <text:p text:style-name="P491">4.1.7.</text:p>
          </table:table-cell>
          <table:table-cell table:style-name="TableCell492">
            <text:p text:style-name="P493"><text:span text:style-name="T494">Dviračių takų priežiūra Pašvitinio seniūnijoje</text:span></text:p>
          </table:table-cell>
          <table:table-cell table:style-name="TableCell495">
            <text:p text:style-name="P496">Atsakingas vykdytojas – Pašvitinio seniūnija.</text:p>
            <text:p text:style-name="P497">Vykdyti dviračių takų priežiūros darbai: nušienauta ir pašalinta žolė nuo užžėlusių dviračių takų pakraščių Draudelių, Mikniūnų, Pamūšio, Peleniškių kaimuose, Pašvitinio miestelyje. <text:s/>Pirkti herbicidai.<text:s/></text:p>
            <text:p text:style-name="P498">Darbus atliko asmenys, dirbantys pagal verslo liudijimus.</text:p>
            <text:p text:style-name="P499"><text:span text:style-name="T500">Darbai atlikti<text:s/></text:span><text:span text:style-name="T501">kovo<text:s/></text:span><text:span text:style-name="T502">–<text:s/></text:span><text:span text:style-name="T503">spalio<text:s/></text:span><text:span text:style-name="T504">mėn.</text:span></text:p>
          </table:table-cell>
          <table:table-cell table:style-name="TableCell505">
            <text:p text:style-name="P506">100,00</text:p>
          </table:table-cell>
        </table:table-row>
        <table:table-row table:style-name="TableRow507">
          <table:table-cell table:style-name="TableCell508">
            <text:p text:style-name="P509">4.1.8.</text:p>
          </table:table-cell>
          <table:table-cell table:style-name="TableCell510">
            <text:p text:style-name="P511">Smėlio, druskos mišinio surinkimas iš gatvių Pašvitinio mstl.<text:s/></text:p>
          </table:table-cell>
          <table:table-cell table:style-name="TableCell512">
            <text:p text:style-name="P513">Atsakingas vykdytojas – Pašvitinio seniūnija.</text:p>
            <text:p text:style-name="P514">Priemonė nevykdyta.</text:p>
          </table:table-cell>
          <table:table-cell table:style-name="TableCell515">
            <text:p text:style-name="P516">0,00</text:p>
          </table:table-cell>
        </table:table-row>
        <table:table-row table:style-name="TableRow517">
          <table:table-cell table:style-name="TableCell518">
            <text:p text:style-name="P519">4.1.9.</text:p>
          </table:table-cell>
          <table:table-cell table:style-name="TableCell520">
            <text:p text:style-name="P521"><text:span text:style-name="T522">Dviračių takų priežiūra Klovainių mstl., Balsių k., Petrašiūnų k.<text:s/></text:span></text:p>
          </table:table-cell>
          <table:table-cell table:style-name="TableCell523">
            <text:p text:style-name="P524">Atsakingas vykdytojas – Klovainių seniūnija.</text:p>
            <text:p text:style-name="P525">Vykdyti Klovainių miestelio, Petrašiūnų <text:s/>ir Balsių kaimų dviračių takų priežiūros darbai (kelkraščių šienavimas, šiukšlių rinkimas valymas).<text:s/></text:p>
            <text:p text:style-name="P526">Pirktas <text:s/>kuras iš UAB „Baltic Petroleum“.<text:s/></text:p>
            <text:p text:style-name="P527"><text:span text:style-name="T528">Pirkti tepalai, atsarginės detalės iš<text:s/></text:span><text:span text:style-name="T529">UAB<text:s/></text:span><text:span text:style-name="T530">„Suomis“.</text:span></text:p>
            <text:soft-page-break/>
            <text:p text:style-name="P531">Pirktos darbo priemonės (šiukšlių maišai, grėbliai, veido apsaugos tinkleliai, pirštinės) iš Pakruojo vartotojų kooperatyvo.</text:p>
            <text:p text:style-name="P532">Pirkta aplinkos tvarkymo darbų paslauga iš asmenų, turinčių verslo liudijimus.<text:s/></text:p>
            <text:p text:style-name="P533">Darbai atlikti balandžio – gruodžio mėn.<text:s/></text:p>
          </table:table-cell>
          <table:table-cell table:style-name="TableCell534">
            <text:p text:style-name="P535">1000,00</text:p>
          </table:table-cell>
        </table:table-row>
        <table:table-row table:style-name="TableRow536">
          <table:table-cell table:style-name="TableCell537">
            <text:p text:style-name="P538">4.1.10.</text:p>
          </table:table-cell>
          <table:table-cell table:style-name="TableCell539">
            <text:p text:style-name="P540">Dviračių takų<text:s/>priežiūra Guostagalio seniūnijoje.</text:p>
          </table:table-cell>
          <table:table-cell table:style-name="TableCell541">
            <text:p text:style-name="P542">Atsakingas vykdytojas – Guostagalio seniūnija.</text:p>
            <text:p text:style-name="P543"><text:span text:style-name="T544">Vykdyti dviračių takų priežiūros darbai (šienauti dviračių takų pakraščiai, kirsti krūmai)<text:s/></text:span><text:span text:style-name="T545">Guostagalio, Šikšnių, Dvariūkų, Degėsių, Gedučių, Butniūnų kaimuose (apie 12 kilom</text:span><text:span text:style-name="T546">etrų takų).<text:s/></text:span></text:p>
            <text:p text:style-name="P547">Pirktos darbo priemonės. Pardavėjas Pakruojo vartotojų kooperatyvas. Pirktos krūmapjovių ir pjūklo atsarginės dalys bei remonto paslaugos <text:s/>iš G. Dzindulio IĮ.<text:s/></text:p>
            <text:p text:style-name="P548">Pirktas kuras iš UAB „Baltic Petroleum“.<text:s/></text:p>
            <text:p text:style-name="P549">Darbus atliko Guostagalio seniūnijos darbininkai.</text:p>
            <text:p text:style-name="P550">Darbai atlikti balandžio – gruodžio mėn.</text:p>
          </table:table-cell>
          <table:table-cell table:style-name="TableCell551">
            <text:p text:style-name="P552">900,00</text:p>
          </table:table-cell>
        </table:table-row>
        <table:table-row table:style-name="TableRow553">
          <table:table-cell table:style-name="TableCell554">
            <text:p text:style-name="P555">4.1.11.</text:p>
          </table:table-cell>
          <table:table-cell table:style-name="TableCell556">
            <text:p text:style-name="P557">Sosnovskio barščių naikinimas Guostagalio seniūnijoje</text:p>
          </table:table-cell>
          <table:table-cell table:style-name="TableCell558">
            <text:p text:style-name="P559">Atsakingas vykdytojas – Guostagalio seniūnija.</text:p>
            <text:p text:style-name="P560"><text:span text:style-name="T561">Vykdyti Sosnovskio barščių naikinimo darbai (šienavimas, purškimas herbicidais)<text:s/></text:span><text:span text:style-name="T562">Gedučių, Raudonpamūšio, Butniūnų kaimuose. <text:s/></text:span></text:p>
            <text:p text:style-name="P563">Pirktas benzinas iš <text:s/>UAB „Baltic Petroleum“. Pirkti herbicidai „Roundap“ ir apsaugos priemonės <text:s/>iš Pakruojo vartotojų kooperatyvo. Pirktos žoliapjovių atsarginės detalės iš G. Dzindulio IĮ.</text:p>
            <text:p text:style-name="P564">Darbus atliko seniūnijos darbininkai.</text:p>
            <text:soft-page-break/>
            <text:p text:style-name="P565"><text:span text:style-name="T566">Darbai atlikti gegužės – spalio <text:s/></text:span><text:span text:style-name="T567">mėn.</text:span><text:span text:style-name="T568"><text:s/></text:span></text:p>
          </table:table-cell>
          <table:table-cell table:style-name="TableCell569">
            <text:p text:style-name="P570"><text:span text:style-name="T571">600,00</text:span></text:p>
          </table:table-cell>
        </table:table-row>
        <table:table-row table:style-name="TableRow572">
          <table:table-cell table:style-name="TableCell573">
            <text:p text:style-name="P574">4.1.12.</text:p>
          </table:table-cell>
          <table:table-cell table:style-name="TableCell575">
            <text:p text:style-name="P576">Smėlio, druskos mišinio surinkimas iš gatvių Linkuvos mieste<text:s/></text:p>
          </table:table-cell>
          <table:table-cell table:style-name="TableCell577">
            <text:p text:style-name="P578">Atsakingas vykdytojas – Linkuvos seniūnija.</text:p>
            <text:p text:style-name="P579"><text:span text:style-name="T580">Smėlio, druskos ir purvo mišinio surinkimas iš Linkuvos miesto gatvių, jų šlav</text:span><text:span text:style-name="T581">imas ir valymas.<text:s/></text:span></text:p>
            <text:p text:style-name="P582">Pirktos <text:s/>atsarginės dalys traktoriui, darbo priemonės ir įrankiai (karučiai, šluotos, semtuvai, pirštinės, maišai) iš Skaisčio ŽŪB ir B. Mikalajūno IĮ. <text:s/></text:p>
            <text:p text:style-name="P583"><text:span text:style-name="T584">Pirktas kuras iš <text:s/></text:span><text:span text:style-name="T585">UAB „Baltic Petroleum“.<text:s/></text:span></text:p>
            <text:p text:style-name="P586"><text:span text:style-name="T587">Darbai atlikti kovo<text:s/></text:span><text:span text:style-name="T588">–<text:s/></text:span><text:span text:style-name="T589">gegužės mėn. <text:s/></text:span></text:p>
          </table:table-cell>
          <table:table-cell table:style-name="TableCell590">
            <text:p text:style-name="P591">1000,00</text:p>
          </table:table-cell>
        </table:table-row>
        <table:table-row table:style-name="TableRow592">
          <table:table-cell table:style-name="TableCell593">
            <text:p text:style-name="P594">4.1.13.</text:p>
          </table:table-cell>
          <table:table-cell table:style-name="TableCell595">
            <text:p text:style-name="P596">Linkuvos miesto lietaus surinkimo įrenginių priežiūra<text:s/></text:p>
          </table:table-cell>
          <table:table-cell table:style-name="TableCell597">
            <text:p text:style-name="P598"><text:span text:style-name="T599">Atsakingas <text:s/>vykdytojas – Linkuvos seniūnija.</text:span></text:p>
            <text:p text:style-name="P600">Pakeistos sulaužytos pralaidos Liepų g., Draugystės g. Linkuvos mieste, Klevų g. Kalpokų kaime, Gėlių g. Plento kaime.<text:s/></text:p>
            <text:p text:style-name="P601">Pirktos pralaidos iš <text:s/>UAB „Regejus“.</text:p>
            <text:p text:style-name="P602"><text:span text:style-name="T603">Darbus atliko seniūnijos darbuotojai, AB „Meresta“ ir Viešoji įstaiga <text:s/></text:span><text:span text:style-name="T604">„Valdresta“.</text:span></text:p>
            <text:p text:style-name="P605">Uždėti betoniniai dangčiai ant šulinėlių Valakų g., Stadiono g., Rudens g. Linkuvos m. Dangčiai pirkti <text:s/>iš UAB „Regejus“.<text:s/></text:p>
            <text:p text:style-name="P606">Darbus atliko seniūnijos<text:s/>darbuotojai.</text:p>
            <text:p text:style-name="P607">Gilinti lietaus surinkimo grioviai Joniškėlio g., Liepų g., J. Paukštelio g., Kapų g. ir Darbo g. Linkuvos m. Darbus atliko AB „Meresta“. Kirsti krūmai ir pjauta žolė vandens surinkimo grioviuose.<text:s/></text:p>
            <text:p text:style-name="P608">Valyti paviršinio vandens surinkimo grioviai.<text:s/></text:p>
            <text:p text:style-name="P609">Pirktas kuras iš UAB „Baltic Petroleum“;</text:p>
            <text:p text:style-name="P610">Pirktos atsarginės detalės krūmapjovei ir benzininiam pjūklui (galvutės, alyva, filtrai, grandininė juosta) iš UAB „Husvitas“.</text:p>
            <text:soft-page-break/>
            <text:p text:style-name="P611">Darbus atliko seniūnijos darbuotojai.</text:p>
            <text:p text:style-name="P612"><text:span text:style-name="T613">Darbai atlikti balandžio<text:s/></text:span><text:span text:style-name="T614">–</text:span><text:span text:style-name="T615"><text:s/>gruodžio mėn.<text:s/></text:span></text:p>
          </table:table-cell>
          <table:table-cell table:style-name="TableCell616">
            <text:p text:style-name="P617"><text:span text:style-name="T618">10500,00</text:span></text:p>
          </table:table-cell>
        </table:table-row>
        <table:table-row table:style-name="TableRow619">
          <table:table-cell table:style-name="TableCell620">
            <text:p text:style-name="P621">4.1.14.</text:p>
          </table:table-cell>
          <table:table-cell table:style-name="TableCell622">
            <text:p text:style-name="P623">Saugomų teritorijų priežiūros ir tvarkymo darbai Linkuvos seniūnijoje<text:s/></text:p>
          </table:table-cell>
          <table:table-cell table:style-name="TableCell624">
            <text:p text:style-name="P625">Atsakingas vykdytojas – Linkuvos seniūnija.</text:p>
            <text:p text:style-name="P626"><text:span text:style-name="T627">Kirsti krūmai, išpjauti nudži</text:span><text:span text:style-name="T628">u</text:span><text:span text:style-name="T629">vę medžiai, pjauta žolė.</text:span></text:p>
            <text:p text:style-name="P630"><text:span text:style-name="T631">Pirkt</text:span><text:span text:style-name="T632">os</text:span><text:span text:style-name="T633"><text:s/>detalės krūmapjovei iš UAB „Husvitas“.</text:span></text:p>
            <text:p text:style-name="P634">Pirktas kuras iš UAB<text:s/>„Baltic Petroleum“. <text:s/></text:p>
            <text:p text:style-name="P635">Darbus atliko seniūnijos darbuotojai.<text:s/></text:p>
            <text:p text:style-name="P636"><text:span text:style-name="T637">Darbai atlikti balandžio<text:s/></text:span><text:span text:style-name="T638">–<text:s/></text:span><text:span text:style-name="T639">gruodžio mėn.<text:s/></text:span></text:p>
          </table:table-cell>
          <table:table-cell table:style-name="TableCell640">
            <text:p text:style-name="P641">500,00</text:p>
            <text:p text:style-name="P642"/>
          </table:table-cell>
        </table:table-row>
        <table:table-row table:style-name="TableRow643">
          <table:table-cell table:style-name="TableCell644">
            <text:p text:style-name="P645">4.1.15.</text:p>
          </table:table-cell>
          <table:table-cell table:style-name="TableCell646">
            <text:p text:style-name="P647">Dviračių takų priežiūra ir infrastruktūros atnaujinimas Linkuvos parke<text:s/></text:p>
          </table:table-cell>
          <table:table-cell table:style-name="TableCell648">
            <text:p text:style-name="P649">Atsakingas vykdytojas – Linkuvos seniūnija.</text:p>
            <text:p text:style-name="P650">Įrengtas Linkuvos miesto parke dviračių tako apšvietimas. <text:s/>Pirktas kabelis, atramos, pamatai, šviestuvai iš A. Vainikevičiaus firmos „Rogirda“.</text:p>
            <text:p text:style-name="P651"><text:span text:style-name="T652">Darbus atliko<text:s/></text:span><text:span text:style-name="T653">Viešoji įstaiga „Valdresta“ ir G. Areliūno įmonė „Voltas“.</text:span></text:p>
            <text:p text:style-name="P654">Dviračių takų priežiūros darbams pirkti<text:s/>darbo įrankiai iš B. Mikalajūno IĮ, AB „Lytagra“ ir UAB „Regejus“.<text:s/></text:p>
            <text:p text:style-name="P655"><text:span text:style-name="T656">Pirktas smėlis dviračių šlaitų atstatymui iš UAB „Pakruojo komunalininkas“.<text:s/></text:span></text:p>
            <text:p text:style-name="P657"><text:span text:style-name="T658">Darbai atlikti balandžio<text:s/></text:span><text:span text:style-name="T659">–</text:span><text:span text:style-name="T660"><text:s/>gruodžio mėn.</text:span></text:p>
          </table:table-cell>
          <table:table-cell table:style-name="TableCell661">
            <text:p text:style-name="P662"><text:span text:style-name="T663">4000,00</text:span></text:p>
          </table:table-cell>
        </table:table-row>
        <table:table-row table:style-name="TableRow664">
          <table:table-cell table:style-name="TableCell665">
            <text:p text:style-name="P666">4.1.16.</text:p>
          </table:table-cell>
          <table:table-cell table:style-name="TableCell667">
            <text:p text:style-name="P668">Sosnovskio barščių naikinimas Linkuvos seniūnijoje</text:p>
          </table:table-cell>
          <table:table-cell table:style-name="TableCell669">
            <text:p text:style-name="P670">Atsakingas vykdytojas – Linkuvos seniūnija.</text:p>
            <text:p text:style-name="P671"><text:span text:style-name="T672">Vykdyti<text:s/></text:span><text:span text:style-name="T673">So</text:span><text:span text:style-name="T674">snovskio barščių naikinimo darbai Ruponių kaime Vingio ir Parko gatvėse; Linkuvos miesto Pašvitinio g.<text:s/></text:span></text:p>
            <text:p text:style-name="P675">Pirkti herbicidai ir spec. rūbai iš Pakruojo vartotojų kooperatyvo.<text:s/></text:p>
            <text:p text:style-name="P676">Darbus atliko seniūnijos darbuotojai.</text:p>
            <text:p text:style-name="P677"><text:span text:style-name="T678">Darbai atlikti gegužės – liepos mėn.</text:span></text:p>
          </table:table-cell>
          <table:table-cell table:style-name="TableCell679">
            <text:p text:style-name="P680"><text:span text:style-name="T681">200,00</text:span></text:p>
          </table:table-cell>
        </table:table-row>
        <table:table-row table:style-name="TableRow682">
          <table:table-cell table:style-name="TableCell683">
            <text:p text:style-name="P684">4.1.17.</text:p>
          </table:table-cell>
          <table:table-cell table:style-name="TableCell685">
            <text:p text:style-name="P686">Saugomų teritorijų<text:s/><text:soft-page-break/>priežiūros ir tvarkymo darbai Rozalimo seniūnijoje<text:s/></text:p>
          </table:table-cell>
          <table:table-cell table:style-name="TableCell687">
            <text:p text:style-name="P688">Atsakingas vykdytojas – Rozalimo seniūnija.</text:p>
            <text:soft-page-break/>
            <text:p text:style-name="P689">Šalinti menkaverčiai krūmai Daugyvenės valstybiniame hidrografiniame draustinyje. Darbus atliko fiziniai asmenys, dirbantys su verslo liudijimais.<text:s/></text:p>
            <text:p text:style-name="P690"><text:span text:style-name="T691">Darbai atlikti liepos<text:s/></text:span><text:span text:style-name="T692">–<text:s/></text:span><text:span text:style-name="T693"><text:s/>rugsėjo mėn.</text:span></text:p>
          </table:table-cell>
          <table:table-cell table:style-name="TableCell694">
            <text:p text:style-name="P695"><text:span text:style-name="T696">500,00</text:span></text:p>
          </table:table-cell>
        </table:table-row>
        <table:table-row table:style-name="TableRow697">
          <table:table-cell table:style-name="TableCell698">
            <text:p text:style-name="P699">4.1.18.</text:p>
          </table:table-cell>
          <table:table-cell table:style-name="TableCell700">
            <text:p text:style-name="P701">Dviračių takų priežiūra Rozalimo seniūnijoje<text:s/></text:p>
          </table:table-cell>
          <table:table-cell table:style-name="TableCell702">
            <text:p text:style-name="P703"><text:span text:style-name="T704">Atsaking</text:span><text:span text:style-name="T705">as – Rozalimo<text:s/></text:span><text:span text:style-name="T706">s</text:span><text:span text:style-name="T707">eniūnas.</text:span></text:p>
            <text:p text:style-name="P708">Vykdyti dviračių takų priežiūros darbai (takų valymas, šlaitų šienavimas, augmenijos genėjimas) Rozalimo mstl., Plaučiškių k. <text:s text:c="2"/></text:p>
            <text:p text:style-name="P709"><text:span text:style-name="T710">Pirktas kuras iš<text:s/></text:span><text:span text:style-name="T711">UAB „Baltic Petroleum“.</text:span></text:p>
            <text:p text:style-name="P712"><text:span text:style-name="T713">Pirkta inventoriaus remonto paslauga iš G. Dzindulio IĮ.</text:span><text:span text:style-name="T714"><text:s/></text:span></text:p>
            <text:p text:style-name="P715">Darbus atliko fiziniai asmenys, dirbantys su verslo liudijimais.</text:p>
            <text:p text:style-name="P716"><text:span text:style-name="T717">Darbai atlikti vasario, kovo mėn.<text:s/></text:span></text:p>
          </table:table-cell>
          <table:table-cell table:style-name="TableCell718">
            <text:p text:style-name="P719"><text:span text:style-name="T720">500,00</text:span></text:p>
          </table:table-cell>
        </table:table-row>
        <table:table-row table:style-name="TableRow721">
          <table:table-cell table:style-name="TableCell722">
            <text:p text:style-name="P723">4.1.19.</text:p>
          </table:table-cell>
          <table:table-cell table:style-name="TableCell724">
            <text:p text:style-name="P725">Pakruojo rajono Padubysio kaimo nuotekų tinklų prijungimas prie Rozalimo miestelio nuotekų tinklų.<text:s/></text:p>
          </table:table-cell>
          <table:table-cell table:style-name="TableCell726">
            <text:p text:style-name="P727">Atsakingas vykdytojas – Pakruojo rajono<text:s/>savivaldybės administracijos Strateginės plėtros ir statybos skyrius.</text:p>
            <text:p text:style-name="P728">Atlikti Padubysio kaimo nuotekų tinklų prijungimo prie Rozalimo miestelio nuotekų tinklų darbai.</text:p>
            <text:p text:style-name="P729">Darbus atliko AB „Meresta“</text:p>
            <text:p text:style-name="P730"><text:span text:style-name="T731">Darbai atlikti gegužės – rugsėjo mėn.</text:span></text:p>
          </table:table-cell>
          <table:table-cell table:style-name="TableCell732">
            <text:p text:style-name="P733">123656,00</text:p>
            <text:p text:style-name="P734"/>
          </table:table-cell>
        </table:table-row>
        <table:table-row table:style-name="TableRow735">
          <table:table-cell table:style-name="TableCell736">
            <text:p text:style-name="P737">4.1.20.</text:p>
          </table:table-cell>
          <table:table-cell table:style-name="TableCell738">
            <text:p text:style-name="P739">Individualių nuotekų valymo įrenginių arba nuotekų kaupimo rezervuarų įsigijimo ir įrengimo kompensavimas. <text:s text:c="2"/></text:p>
          </table:table-cell>
          <table:table-cell table:style-name="TableCell740">
            <text:p text:style-name="P741">Atsakingas vykdytojas – Pakruojo rajono savivaldybės administracijos vyriausiasis specialistas.</text:p>
            <text:p text:style-name="P742"><text:span text:style-name="T743">Suteikta dalinė kompensacija už individualių nuote</text:span><text:span text:style-name="T744">kų valymo įrenginių statybą 94 Pakruojo rajono savivaldybės gyventojams.</text:span></text:p>
          </table:table-cell>
          <table:table-cell table:style-name="TableCell745">
            <text:p text:style-name="P746">56400,00</text:p>
          </table:table-cell>
        </table:table-row>
        <table:table-row table:style-name="TableRow747">
          <table:table-cell table:style-name="TableCell748">
            <text:p text:style-name="P749">4.1.21.</text:p>
          </table:table-cell>
          <table:table-cell table:style-name="TableCell750">
            <text:p text:style-name="P751">Vandentiekio, nuotekų tinklų ir vandens gerinimo įrenginių<text:s/><text:soft-page-break/>statyba Pakruojo rajone.<text:s/></text:p>
          </table:table-cell>
          <table:table-cell table:style-name="TableCell752">
            <text:p text:style-name="P753">Atsakingas vykdytojas – UAB „Pakruojo vandentiekis“.</text:p>
            <text:p text:style-name="P754">Vandentiekio tinklų atnaujinimas Šikšnių k.,<text:s/><text:soft-page-break/>Guostagalio sen., Pakruojo r. sav.<text:s/></text:p>
            <text:p text:style-name="P755">Darbus atliko UAB „Pakruojo vandentiekis“.</text:p>
            <text:p text:style-name="P756">Darbai atlikti rugpjūčio mėn.<text:s/></text:p>
          </table:table-cell>
          <table:table-cell table:style-name="TableCell757">
            <text:p text:style-name="P758">10000,00</text:p>
          </table:table-cell>
        </table:table-row>
        <table:table-row table:style-name="TableRow759">
          <table:table-cell table:style-name="TableCell760">
            <text:p text:style-name="P761">4.1.22.</text:p>
          </table:table-cell>
          <table:table-cell table:style-name="TableCell762">
            <text:p text:style-name="P763">Vandentiekio įvado ir nuotekų išvado įvedimo darbai Žemdirbių g. 15, Pakruojo <text:s/>k. Pakruojo. R. sav.<text:s/></text:p>
          </table:table-cell>
          <table:table-cell table:style-name="TableCell764">
            <text:p text:style-name="P765">Atsakingas vykdytojas – Pakruojo sav. administracijos Turto ir ūkio skyrius.</text:p>
            <text:p text:style-name="P766">Atliktas Žemdirbių g. 15 Pakruojo k., Pakruojo r. sav. vandentiekio ir nuotekų tinklų remontas.</text:p>
            <text:p text:style-name="P767">Darbus atliko UAB „Pakruojo vandentiekis“.<text:s/></text:p>
            <text:p text:style-name="P768">Darbai atlikti lapkričio mėn.</text:p>
          </table:table-cell>
          <table:table-cell table:style-name="TableCell769">
            <text:p text:style-name="P770">12097,00</text:p>
            <text:p text:style-name="P771"/>
          </table:table-cell>
        </table:table-row>
        <table:table-row table:style-name="TableRow772">
          <table:table-cell table:style-name="TableCell773">
            <text:p text:style-name="P774">4.1.23.</text:p>
          </table:table-cell>
          <table:table-cell table:style-name="TableCell775">
            <text:p text:style-name="P776">Dviračių takų infrastuktūros kūrimas ir priežiūra Lygumų seniūnijoje<text:s/></text:p>
          </table:table-cell>
          <table:table-cell table:style-name="TableCell777">
            <text:p text:style-name="P778"><text:span text:style-name="T779">Atsakingas –<text:s/></text:span><text:span text:style-name="T780">Lygumų s</text:span><text:span text:style-name="T781">eniūnas.</text:span></text:p>
            <text:p text:style-name="P782"><text:span text:style-name="T783">Dviračių takų infrastruktūros įrengimas. Pirkti du mediniai lauko suolai. Pardavėjas Pranciškus Miežis, dirbantis pagal verslo<text:s/></text:span><text:span text:style-name="T784">liudijimą.</text:span></text:p>
          </table:table-cell>
          <table:table-cell table:style-name="TableCell785">
            <text:p text:style-name="P786"><text:span text:style-name="T787">500,00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Iš viso panaudota 4.1 priemonei</text:p>
          </table:table-cell>
          <table:table-cell table:style-name="TableCell795">
            <text:p text:style-name="P796">248623,00</text:p>
          </table:table-cell>
        </table:table-row>
        <table:table-row table:style-name="TableRow797">
          <table:table-cell table:style-name="TableCell798">
            <text:p text:style-name="P799">4.2.</text:p>
          </table:table-cell>
          <table:table-cell table:style-name="TableCell800" table:number-columns-spanned="2">
            <text:p text:style-name="P801">Atliekų tvarkymo infrastruktūros plėtros priemonės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.2.1.</text:p>
          </table:table-cell>
          <table:table-cell table:style-name="TableCell807">
            <text:p text:style-name="P808">Šiukšlių dėžių įsigijimas ir įrengimas Žeimelio seniūnijoje<text:s/></text:p>
          </table:table-cell>
          <table:table-cell table:style-name="TableCell809">
            <text:p text:style-name="P810">Atsakingas vykdytojas – Žeimelio seniūnija.</text:p>
            <text:p text:style-name="P811"><text:span text:style-name="T812">Pirktos 4 šiukšlių dėžės iš <text:s/>UAB „Traida“ ir<text:s/></text:span><text:span text:style-name="T813">Pakruojo vartotojų <text:s/>kooperatyvo.<text:s/></text:span><text:span text:style-name="T814"><text:s/>Šiukšlių dėžės<text:s/></text:span><text:span text:style-name="T815">pastatytos Žeimelio miestelyje.</text:span></text:p>
            <text:p text:style-name="P816">Darbai atlikti rugpjūčio – lapkričio mėn.</text:p>
          </table:table-cell>
          <table:table-cell table:style-name="TableCell817">
            <text:p text:style-name="P818">400,00</text:p>
          </table:table-cell>
        </table:table-row>
        <table:table-row table:style-name="TableRow819">
          <table:table-cell table:style-name="TableCell820">
            <text:p text:style-name="P821">4.2.2.</text:p>
          </table:table-cell>
          <table:table-cell table:style-name="TableCell822">
            <text:p text:style-name="P823"><text:span text:style-name="T824">Atliekų surinkimo iš viešųjų teritorijų priemonių įsigijimas Pakruojo seniūnijoje<text:s/></text:span></text:p>
          </table:table-cell>
          <table:table-cell table:style-name="TableCell825">
            <text:p text:style-name="P826">Atsakingas vykdytojas – Pakruojo seniūnija.</text:p>
            <text:p text:style-name="P827"><text:span text:style-name="T828">Pirktos šiukšlių dėžės-konteineriai<text:s/></text:span><text:span text:style-name="T829">(30 vnt.) Pakruojo miestui. <text:s/>Pardavėjas<text:s/></text:span><text:span text:style-name="T830">UAB „Linema“.</text:span></text:p>
            <text:p text:style-name="P831"><text:span text:style-name="T832">Darbai atlikti rugpjūčio – lapkričio mė</text:span><text:span text:style-name="T833">n.</text:span><text:span text:style-name="T834"><text:s/></text:span></text:p>
          </table:table-cell>
          <table:table-cell table:style-name="TableCell835">
            <text:p text:style-name="P836">4760,00</text:p>
          </table:table-cell>
        </table:table-row>
        <table:table-row table:style-name="TableRow837">
          <table:table-cell table:style-name="TableCell838">
            <text:p text:style-name="P839">4.2.3.</text:p>
          </table:table-cell>
          <table:table-cell table:style-name="TableCell840">
            <text:p text:style-name="P841"><text:span text:style-name="T842">Komunalinių atliekų konteinerių aikštelių projektavimo darbai. <text:s/></text:span></text:p>
          </table:table-cell>
          <table:table-cell table:style-name="TableCell843">
            <text:p text:style-name="P844">Atsakingas vykdytojas – Pakruojo rajono savivaldybės administracijos vyriausioji specialistė (ekologė).</text:p>
            <text:p text:style-name="P845">Savivaldybės dalinis prisidėjimas prie antžeminių konteinerių aikštelių įrengimo ir statybos darbų įgyvendinat projektą „Komunalinių atliekų rūšiuojamojo surinkimo<text:s/><text:soft-page-break/>infrastruktūros plėtra Šiaulių regione“.</text:p>
            <text:p text:style-name="P846">Darbai atlikti rugpjūčio – lapkričio mėn.</text:p>
          </table:table-cell>
          <table:table-cell table:style-name="TableCell847">
            <text:p text:style-name="P848">11764,00</text:p>
            <text:p text:style-name="P849"/>
            <text:p text:style-name="P850"/>
          </table:table-cell>
        </table:table-row>
        <table:table-row table:style-name="TableRow851">
          <table:table-cell table:style-name="TableCell852">
            <text:p text:style-name="P853">4.2.4.</text:p>
          </table:table-cell>
          <table:table-cell table:style-name="TableCell854">
            <text:p text:style-name="P855"><text:span text:style-name="T856">Informacinės atliekų surinkimo monitoringo ir valdymo sistemos (įrangos) įsigijimas. <text:s/></text:span></text:p>
          </table:table-cell>
          <table:table-cell table:style-name="TableCell857">
            <text:p text:style-name="P858">Atsakingas vykdytojas – UAB „Pakruojo komunalininkas“.</text:p>
            <text:p text:style-name="P859">Pirktas kompiuteris su programine įranga komunalinių atliekų konteinerių pakėlimui fiksuoti.</text:p>
            <text:p text:style-name="P860">Pardavėjas UAB „Novian Systems“.</text:p>
            <text:p text:style-name="P861">Pirkimas atliktas gruodžio mėn.</text:p>
          </table:table-cell>
          <table:table-cell table:style-name="TableCell862">
            <text:p text:style-name="P863">3000,00</text:p>
          </table:table-cell>
        </table:table-row>
        <table:table-row table:style-name="TableRow864">
          <table:table-cell table:style-name="TableCell865">
            <text:p text:style-name="P866">4.2.5.</text:p>
          </table:table-cell>
          <table:table-cell table:style-name="TableCell867">
            <text:p text:style-name="P868"><text:span text:style-name="T869">Komunalinių atliekų surinkimui konteinerių įsigijimas.<text:s/></text:span></text:p>
          </table:table-cell>
          <table:table-cell table:style-name="TableCell870">
            <text:p text:style-name="P871">Atsakingas vykdytojas – UAB „Pakruojo komunalininkas“</text:p>
            <text:p text:style-name="P872"><text:span text:style-name="T873">Nupirkti 10 vnt. 1,1 m</text:span><text:span text:style-name="T874">3<text:s/></text:span><text:span text:style-name="T875">ir 56 vnt. 0,12 m</text:span><text:span text:style-name="T876">3<text:s/></text:span><text:span text:style-name="T877">talpos komunalinių atliekų surinkimo<text:s/></text:span><text:span text:style-name="T878">konteineriai.</text:span></text:p>
            <text:p text:style-name="P879">Pardavėjas – UAB „Transkonta“.<text:s/></text:p>
            <text:p text:style-name="P880">Pirkimas atliktas liepos – rugpjūčio mėn.<text:s/></text:p>
          </table:table-cell>
          <table:table-cell table:style-name="TableCell881">
            <text:p text:style-name="P882">2460,00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Iš viso panaudota 4.2 priemonei</text:span></text:p>
          </table:table-cell>
          <table:table-cell table:style-name="TableCell891">
            <text:p text:style-name="P892">22384,00</text:p>
          </table:table-cell>
        </table:table-row>
        <table:table-row table:style-name="TableRow893">
          <table:table-cell table:style-name="TableCell894">
            <text:p text:style-name="P895">4.3.</text:p>
          </table:table-cell>
          <table:table-cell table:style-name="TableCell896" table:number-columns-spanned="2">
            <text:p text:style-name="P897">Atliekų, kurių turėtojo nustatyti neįmanoma arba kuris nebeegzistuoja, tvarkymo priemonės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.3.1.</text:p>
          </table:table-cell>
          <table:table-cell table:style-name="TableCell903">
            <text:p text:style-name="P904">Bešeimininkių atliekų Pakruojo seniūnijos teritorijoje sutvarkymas<text:s/></text:p>
          </table:table-cell>
          <table:table-cell table:style-name="TableCell905">
            <text:p text:style-name="P906">Atsakingas vykdytojas – Pakruojo seniūnija.</text:p>
            <text:p text:style-name="P907">Pirktos atliekų surinkimo darbų paslaugos Pakruojo mieste. Paslaugos teikėjai asmenys, dirbantys pagal verslo liudijimus.</text:p>
            <text:p text:style-name="P908">Sutvarkytos teritorijos Sigutėnų kaime ir P. Mašioto g. Pakruojo mieste.</text:p>
            <text:p text:style-name="P909"><text:span text:style-name="T910">Pirktos krovininio automobilio su manipuliatoriumi ir autokrano paslaugos. Paslaugos teikėjas UAB „Pakruojo komunalininkas“.<text:s/></text:span></text:p>
            <text:p text:style-name="P911"><text:span text:style-name="T912">Darbai atlikti vasario – spalio<text:s/></text:span><text:span text:style-name="T913">mėn.</text:span></text:p>
          </table:table-cell>
          <table:table-cell table:style-name="TableCell914">
            <text:p text:style-name="P915"><text:span text:style-name="T916">4000,00</text:span></text:p>
          </table:table-cell>
        </table:table-row>
        <table:table-row table:style-name="TableRow917">
          <table:table-cell table:style-name="TableCell918">
            <text:p text:style-name="P919">4.3.2.</text:p>
          </table:table-cell>
          <table:table-cell table:style-name="TableCell920">
            <text:p text:style-name="P921"><text:span text:style-name="T922">Bešeimininkių atliekų tvarkymas Žeimelio seniūnijoje<text:s/></text:span></text:p>
          </table:table-cell>
          <table:table-cell table:style-name="TableCell923">
            <text:p text:style-name="P924">Atsakingas vykdytojas – Žeimelio seniūnija</text:p>
            <text:p text:style-name="P925"><text:span text:style-name="T926">Sutvarkytos bešeimininkės atliekos Lauksodžio, Noreikų kaimuose ir Žeimelio<text:s/></text:span><text:soft-page-break/><text:span text:style-name="T927">miestelyje.<text:s/></text:span></text:p>
            <text:p text:style-name="P928">Pirktos darbo priemonės iš Pakruojo vartotojų kooperatyvo.</text:p>
            <text:p text:style-name="P929"><text:span text:style-name="T930">Darbus<text:s/></text:span><text:span text:style-name="T931">atli</text:span><text:span text:style-name="T932">ko fiziniai asmenys, dirbantys su verslo liudijimais.</text:span></text:p>
            <text:p text:style-name="P933">Darbai atlikti kovo – lapkričio mėn.</text:p>
          </table:table-cell>
          <table:table-cell table:style-name="TableCell934">
            <text:p text:style-name="P935">200,00</text:p>
          </table:table-cell>
        </table:table-row>
        <table:table-row table:style-name="TableRow936">
          <table:table-cell table:style-name="TableCell937">
            <text:p text:style-name="P938">4.3.3.</text:p>
          </table:table-cell>
          <table:table-cell table:style-name="TableCell939">
            <text:p text:style-name="P940">Apleistų teritorijų tvarkymas Žeimelio seniūnijoje</text:p>
          </table:table-cell>
          <table:table-cell table:style-name="TableCell941">
            <text:p text:style-name="P942">Atsakingas vykdytojas – Žeimelio seniūnija</text:p>
            <text:p text:style-name="P943">Sutvarkyta teritorija Dariaus Girėno g. Žeimelio miestelyje.</text:p>
            <text:p text:style-name="P944">Pirktos ūkinės prekės aplinkos tvarkymo darbams iš G. Dzindulio ind. įmonės, Pakruojo vartotojų kooperatyvo, UAB „Pakruojo agrochemija“.<text:s/></text:p>
            <text:p text:style-name="P945"><text:span text:style-name="T946">Darbus<text:s/></text:span><text:span text:style-name="T947">atliko fiziniai asmenys, dirbantys su verslo liudijimais.</text:span></text:p>
            <text:p text:style-name="P948"><text:span text:style-name="T949">Darbai atlikti kovo – lapkričio mėn.</text:span></text:p>
          </table:table-cell>
          <table:table-cell table:style-name="TableCell950">
            <text:p text:style-name="P951">500,00</text:p>
          </table:table-cell>
        </table:table-row>
        <table:table-row table:style-name="TableRow952">
          <table:table-cell table:style-name="TableCell953">
            <text:p text:style-name="P954">4.3.4.</text:p>
          </table:table-cell>
          <table:table-cell table:style-name="TableCell955">
            <text:p text:style-name="P956">Apleistų teritorijų tvarkymas Klovainių seniūnijoje.<text:s/></text:p>
          </table:table-cell>
          <table:table-cell table:style-name="TableCell957">
            <text:p text:style-name="P958">Atsakingas vykdytojas – Klovainių seniūnija.</text:p>
            <text:p text:style-name="P959">Tvarkytos Daugyvenės ir Ramytės upių pakrantės (Klovainių miestelio ribose), buvusių dolomito karjerų pakrantės ir teritorija,<text:s/></text:p>
            <text:p text:style-name="P960">Spilgių ir Vaišvydžių kaimų bendro naudojimo teritorijos.<text:s/></text:p>
            <text:p text:style-name="P961">Pirkta šiukšlių ir šakų išvežimo paslauga. Paslaugos teikėjas UAB „Pakruojo komunalininkas“.<text:s/></text:p>
            <text:p text:style-name="P962"><text:span text:style-name="T963">Pirktas kuras iš<text:s/></text:span><text:span text:style-name="T964">UAB „Baltic Petroleum“.</text:span></text:p>
            <text:p text:style-name="P965">Pirktos darbo priemonės (pirštinės, grėbliai, šiukšlių maišai,<text:s/>kastuvai) iš Pakruojo vartotojų kooperatyvo.<text:s/></text:p>
            <text:p text:style-name="P966">Pirkta aplinkos tvarkymo paslauga iš privačių asmenų, dirbančių su verslo liudijimais.</text:p>
            <text:p text:style-name="P967">Darbai atlikti kovo – gruodžio mėn.<text:s/></text:p>
          </table:table-cell>
          <table:table-cell table:style-name="TableCell968">
            <text:p text:style-name="P969">2000,00</text:p>
          </table:table-cell>
        </table:table-row>
        <text:soft-page-break/>
        <table:table-row table:style-name="TableRow970">
          <table:table-cell table:style-name="TableCell971">
            <text:p text:style-name="P972">4.3.5.</text:p>
          </table:table-cell>
          <table:table-cell table:style-name="TableCell973">
            <text:p text:style-name="P974"><text:span text:style-name="T975">Bešeimininkių atliekų tvarkymas Klovainių seniūnijoje<text:s/></text:span></text:p>
          </table:table-cell>
          <table:table-cell table:style-name="TableCell976">
            <text:p text:style-name="P977">Atsakingas<text:s/>vykdytojas – Klovainių seniūnija.</text:p>
            <text:p text:style-name="P978">Sutvarkytos bešeimininkės atliekos <text:s/>Klovainių miestelyje <text:s/>bendro naudojimo aikštėse ir aikštelėse, Balsių, Titonių, Laipuškių, Gačionių kaimuose.<text:s/></text:p>
            <text:p text:style-name="P979">Pirktas kuras iš UAB „Baltic Petroleum“.</text:p>
            <text:p text:style-name="P980">Pirkta tepalai, krūmapjovių ir žoliapjovių detalės, valai, iš UAB „Suomis“ ir UAB „Lobingus“.<text:s/></text:p>
            <text:p text:style-name="P981">Pirkti šiukšlių maišai, šluotos, grėbliai iš Pakruojo vartotojų kooperatyvo.</text:p>
            <text:p text:style-name="P982">Pirkta aplinkos tvarkymo paslauga iš privačių asmenų, dirbančių su verslo liudijimais.<text:s/></text:p>
            <text:p text:style-name="P983">Darbai vykdyti balandžio – gruodžio mėn.<text:s/></text:p>
          </table:table-cell>
          <table:table-cell table:style-name="TableCell984">
            <text:p text:style-name="P985">2000,00</text:p>
          </table:table-cell>
        </table:table-row>
        <table:table-row table:style-name="TableRow986">
          <table:table-cell table:style-name="TableCell987">
            <text:p text:style-name="P988">4.3.6.</text:p>
          </table:table-cell>
          <table:table-cell table:style-name="TableCell989">
            <text:p text:style-name="P990"><text:span text:style-name="T991">Bešeimininkių atliekų tvarkymas Guostagalio seniūnijoje<text:s/></text:span></text:p>
          </table:table-cell>
          <table:table-cell table:style-name="TableCell992">
            <text:p text:style-name="P993">Atsakingas vykdytojas – Guostagalio seniūnija.</text:p>
            <text:p text:style-name="P994"><text:span text:style-name="T995">Sutvarkytos <text:s/>bešeimininkės atliekos, padangos Javidonių, Šlapelių, Palinkuvės, Keliuotiškių</text:span><text:span text:style-name="T996"><text:s/></text:span><text:span text:style-name="T997">kaimuose, Šikšnių pamiškėje prie</text:span><text:span text:style-name="T998"><text:s/>kelio.</text:span><text:span text:style-name="T999"><text:s/></text:span><text:span text:style-name="T1000">Po sutvarkymo nupjauta žolė ir krūmokšniai.<text:s/></text:span></text:p>
            <text:p text:style-name="P1001">Pirkta bešeimininkių sodybų tvarkymo paslauga iš UAB „Pakruojo komunalininkas“. <text:s/></text:p>
            <text:p text:style-name="P1002">Darbų vykdymui pirktas kuras iš UAB „Baltic <text:s/>Petroleum“. Tepalai ir atsarginės detalės pirktos G. Dzindulio IĮ.<text:s/></text:p>
            <text:p text:style-name="P1003"><text:span text:style-name="T1004">Tvarkymo <text:s/>darbus be įvardintų įmonių atliko <text:s/>Guostagalio seniūnijos darbininkai.</text:span></text:p>
          </table:table-cell>
          <table:table-cell table:style-name="TableCell1005">
            <text:p text:style-name="P1006">1300,00</text:p>
          </table:table-cell>
        </table:table-row>
        <table:table-row table:style-name="TableRow1007">
          <table:table-cell table:style-name="TableCell1008">
            <text:p text:style-name="P1009">4.3.7.</text:p>
          </table:table-cell>
          <table:table-cell table:style-name="TableCell1010">
            <text:p text:style-name="P1011"><text:span text:style-name="T1012">Bešeimininkių <text:s/>atliekų ir atliekomis užterštų teritorijų tvarkymas <text:s/>Linkuvos seniūnijoje <text:s/></text:span></text:p>
          </table:table-cell>
          <table:table-cell table:style-name="TableCell1013">
            <text:p text:style-name="P1014">Atsakingas vykdytojas – Linkuvos seniūnija.</text:p>
            <text:p text:style-name="P1015">Sutvarkytos užšiukšlintos teritorijos (šienauta žolė, kirsti krūmai, rinktos šiukšlės): Veselkiškių kaime; teritorija prie uždaryto Paguliankos sąvartyno; Linkuvos mieste Tilto<text:s/><text:soft-page-break/>g., Laisvės g. ir Vienybės a., J. Janonio g.; Zimbiškių <text:s/>ir Valakų kaimuose.<text:s/></text:p>
            <text:p text:style-name="P1016">Pirkta vežimo paslauga –<text:s/>paslaugos teikėjas UAB „Pakruojo komunalininkas“.</text:p>
            <text:p text:style-name="P1017"><text:span text:style-name="T1018">Pirktas kuras iš UAB<text:s/></text:span><text:span text:style-name="T1019">„Baltic Petroleum“.</text:span></text:p>
            <text:p text:style-name="P1020">Pirktos darbo priemonės iš Pakruojo vartotojų kooperatyvo ir B. Mikalajūno IĮ.</text:p>
            <text:p text:style-name="P1021">Pirktos atsarginės detalės ir alyva traktoriui bei krūmapjovėms iš Skaistčio žemės ūkio bendrovės.<text:s/></text:p>
            <text:p text:style-name="P1022">Pirkta alyva, lynas, apsauginis antveidis, filtrai <text:s/>iš UAB „Husvitas“.</text:p>
            <text:p text:style-name="P1023"><text:span text:style-name="T1024">Darbai buvo atlikti kovo<text:s/></text:span><text:span text:style-name="T1025">–</text:span><text:span text:style-name="T1026"><text:s/>gruodžio mėn.</text:span></text:p>
          </table:table-cell>
          <table:table-cell table:style-name="TableCell1027">
            <text:p text:style-name="P1028">1500,00</text:p>
          </table:table-cell>
        </table:table-row>
        <table:table-row table:style-name="TableRow1029">
          <table:table-cell table:style-name="TableCell1030">
            <text:p text:style-name="P1031">4.3.8.</text:p>
          </table:table-cell>
          <table:table-cell table:style-name="TableCell1032">
            <text:p text:style-name="P1033"><text:span text:style-name="T1034">Bešeimininkių atliekų tvarkymas <text:s/>Rozalimo seniūnijoje<text:s/></text:span></text:p>
          </table:table-cell>
          <table:table-cell table:style-name="TableCell1035">
            <text:p text:style-name="P1036"><text:span text:style-name="T1037">Atsakingas vykdytojas – Rozalimo <text:s/></text:span><text:span text:style-name="T1038">s</text:span><text:span text:style-name="T1039">eniūnija.</text:span></text:p>
            <text:p text:style-name="P1040">Tvarkytos užšiukšlintos teritorijos: Bančių k., Litkūnų k., prie Laičių tvenkinio, Rozalimo miško parko prieigose. Pirkta paslauga atliekų išvežimui. Paslaugos teikėjas UAB „Pakruojo komunalininkas”.<text:s/></text:p>
            <text:p text:style-name="P1041">Pirkti šiukšlių maišai iš Pakruojo vartotojų kooperatyvo.<text:s/></text:p>
            <text:p text:style-name="P1042">Darbus atliko fiziniai asmenys, dirbantys su verslo liudijimais,</text:p>
            <text:p text:style-name="P1043">Darbai atlikti liepos – <text:s/>gruodžio mėn.<text:s/></text:p>
          </table:table-cell>
          <table:table-cell table:style-name="TableCell1044">
            <text:p text:style-name="P1045">3000,00</text:p>
          </table:table-cell>
        </table:table-row>
        <table:table-row table:style-name="TableRow1046">
          <table:table-cell table:style-name="TableCell1047">
            <text:p text:style-name="P1048">4.3.9.</text:p>
          </table:table-cell>
          <table:table-cell table:style-name="TableCell1049">
            <text:p text:style-name="P1050">Bešeimininkių atliekų tvarkymas. <text:s/></text:p>
          </table:table-cell>
          <table:table-cell table:style-name="TableCell1051">
            <text:p text:style-name="P1052">Atsakingas vykdytojas – Pakruojo rajono savivaldybės administracijos vyriausioji specialistė (ekologė).</text:p>
            <text:p text:style-name="P1053">Iš savivaldybės teritorijos išvežta į regioninį atliekų sąvartyną 172 t bešeimininkių atliekų.</text:p>
            <text:p text:style-name="P1054">Vežimo pakrovimo darbus atliko UAB „Pakruojo komunalininkas“. Atliekų sutvarkymo darbus atliko <text:s/>VšĮ Šiaulių regiono<text:s/><text:soft-page-break/>atliekų tvarkymo centras.<text:s/></text:p>
            <text:p text:style-name="P1055">Pirkta vaizdo stebėjimo kamera ir sistemos montavimo darbai. Pardavėjas UAB „Saugumas LT“. Kamera pastatyta Žeimelio atliekų priėmimo punkte.<text:s/></text:p>
            <text:p text:style-name="P1056">Pirktos kameros seniūnijoms PMX 4G LTE EMAIL VIDEO 32GB 7 vnt. užterštų teritorijų stebėjimui. Pardavėjas – MB „Baltik Group“.<text:s/></text:p>
            <text:p text:style-name="P1057">Pirktos darbo pirštinės akcijai „Darom – 2021“.<text:s/></text:p>
            <text:p text:style-name="P1058">Pardavėjas Pakruojo vartotojų kooperatyvas.<text:s/></text:p>
            <text:p text:style-name="P1059">Darbai atlikti vasario – gruodžio<text:s/>mėnesiais.</text:p>
          </table:table-cell>
          <table:table-cell table:style-name="TableCell1060">
            <text:p text:style-name="P1061">20176,00</text:p>
            <text:p text:style-name="P1062"/>
            <text:p text:style-name="P1063"/>
          </table:table-cell>
        </table:table-row>
        <table:table-row table:style-name="TableRow1064">
          <table:table-cell table:style-name="TableCell1065">
            <text:p text:style-name="P1066">4.3.10.</text:p>
          </table:table-cell>
          <table:table-cell table:style-name="TableCell1067">
            <text:p text:style-name="P1068"><text:span text:style-name="T1069">Bešeimininkių atliekų tvarkymas <text:s/>Lygumų seniūnijoje<text:s/></text:span></text:p>
          </table:table-cell>
          <table:table-cell table:style-name="TableCell1070">
            <text:p text:style-name="P1071">Atsakingas vykdytojas <text:s/>– Lygumų <text:s/>seniūnija.<text:s/></text:p>
            <text:p text:style-name="P1072">Priemonė nevykdyta.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Iš viso panaudota 4.3 priemonei</text:span></text:p>
          </table:table-cell>
          <table:table-cell table:style-name="TableCell1083">
            <text:p text:style-name="P1084">34676,00</text:p>
          </table:table-cell>
        </table:table-row>
        <table:table-row table:style-name="TableRow1085">
          <table:table-cell table:style-name="TableCell1086">
            <text:p text:style-name="P1087"/>
            <text:p text:style-name="P1088">4.4.</text:p>
          </table:table-cell>
          <table:table-cell table:style-name="TableCell1089" table:number-columns-spanned="2">
            <text:p text:style-name="P1090">Aplinkos monitoringo, prevencinės, aplinkos atkūrimo<text:s/>priemonės</text:p>
          </table:table-cell>
          <table:covered-table-cell/>
          <table:table-cell table:style-name="TableCell1091">
            <text:p text:style-name="P1092"/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  <text:p text:style-name="P1097">4.4.1.</text:p>
          </table:table-cell>
          <table:table-cell table:style-name="TableCell1098">
            <text:p text:style-name="P1099"><text:span text:style-name="T1100">Vandens telkinių <text:s/>pakrančių valymas<text:s/></text:span></text:p>
          </table:table-cell>
          <table:table-cell table:style-name="TableCell1101">
            <text:p text:style-name="P1102">Atsakingas vykdytojas – Žeimelio seniūnija.</text:p>
            <text:p text:style-name="P1103">Sutvarkytos ir prižiūrėtos <text:s text:c="2"/>teritorijos, esančios prie Baltausių tvenkinio, Žeimelio pušynėlio.</text:p>
            <text:p text:style-name="P1104"><text:span text:style-name="T1105">Pirktos darbo priemonės iš Pakruojo vartotojų<text:s/></text:span><text:span text:style-name="T1106">kooperatyvo, G. Dzindulio ĮI, UAB „Tomrė“.</text:span></text:p>
            <text:p text:style-name="P1107">Pirktos aplinkos tvarkymo darbų paslaugos iš asmenų, dirbančių pagal verslo liudijimus, individualios veiklos pažymas.<text:s/></text:p>
            <text:p text:style-name="P1108">Darbai atlikti balandžio <text:s/>– lapkričio mėnesiais.</text:p>
          </table:table-cell>
          <table:table-cell table:style-name="TableCell1109">
            <text:p text:style-name="P1110">900,00</text:p>
          </table:table-cell>
        </table:table-row>
        <table:table-row table:style-name="TableRow1111">
          <table:table-cell table:style-name="TableCell1112">
            <text:p text:style-name="P1113">4.4.2.</text:p>
          </table:table-cell>
          <table:table-cell table:style-name="TableCell1114">
            <text:p text:style-name="P1115"><text:span text:style-name="T1116">Vandens telkinių pakrančių va</text:span><text:span text:style-name="T1117">lymas ir tvarkymas <text:s/>Klovainių seniūnijoje<text:s/></text:span></text:p>
          </table:table-cell>
          <table:table-cell table:style-name="TableCell1118">
            <text:p text:style-name="P1119">Atsakingas vykdytojas – Klovainių seniūnija.</text:p>
            <text:p text:style-name="P1120"><text:span text:style-name="T1121">Sutvarkytos prie Klovainių skaldos esančių karjerų (tvenkinių) pakrantės, surinktos šiukšlės, nugenėti krūmynai (3 km. atkarpos). Sutvarkytos kelio</text:span><text:span text:style-name="T1122">,</text:span><text:span text:style-name="T1123"><text:s/>vedančio į karjerus</text:span><text:span text:style-name="T1124">, prieigos: nupjauta žolė, nugenėti krūmai<text:s/></text:span><text:soft-page-break/><text:span text:style-name="T1125">benzininėmis žoliapjovėmis ir krūmapjovėmis.<text:s/></text:span></text:p>
            <text:p text:style-name="P1126">Pirkta aplinkos tvarkymo paslauga iš asmenų, dirbančių pagal verslo liudijimus.<text:s/></text:p>
            <text:p text:style-name="P1127"><text:span text:style-name="T1128">Pirktas kuras<text:s/></text:span><text:span text:style-name="T1129">iš UAB<text:s/></text:span><text:span text:style-name="T1130">„Baltic Petroleum“.</text:span><text:span text:style-name="T1131"><text:s/>Pirktos darbo priemonės iš Pakruojo vartotojų</text:span><text:span text:style-name="T1132"><text:s/>kooperatyvo.</text:span><text:span text:style-name="T1133"><text:s/></text:span><text:span text:style-name="T1134">Pirktos atsarginės detalės žoliapjovėms ir pjūklui (grandinės, dirželiai, guoliai kt. detalės) bei remonto paslaugos iš UAB „Suomis“.</text:span></text:p>
            <text:p text:style-name="P1135">Darbai atlikti balandžio – spalio mėnesiais.<text:s/></text:p>
          </table:table-cell>
          <table:table-cell table:style-name="TableCell1136">
            <text:p text:style-name="P1137">1000,00</text:p>
          </table:table-cell>
        </table:table-row>
        <table:table-row table:style-name="TableRow1138">
          <table:table-cell table:style-name="TableCell1139">
            <text:p text:style-name="P1140">4.4.3.</text:p>
          </table:table-cell>
          <table:table-cell table:style-name="TableCell1141">
            <text:p text:style-name="P1142"><text:span text:style-name="T1143">Vandens telkinių <text:s/>pakrančių valymas ir tvarkymas<text:s/></text:span></text:p>
          </table:table-cell>
          <table:table-cell table:style-name="TableCell1144">
            <text:p text:style-name="P1145">Atsakingas vykdytojas – Linkuvos <text:s/>seniūnija.</text:p>
            <text:p text:style-name="P1146">Tvarkytos vandens telkinių pakrantės: Linkuvos miesto parko Pakalnio g., Joniškėlio g., Ūdekų k. ir Dūčių k.<text:s/></text:p>
            <text:p text:style-name="P1147"><text:span text:style-name="T1148">Pirktas smėlis ir<text:s/></text:span><text:span text:style-name="T1149">transportavimo paslauga<text:s/></text:span><text:span text:style-name="T1150">erozijos<text:s/></text:span><text:span text:style-name="T1151">pažeistų pakrančių atstatymui<text:s/></text:span><text:span text:style-name="T1152"><text:s/>iš Dž. Grigaičio IĮ.<text:s/></text:span></text:p>
            <text:p text:style-name="P1153"><text:span text:style-name="T1154">Vykdytas rekreacinių įrenginių įrengimas ir remontas.</text:span><text:span text:style-name="T1155"><text:s/></text:span><text:span text:style-name="T1156">Pirktos priemonės iš Pakruojo vartotojų kooperatyvo.<text:s/></text:span></text:p>
            <text:p text:style-name="P1157"><text:span text:style-name="T1158">Darbus atliko</text:span><text:span text:style-name="T1159"><text:s/></text:span><text:span text:style-name="T1160">AB „Meresta“.</text:span><text:span text:style-name="T1161"><text:s/></text:span></text:p>
            <text:p text:style-name="P1162"><text:span text:style-name="T1163">Darbai atlikti kovo<text:s/></text:span><text:span text:style-name="T1164">–<text:s/></text:span><text:span text:style-name="T1165">gruodžio mėn.</text:span></text:p>
          </table:table-cell>
          <table:table-cell table:style-name="TableCell1166">
            <text:p text:style-name="P1167">7000,00</text:p>
          </table:table-cell>
        </table:table-row>
        <table:table-row table:style-name="TableRow1168">
          <table:table-cell table:style-name="TableCell1169">
            <text:p text:style-name="P1170">4.4.4.</text:p>
          </table:table-cell>
          <table:table-cell table:style-name="TableCell1171">
            <text:p text:style-name="P1172"><text:span text:style-name="T1173">Vandens<text:s/></text:span><text:span text:style-name="T1174">telkinių pakrančių valymas ir priežiūra</text:span><text:span text:style-name="T1175"><text:s/></text:span></text:p>
          </table:table-cell>
          <table:table-cell table:style-name="TableCell1176">
            <text:p text:style-name="P1177">Atsakingas vykdytojas – Rozalimo seniūnija.</text:p>
            <text:p text:style-name="P1178">Tvarkytos vandens telkinių pakrantės: Laičių užtvankos, <text:s/>Rozalimo miestelio, Žvirblonių, Dervelių, Plaučiškių kaimų tvenkinių (šiukšlių rinkimas, žolės pjovimas, mažaverčių krūmų šalinimas).</text:p>
            <text:p text:style-name="P1179"><text:span text:style-name="T1180">Pirkta aplinkos darbų tvarkymo paslauga iš asmenų</text:span><text:span text:style-name="T1181">,</text:span><text:span text:style-name="T1182"><text:s/>dirbančių pagal verslo liudijimus.<text:s/></text:span></text:p>
            <text:p text:style-name="P1183">Darbai atlikti balandžio – rugsėjo mėn.<text:s/></text:p>
          </table:table-cell>
          <table:table-cell table:style-name="TableCell1184">
            <text:p text:style-name="P1185"><text:span text:style-name="T1186">2000,00</text:span></text:p>
          </table:table-cell>
        </table:table-row>
        <table:table-row table:style-name="TableRow1187">
          <table:table-cell table:style-name="TableCell1188">
            <text:p text:style-name="P1189"/>
            <text:p text:style-name="P1190">4.4.5.</text:p>
          </table:table-cell>
          <table:table-cell table:style-name="TableCell1191">
            <text:p text:style-name="P1192"><text:span text:style-name="T1193">Vandens telkinių<text:s/></text:span><text:soft-page-break/><text:span text:style-name="T1194">pakrančių valymas ir priežiūra</text:span><text:span text:style-name="T1195"><text:s/></text:span><text:span text:style-name="T1196">rajono Guostagalio seniūnijoje</text:span></text:p>
          </table:table-cell>
          <table:table-cell table:style-name="TableCell1197">
            <text:p text:style-name="P1198">Atsakingas <text:s/>vykdytojas – Guostagalio<text:s/><text:soft-page-break/>seniūnija</text:p>
            <text:p text:style-name="P1199"><text:span text:style-name="T1200">Šienautos ir tvarkytos Guostagalio ir Gedučių tvenkinių, Dvariūkų užtvankos bei Raudonpamūšio atodangos pakrantės.</text:span><text:span text:style-name="T1201"><text:s text:c="2"/></text:span></text:p>
            <text:p text:style-name="P1202">Pirktos žoliapjovėms atsarginės detalės ir jų remonto paslaugos iš G. Dzindulio IĮ.</text:p>
            <text:p text:style-name="P1203">Pirktos<text:s/>darbo priemonės iš Pakruojo vartotojų kooperatyvo.</text:p>
            <text:p text:style-name="P1204">Pirktas kuras iš UAB „Baltic <text:s/>Petroleum“. Pirkta šakų, žolės transportavimo paslauga iš Guostagalio paslaugų centro.</text:p>
            <text:p text:style-name="P1205">Darbus atliko Guostagalio seniūnijos darbuotojai.</text:p>
            <text:p text:style-name="P1206"><text:span text:style-name="T1207">Darbai vykdyti balandžio – spalio<text:s/></text:span><text:span text:style-name="T1208">mėn.</text:span><text:span text:style-name="T1209"><text:s text:c="2"/></text:span></text:p>
          </table:table-cell>
          <table:table-cell table:style-name="TableCell1210">
            <text:p text:style-name="P1211"><text:span text:style-name="T1212">1000,00</text:span></text:p>
          </table:table-cell>
        </table:table-row>
        <table:table-row table:style-name="TableRow1213">
          <table:table-cell table:style-name="TableCell1214">
            <text:p text:style-name="P1215"/>
            <text:p text:style-name="P1216">4.4.6.</text:p>
          </table:table-cell>
          <table:table-cell table:style-name="TableCell1217">
            <text:p text:style-name="P1218"><text:span text:style-name="T1219">Vandens kokybės tyrimų vykdymas.</text:span><text:span text:style-name="T1220"><text:s/></text:span></text:p>
          </table:table-cell>
          <table:table-cell table:style-name="TableCell1221">
            <text:p text:style-name="P1222">Atsakingas vykdytojas – Pakruojo rajono savivaldybės administracijos vyriausioji specialistė (ekologė).</text:p>
            <text:p text:style-name="P1223">Sumokėta už vandens kokybės tyrimus Žeimelio, Klovainių, Petrašiūnų, Guostagalio, Šukionių,<text:s/>Kruojos upės, Laičių tvenkiniuose. Tyrimus vykdė Nacionalinė visuomenės sveikatos priežiūros laboratorija.</text:p>
            <text:p text:style-name="P1224">Darbai atlikti gegužės – rugsėjo mėn.</text:p>
          </table:table-cell>
          <table:table-cell table:style-name="TableCell1225">
            <text:p text:style-name="P1226">1480,00</text:p>
          </table:table-cell>
        </table:table-row>
        <table:table-row table:style-name="TableRow1227">
          <table:table-cell table:style-name="TableCell1228">
            <text:p text:style-name="P1229"/>
            <text:p text:style-name="P1230">4.4.7.</text:p>
          </table:table-cell>
          <table:table-cell table:style-name="TableCell1231">
            <text:p text:style-name="P1232"><text:span text:style-name="T1233">Ekstremaliųjų ekologinių situacijų, avarijų padarinių likvidavimas.</text:span></text:p>
          </table:table-cell>
          <table:table-cell table:style-name="TableCell1234">
            <text:p text:style-name="P1235">Atsakingas vykdytojas – Pakruojo rajono savivaldybės administracijos vyriausioji specialistė (ekologė).</text:p>
            <text:p text:style-name="P1236">Vykdyti vandens tyrimai Žeimelio miestelyje dėl naftos produktų nustatymo.<text:s/></text:p>
            <text:p text:style-name="P1237">Tyrimus vykdė Nacionalinė visuomenės sveikatos priežiūros laboratorija.</text:p>
            <text:p text:style-name="P1238"><text:span text:style-name="T1239">Darbai atlikti balandžio<text:s/></text:span><text:span text:style-name="T1240">–</text:span><text:span text:style-name="T1241"><text:s text:c="2"/>gegužės mėnesiais.</text:span></text:p>
          </table:table-cell>
          <table:table-cell table:style-name="TableCell1242">
            <text:p text:style-name="P1243">337,00</text:p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Iš viso panaudota 4.4 priemonei</text:span></text:p>
          </table:table-cell>
          <table:table-cell table:style-name="TableCell1254">
            <text:p text:style-name="P1255">13717,00</text:p>
          </table:table-cell>
        </table:table-row>
        <text:soft-page-break/>
        <table:table-row table:style-name="TableRow1256">
          <table:table-cell table:style-name="TableCell1257">
            <text:p text:style-name="P1258">4.5.</text:p>
          </table:table-cell>
          <table:table-cell table:style-name="TableCell1259" table:number-columns-spanned="2">
            <text:p text:style-name="P1260">Visuomenės švietimo ir mokymo aplinkosaugos klausimais priemonės</text:p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4.5.1.</text:p>
          </table:table-cell>
          <table:table-cell table:style-name="TableCell1266">
            <text:p text:style-name="P1267"><text:span text:style-name="T1268">Aplinkosauginė spauda mokykloms, bibliotekoms.<text:s/></text:span></text:p>
          </table:table-cell>
          <table:table-cell table:style-name="TableCell1269">
            <text:p text:style-name="P1270">Atsakingas vykdytojas – Pakruojo rajono savivaldybės<text:s/>administracijos vyriausioji specialistė (ekologė).</text:p>
            <text:p text:style-name="P1271">Užsakyta spauda 2022 m. rajono mokykloms, ikimokyklinėms įstaigoms, bibliotekai, Linkuvos ir Pakruojo seniūnijai: „Miškai“ – 3 vnt., „Lututė“ – 9 vnt., „Rasos“ – 3 vnt., „Sodo spalvos PLIUS“ – 3 vnt.; „National Geography Kids“ – 9 vnt.; prenumeruojamas laikraštis – „Žaliasis pasaulis“ – 9 vnt.</text:p>
            <text:p text:style-name="P1272">Darbai atlikti lapkričio mėn.</text:p>
          </table:table-cell>
          <table:table-cell table:style-name="TableCell1273">
            <text:p text:style-name="P1274">1161,00</text:p>
            <text:p text:style-name="P1275"/>
            <text:p text:style-name="P1276"/>
          </table:table-cell>
        </table:table-row>
        <table:table-row table:style-name="TableRow1277">
          <table:table-cell table:style-name="TableCell1278">
            <text:p text:style-name="P1279">4.5.2.</text:p>
          </table:table-cell>
          <table:table-cell table:style-name="TableCell1280">
            <text:p text:style-name="P1281">Aplinkosauginių akcijų, renginių, talkų, parodų organizavimas, knygų, plakatų, lankstinukų ir kitų švietėjiškų priemonių, susijusių su atliekų rūšiavimu, įsigijimas ir platinimas.<text:s/></text:p>
          </table:table-cell>
          <table:table-cell table:style-name="TableCell1282">
            <text:p text:style-name="P1283">Atsakingas vykdytojas – Pakruojo rajono savivaldybės administracijos vyriausioji specialistė (ekologė).</text:p>
            <text:p text:style-name="P1284">Pirkta saulėgrąžų paukščiams lesinti. Pardavėjas UAB „Granex“.</text:p>
            <text:p text:style-name="P1285">Organizuota gražiausiai tvarkomų sodybų šventė: pirktos įmautės su gražiausių sodybų logotipu ir maketavimo darbai iš <text:s/>UAB „Eurispauda“; šokoladai – pardavėjas uždaroji akcinė bendrovė „Kanrugė“; muzikinė programa. Pardavėjas Karolis Akulavičius; pirkta muzikinės programos įgarsinimo paslauga, paslaugos teikėja – Ingrida Akulavičienė.</text:p>
            <text:p text:style-name="P1286">Pirkti lipdukai komunalinių atliekų konteineriams žymėti. Pardavėjas – UAB MASTER IDEJA. <text:s/></text:p>
            <text:p text:style-name="P1287">Darbai atlikti balandžio spalio mėn.<text:s/></text:p>
          </table:table-cell>
          <table:table-cell table:style-name="TableCell1288">
            <text:p text:style-name="P1289">3808,00</text:p>
            <text:p text:style-name="P1290"/>
            <text:p text:style-name="P1291"/>
          </table:table-cell>
        </table:table-row>
        <table:table-row table:style-name="TableRow1292">
          <table:table-cell table:style-name="TableCell1293">
            <text:p text:style-name="P1294">4.5.3.</text:p>
          </table:table-cell>
          <table:table-cell table:style-name="TableCell1295">
            <text:p text:style-name="P1296">Aplinkosauginių<text:s/><text:soft-page-break/>renginių, talkų organizavimas<text:s/></text:p>
          </table:table-cell>
          <table:table-cell table:style-name="TableCell1297">
            <text:p text:style-name="P1298">Atsakingas vykdytojas – Pakruojo seniūnija.</text:p>
            <text:soft-page-break/>
            <text:p text:style-name="P1299">Organizuota pavasarinė talka. Pirktos darbo priemonės iš Pakruojo vartotojų kooperatyvo.<text:s/></text:p>
            <text:p text:style-name="P1300">Darbai atlikti balandžio mėn.</text:p>
          </table:table-cell>
          <table:table-cell table:style-name="TableCell1301">
            <text:p text:style-name="P1302"><text:span text:style-name="T1303">600,00</text:span></text:p>
          </table:table-cell>
        </table:table-row>
        <table:table-row table:style-name="TableRow1304">
          <table:table-cell table:style-name="TableCell1305">
            <text:p text:style-name="P1306">4.5.4.</text:p>
          </table:table-cell>
          <table:table-cell table:style-name="TableCell1307">
            <text:p text:style-name="P1308">Parama Gamtosauginių mokyklų programai<text:s/></text:p>
          </table:table-cell>
          <table:table-cell table:style-name="TableCell1309">
            <text:p text:style-name="P1310">Atsakingas<text:s/>vykdytojas – Pakruojo rajono savivaldybės administracijos vyriausioji specialistė (ekologė).</text:p>
            <text:p text:style-name="P1311">Gamtosauginių mokyklų programoje dalyvavo „Žemynos“ progimnazija.</text:p>
            <text:p text:style-name="P1312">Sumokėta Lietuvos žaliųjų judėjimui už konsultacijas ir už Žaliąją vėliavą.</text:p>
            <text:p text:style-name="P1313">Darbai atlikti kovo –<text:s/>spalio mėn.</text:p>
          </table:table-cell>
          <table:table-cell table:style-name="TableCell1314">
            <text:p text:style-name="P1315">200,00</text:p>
          </table:table-cell>
        </table:table-row>
        <table:table-row table:style-name="TableRow1316">
          <table:table-cell table:style-name="TableCell1317">
            <text:p text:style-name="P1318">4.5.5.</text:p>
          </table:table-cell>
          <table:table-cell table:style-name="TableCell1319">
            <text:p text:style-name="P1320">Projektas „Visi po vienu gamtos skėčiu“<text:s/></text:p>
          </table:table-cell>
          <table:table-cell table:style-name="TableCell1321">
            <text:p text:style-name="P1322">Atsakingas vykdytojas – Lygumų pagrindinė mokykla.</text:p>
            <text:p text:style-name="P1323">1-8 klasių mokiniams organizuoti praktiniai užsiėmimai <text:s/>„Atliekų rūšiavimas“, „Kaip, kodėl reikia rūšiuoti?“ „Kur, kokios atliekos dedamos?”. Organizuota darbelių iš buitinių atliekų paroda bei fotografijų konkursas „Po gamtos skėčiu”.</text:p>
            <text:p text:style-name="P1324">4 klasės mokiniams vykdyta praktinė- tiriamoji veikla „Mokausi rūšiuoti“.<text:s/></text:p>
            <text:p text:style-name="P1325">Vykdyta akcijos ‚Mes rūšiuojame“, „Darom 2021“.</text:p>
            <text:p text:style-name="P1326">Įrengta saulėgrąžų alėja.</text:p>
            <text:p text:style-name="P1327">Vykdyti<text:s/>edukaciniai užsiėmimai <text:s/>VU Šiaulių akademijos botanikos sode: „Augalų detektyvas”, „Augalų kvapai” ir kt.</text:p>
            <text:p text:style-name="P1328">Organizuotos edukacinės ekskursijos „Nepažintas augalų pasaulis“, „Pažinimo voratinklis: ekskursija į sengirę“, dalyvauta „Valerijono“ edukacinėje programoje.</text:p>
          </table:table-cell>
          <table:table-cell table:style-name="TableCell1329">
            <text:p text:style-name="P1330">1000,00</text:p>
          </table:table-cell>
        </table:table-row>
        <table:table-row table:style-name="TableRow1331">
          <table:table-cell table:style-name="TableCell1332">
            <text:p text:style-name="P1333">4.5.6.</text:p>
          </table:table-cell>
          <table:table-cell table:style-name="TableCell1334">
            <text:p text:style-name="P1335">Projektas „Aplinka –<text:s/><text:soft-page-break/>žmogaus ir gamtos kūrinys“</text:p>
          </table:table-cell>
          <table:table-cell table:style-name="TableCell1336">
            <text:p text:style-name="P1337">Atsakingas vykdytojas – Rozalimo <text:s/>pagrindinė<text:s/><text:soft-page-break/>mokykla.</text:p>
            <text:p text:style-name="P1338">Vykdytos akcijos „Švariname ir gražiname savo aplinką“, „Darom“, atliekų rūšiavimo akcija.</text:p>
            <text:p text:style-name="P1339">Gaminti ir taisyti inkilėliai,<text:s/>lesyklėlės. Lesinti paukšteliai žiemą.</text:p>
            <text:p text:style-name="P1340">Vykdytas stendų aplinkosauginėmis temomis kūrimas (priemonių jų kūrimui ir apipavidalinimui įsigijimas).</text:p>
            <text:p text:style-name="P1341">Vykdytas projektas „Saugokime žemę“ ir organizuota išvyka į VDU botanikos sodą.</text:p>
          </table:table-cell>
          <table:table-cell table:style-name="TableCell1342">
            <text:p text:style-name="P1343"/>
            <text:p text:style-name="P1344">450,00</text:p>
          </table:table-cell>
        </table:table-row>
        <table:table-row table:style-name="TableRow1345">
          <table:table-cell table:style-name="TableCell1346">
            <text:p text:style-name="P1347">4.5.7.</text:p>
          </table:table-cell>
          <table:table-cell table:style-name="TableCell1348">
            <text:p text:style-name="P1349">Projektas <text:s/>„Žaliųjų edukacinių erdvių mokyklos aplinkoje įgyvendinimas“<text:s/></text:p>
          </table:table-cell>
          <table:table-cell table:style-name="TableCell1350">
            <text:p text:style-name="P1351">Atsakingas vykdytojas – Rozalimo <text:s/>pagrindinė mokykla.</text:p>
            <text:p text:style-name="P1352">Įrengta žalioji edukacinė erdvė mokyklos teritorijoje iš vasarinių ir daugiamečių gėlių.<text:s/></text:p>
          </table:table-cell>
          <table:table-cell table:style-name="TableCell1353">
            <text:p text:style-name="P1354">200,00</text:p>
          </table:table-cell>
        </table:table-row>
        <table:table-row table:style-name="TableRow1355">
          <table:table-cell table:style-name="TableCell1356">
            <text:p text:style-name="P1357">4.5.8.</text:p>
          </table:table-cell>
          <table:table-cell table:style-name="TableCell1358">
            <text:p text:style-name="P1359"><text:span text:style-name="T1360">Projektas „Gamta – mūsų namai“ <text:s/></text:span></text:p>
          </table:table-cell>
          <table:table-cell table:style-name="TableCell1361">
            <text:p text:style-name="P1362">Atsakingas vykdytojas – Pakruojo vaikų lopšelis-darželis „Vyturėlis“.</text:p>
            <text:p text:style-name="P1363">Vykdyta eksperimentinė veikla „Vabaliukų gyvenimas“. Įsigyti keturi „Vabaliukų viešbučiai“.<text:s/></text:p>
            <text:p text:style-name="P1364">Įsigytas lauko tyrinėjimo stalas.</text:p>
            <text:p text:style-name="P1365">Įsigyti vaikiški grėbliukai, kastuvėliai, semtuvėliai, šepečiai.<text:s/></text:p>
            <text:p text:style-name="P1366"><text:span text:style-name="T1367">Pirktos kanceliarinės priemonės projektui vykdyti.</text:span></text:p>
          </table:table-cell>
          <table:table-cell table:style-name="TableCell1368">
            <text:p text:style-name="P1369"/>
            <text:p text:style-name="P1370">800,00</text:p>
          </table:table-cell>
        </table:table-row>
        <table:table-row table:style-name="TableRow1371">
          <table:table-cell table:style-name="TableCell1372">
            <text:p text:style-name="P1373">4.5.9.</text:p>
          </table:table-cell>
          <table:table-cell table:style-name="TableCell1374">
            <text:p text:style-name="P1375"><text:span text:style-name="T1376">Projektas „Žmogus – gamtos draugas“<text:s/></text:span></text:p>
          </table:table-cell>
          <table:table-cell table:style-name="TableCell1377">
            <text:p text:style-name="P1378">Atsakingas vykdytojas – „Žemynos“ progimnazija.</text:p>
            <text:p text:style-name="P1379"><text:span text:style-name="T1380">Organizuotos šventės ir renginiai: inkilų kėlimo šventė, Žemės dienos renginiai, akcija „Darom -2021“, „Lesyklėlė“.<text:s/></text:span></text:p>
            <text:p text:style-name="P1381">Vykdytos akcijos: „Mes rūšiuojam“, „Oro užterštumo nustatymas Pakruojo gatvėse“,<text:s/><text:soft-page-break/>„Atsinaujinantys energijos šaltiniai: oras vanduo, Saulės<text:s/>energija“.</text:p>
            <text:p text:style-name="P1382">Kurtos Edukacinės erdvės aplinkosaugine tematika.<text:s/></text:p>
            <text:p text:style-name="P1383"><text:span text:style-name="T1384">Vyko a</text:span><text:span text:style-name="T1385">plinkosauginė gamtos mokslų diena mokykloje 7 klasių mokiniams.</text:span></text:p>
            <text:p text:style-name="P1386">Suorganizuota išvykos į Pašilio stumbryną ir <text:s/>Šiaulių botanikos sodą.</text:p>
          </table:table-cell>
          <table:table-cell table:style-name="TableCell1387">
            <text:p text:style-name="P1388"/>
            <text:p text:style-name="P1389">500,00</text:p>
          </table:table-cell>
        </table:table-row>
        <table:table-row table:style-name="TableRow1390">
          <table:table-cell table:style-name="TableCell1391">
            <text:p text:style-name="P1392">4.5.10.</text:p>
          </table:table-cell>
          <table:table-cell table:style-name="TableCell1393">
            <text:p text:style-name="P1394">Projektas „Aplinkosaugos žalioji banga – supratimui, žinojimui, sąmoningumui“.<text:s/></text:p>
          </table:table-cell>
          <table:table-cell table:style-name="TableCell1395">
            <text:p text:style-name="P1396">Atsakingas vykdytojas – „Atžalyno“ gimnazija.</text:p>
            <text:p text:style-name="P1397">Suorganizuoti šeši oro, vandens, dirvožemio, aplinkos tyrimai.</text:p>
            <text:p text:style-name="P1398">Įvyko dvi intelektualinės viktorinos ekologijos, aplinkosaugos tema.</text:p>
            <text:p text:style-name="P1399">Pradėta įrenginėti vieną poilsio –<text:s/>mokymosi erdvė gimnazijos kieme.</text:p>
            <text:p text:style-name="P1400">Gimnazijos sodas apželdintas naujais medžių sodinukais, suformuojant alėją.</text:p>
            <text:p text:style-name="P1401">Parengta viešinimo akcija, kuriai mokiniai rinko medžiagą, ją apdorojo ir publikavo.</text:p>
            <text:p text:style-name="P1402"><text:span text:style-name="T1403">Gimnazijoje pastatyta dvylika šiukšlių dėžių</text:span><text:span text:style-name="T1404">,</text:span><text:span text:style-name="T1405"><text:s/>skirtų atliekų r</text:span><text:span text:style-name="T1406">ūšiavimui.</text:span></text:p>
            <text:p text:style-name="P1407">Suplanuota ir įgyvendinta viena pilietinė akcija „Atžalynas rūšiuoja 101“.<text:s/></text:p>
          </table:table-cell>
          <table:table-cell table:style-name="TableCell1408">
            <text:p text:style-name="P1409"/>
            <text:p text:style-name="P1410">800,00</text:p>
          </table:table-cell>
        </table:table-row>
        <table:table-row table:style-name="TableRow1411">
          <table:table-cell table:style-name="TableCell1412">
            <text:p text:style-name="P1413">4.5.11.</text:p>
          </table:table-cell>
          <table:table-cell table:style-name="TableCell1414">
            <text:p text:style-name="P1415">Projektas „Pažink ir saugok gamtą“<text:s/></text:p>
          </table:table-cell>
          <table:table-cell table:style-name="TableCell1416">
            <text:p text:style-name="P1417">Atsakingas vykdytojas – Stačiūnų daugiafunkcis centras</text:p>
            <text:p text:style-name="P1418">Įsigytos dvi lesyklos paukščiams, organizuota lesyklėlių<text:s/>kabinimo šventė. Paminėta Žemės diena ir kelti inkilai.</text:p>
            <text:p text:style-name="P1419">Įsigytas „Vabzdžių viešbutis“.<text:s/></text:p>
            <text:p text:style-name="P1420">Įrengtas „mini sodas“. <text:s/></text:p>
            <text:p text:style-name="P1421">Įrengta kompostavimo dėžė. <text:s/></text:p>
            <text:soft-page-break/>
            <text:p text:style-name="P1422">Įsigytas konteinerių komplektas atliekų <text:s/>rūšiavimui. <text:s/></text:p>
          </table:table-cell>
          <table:table-cell table:style-name="TableCell1423">
            <text:p text:style-name="P1424"/>
            <text:p text:style-name="P1425">500,00</text:p>
          </table:table-cell>
        </table:table-row>
        <table:table-row table:style-name="TableRow1426">
          <table:table-cell table:style-name="TableCell1427">
            <text:p text:style-name="P1428">4.5.12.</text:p>
          </table:table-cell>
          <table:table-cell table:style-name="TableCell1429">
            <text:p text:style-name="P1430">Projektas „Skaitom žalią gamtos knygą“<text:s/></text:p>
          </table:table-cell>
          <table:table-cell table:style-name="TableCell1431">
            <text:p text:style-name="P1432"><text:span text:style-name="T1433">Atsakingas vykdytojas – Žeimelio darželis</text:span><text:span text:style-name="T1434">-</text:span><text:span text:style-name="T1435">daugiafunkcis centras „Ąžuoliukas“.</text:span></text:p>
            <text:p text:style-name="P1436">Nupirktos pakeliamos lysvės ir reikalinga danga bei priemonės lysvių įrengimui.<text:s/></text:p>
            <text:p text:style-name="P1437">Įsigyta vaikiškų sodo įrankių, augalų sėklų ir sodinukų.<text:s/></text:p>
            <text:p text:style-name="P1438">Sukurtas vaistinių augalų ir prieskonių<text:s/>daržiukas.</text:p>
            <text:p text:style-name="P1439">Surengta viktorina ir pradėta kurti darželio „Žalia gamtos knyga“.</text:p>
          </table:table-cell>
          <table:table-cell table:style-name="TableCell1440">
            <text:p text:style-name="P1441"/>
            <text:p text:style-name="P1442">600,00</text:p>
          </table:table-cell>
        </table:table-row>
        <table:table-row table:style-name="TableRow1443">
          <table:table-cell table:style-name="TableCell1444">
            <text:p text:style-name="P1445">4.5.13.</text:p>
          </table:table-cell>
          <table:table-cell table:style-name="TableCell1446">
            <text:p text:style-name="P1447">Projektas „Susipažink su gamtos ir žmogaus kūriniu Kuršių nerija“<text:s/></text:p>
          </table:table-cell>
          <table:table-cell table:style-name="TableCell1448">
            <text:p text:style-name="P1449">Atsakingas vykdytojas – Balsių pagrindinė mokykla.</text:p>
            <text:p text:style-name="P1450">Organizuota išvyka 5-10 klasių mokiniams į<text:s/>UNESKO Pasaulio paveldo objektą Kuršių nerijoje.<text:s/></text:p>
            <text:p text:style-name="P1451">Surengta moksleivių ir mokytojų fotografijų paroda „Mano žvilgsnis į Kuršių neriją“.</text:p>
          </table:table-cell>
          <table:table-cell table:style-name="TableCell1452">
            <text:p text:style-name="P1453"/>
            <text:p text:style-name="P1454">750,00</text:p>
          </table:table-cell>
        </table:table-row>
        <table:table-row table:style-name="TableRow1455">
          <table:table-cell table:style-name="TableCell1456">
            <text:p text:style-name="P1457">4.5.14.</text:p>
          </table:table-cell>
          <table:table-cell table:style-name="TableCell1458">
            <text:p text:style-name="P1459">Projektas „Mažieji gamtininkai“<text:s/></text:p>
          </table:table-cell>
          <table:table-cell table:style-name="TableCell1460">
            <text:p text:style-name="P1461">Atsakingas vykdytojas – Pakruojo „Žemynos“ progimnazija</text:p>
            <text:p text:style-name="P1462">Įkurta edukacinė erdvė „Vabzdžių viešbutis“. Organizuota ekskursiją į Kauną (į vaikų edukacinį miestą CurioCity).<text:s/></text:p>
          </table:table-cell>
          <table:table-cell table:style-name="TableCell1463">
            <text:p text:style-name="P1464"/>
            <text:p text:style-name="P1465">500,00</text:p>
          </table:table-cell>
        </table:table-row>
        <table:table-row table:style-name="TableRow1466">
          <table:table-cell table:style-name="TableCell1467">
            <text:p text:style-name="P1468">4.5.15.</text:p>
          </table:table-cell>
          <table:table-cell table:style-name="TableCell1469">
            <text:p text:style-name="P1470">Projektas „Žmogus ir gamta“<text:s/></text:p>
          </table:table-cell>
          <table:table-cell table:style-name="TableCell1471">
            <text:p text:style-name="P1472">Atsakingas vykdytojas – Lietuvai pagražinti draugijos Pakruojo skyrius.</text:p>
            <text:p text:style-name="P1473">Organizuota išvyka į Kupiškį 100-mečio ąžuolyno sodinimui profesoriaus Povilo Matulionio tėviškėje.</text:p>
            <text:p text:style-name="P1474">Organizuoti renginiai: Pasaulinės žemės dienos, Pasaulinės aplinkos apsaugos dienos, Lietuvai pagražinti draugijos 100-mečio<text:s/><text:soft-page-break/>veiklos minėjimas. <text:s/></text:p>
          </table:table-cell>
          <table:table-cell table:style-name="TableCell1475">
            <text:p text:style-name="P1476"/>
            <text:p text:style-name="P1477">800,00</text:p>
          </table:table-cell>
        </table:table-row>
        <table:table-row table:style-name="TableRow1478">
          <table:table-cell table:style-name="TableCell1479">
            <text:p text:style-name="P1480">4.5.16.</text:p>
          </table:table-cell>
          <table:table-cell table:style-name="TableCell1481">
            <text:p text:style-name="P1482">Projektas „Saugai gamtą – saugai save“ <text:s/></text:p>
          </table:table-cell>
          <table:table-cell table:style-name="TableCell1483">
            <text:p text:style-name="P1484">Atsakingas vykdytojas – Žeimelio gimnazija.</text:p>
            <text:p text:style-name="P1485">Pravesta Žemės dienai paminėti integruota savaitė. Organizuotos dviračių, paspirtukų varžybos. Išklausyta Selemono Paltanavičiaus nuotolinė paskaita apie gamtą 1-5 klasių<text:s/>mokiniams. Įsigytos knygos apie gamtą „Saugok Žemę“, „Vanduo šalia mūsų“, „Miškas žmogui – žmogus miškui“.</text:p>
            <text:p text:style-name="P1486">Organizuota akcija „Pagalba paukšteliams ir žvėreliams žiemą“. Įrengta edukacinė erdvė „Žalioji klasė“.</text:p>
            <text:p text:style-name="P1487">Organizuota išvyka į Anykščius, Dainuvos nuotykių slėnį.</text:p>
          </table:table-cell>
          <table:table-cell table:style-name="TableCell1488">
            <text:p text:style-name="P1489"/>
            <text:p text:style-name="P1490">800,00</text:p>
          </table:table-cell>
        </table:table-row>
        <table:table-row table:style-name="TableRow1491">
          <table:table-cell table:style-name="TableCell1492">
            <text:p text:style-name="P1493">4.5.17.</text:p>
          </table:table-cell>
          <table:table-cell table:style-name="TableCell1494">
            <text:p text:style-name="P1495">Projektas „Diena be automobilio – pažink Pakruojį važiuodamas dviračiu<text:s/></text:p>
          </table:table-cell>
          <table:table-cell table:style-name="TableCell1496">
            <text:p text:style-name="P1497">Atsakingas vykdytojas – Pakruojo rajono sporto centras.</text:p>
            <text:p text:style-name="P1498">Organizuota akcija „Diena be automobilio – pažink Pakruojį važiuodamas dviračiu‘.<text:s/></text:p>
            <text:p text:style-name="P1499">Įsigytas<text:s/>spausdintuvas, kuriuo spausdintos informacinės skrajutės ir plakatai bei lankstinukai apie dviračių žygį.</text:p>
          </table:table-cell>
          <table:table-cell table:style-name="TableCell1500">
            <text:p text:style-name="P1501"/>
            <text:p text:style-name="P1502">425,00</text:p>
          </table:table-cell>
        </table:table-row>
        <table:table-row table:style-name="TableRow1503">
          <table:table-cell table:style-name="TableCell1504">
            <text:p text:style-name="P1505">4.5.18</text:p>
          </table:table-cell>
          <table:table-cell table:style-name="TableCell1506">
            <text:p text:style-name="P1507"><text:span text:style-name="T1508">Projektas „Mes gamtos vaikai“</text:span></text:p>
          </table:table-cell>
          <table:table-cell table:style-name="TableCell1509">
            <text:p text:style-name="P1510"><text:span text:style-name="T1511">Atsakingas vykdytojas –<text:s/></text:span><text:span text:style-name="T1512">Rozalimo pagrindinės mokyklos ikimokyklinis ugdymo skyrius.</text:span></text:p>
            <text:p text:style-name="P1513">Vykdyta<text:s/>eksperimentinė veikla auginant pirmuosius daigelius. Nupirkti šeši daigintuvai, laistytuvai, įvairių sėklų, durpių, substrato, vazonėliai daigams auginti ir trys pakeliamos lysvės.</text:p>
            <text:p text:style-name="P1514"><text:span text:style-name="T1515">Organizuota išvyka į<text:s/></text:span><text:span text:style-name="T1516">Dargaičių zoologijos sodą.</text:span></text:p>
            <text:p text:style-name="P1517"><text:span text:style-name="T1518">Dalyvauta meninėje saviraiš</text:span><text:span text:style-name="T1519">koje „Aš piešiu žemę“, akcijoje „Ne šiukšlėmis, o gėlėmis savo darželį piešiu“.<text:s/></text:span></text:p>
            <text:p text:style-name="P1520">Pirktos kanceliarinės priemonės, knygos gamtos tematika.</text:p>
            <text:p text:style-name="P1521">Dalyvauta akcijoje „Rudeninė švara – mūsų miško parkui“, šiai priemonei vykdyti įsigyta trylika vaikiškų grėbliukų.</text:p>
          </table:table-cell>
          <table:table-cell table:style-name="TableCell1522">
            <text:p text:style-name="P1523">800,00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Iš viso panaudota 4.5 priemonei</text:p>
          </table:table-cell>
          <table:table-cell table:style-name="TableCell1531">
            <text:p text:style-name="P1532">14694,00</text:p>
          </table:table-cell>
        </table:table-row>
        <table:table-row table:style-name="TableRow1533">
          <table:table-cell table:style-name="TableCell1534">
            <text:p text:style-name="P1535">4.6.</text:p>
          </table:table-cell>
          <table:table-cell table:style-name="TableCell1536" table:number-columns-spanned="2">
            <text:p text:style-name="P1537">Želdynų ir želdinių apsaugos, tvarkymo, būklės stebėsenos, želdynų kūrimo, želdinių veisimo ir inventorizavimo priemonės</text:p>
          </table:table-cell>
          <table:covered-table-cell/>
          <table:table-cell table:style-name="TableCell1538">
            <text:p text:style-name="P1539">218939,00</text:p>
          </table:table-cell>
        </table:table-row>
        <table:table-row table:style-name="TableRow1540">
          <table:table-cell table:style-name="TableCell1541">
            <text:p text:style-name="P1542">4.6.1.</text:p>
          </table:table-cell>
          <table:table-cell table:style-name="TableCell1543">
            <text:p text:style-name="P1544">Želdynų ir želdinių apsauga, tvarkymas, veisimas Pakruojo seniūnijoje <text:s/></text:p>
          </table:table-cell>
          <table:table-cell table:style-name="TableCell1545">
            <text:p text:style-name="P1546">Atsakingas vykdytojas – Pakruojo seniūnija.</text:p>
            <text:p text:style-name="P1547">Vykdytas medžių pjovimas, genėjimas, šakų smulkinimas, kelmų gręžimas Pakruojo seniūnijos teritorijoje.<text:s/><text:tab/></text:p>
            <text:p text:style-name="P1548">Pirkta darbų paslauga iš UAB „Pakruojo komunalininkas“, UAB „BIPA“, UAB „Pakruojo Elsana“.</text:p>
            <text:p text:style-name="P1549">Pirkta želdynų ir želdinių priežiūros inventoriaus remonto paslauga ir atsarginės detalės iš AB „Lytagra“, MB „Kiemo technika“, UAB „Suomis“, UAB „Regejus“, G. Dzindulio IĮ, UAB „Banvida“, A. Visocko<text:s/>firma RaGRETA, UAB „Technola“, S. Laurinavičiaus IĮ.</text:p>
            <text:p text:style-name="P1550">Pirktos darbo priemonės aplinkos tvarkymo darbams iš UAB Suomis, UAB „BIPA“, UAB „Jupoja“, Pakruojo vartotojų kooperatyvo.</text:p>
            <text:p text:style-name="P1551">Pirktas kuras iš UAB „Baltic Petroleum”.</text:p>
            <text:p text:style-name="P1552">Pirktas inventorius želdynų ir želdinių priežiūrai ir tvarkymui: žolės pjovimo traktorius, dvi krūmapjovės, lapų rinktuvas trąšų barstytuvas iš UAB „Sodlita“, UAB „JVG“.</text:p>
            <text:p text:style-name="P1553">Pirkta mediena medelių pririšimui iš E. Rimdžiaus. <text:s/></text:p>
            <text:p text:style-name="P1554">Pirkti informaciniai ženklai iš Lech Rodevič IĮ „Reklamka“.</text:p>
            <text:p text:style-name="P1555">Pirkti<text:s/>mokymai Pakruojo seniūnijos apželdintojai Kauno miškų ir aplinkos inžinerijos kolegijoje.</text:p>
            <text:p text:style-name="P1556">Pirkti medeliai, krūmai iš VĮ Valstybinių miškų urėdijos, ūkininko S. Kuktos.<text:s/></text:p>
            <text:p text:style-name="P1557">Pirktos gėlės miesto apželdinimui iš M. Miknevičienės, ir <text:s/>ūkininko S. Kuktos.</text:p>
            <text:p text:style-name="P1558">Pirktos trąšos iš Pakruojo vartotojų kooperatyvo, <text:s/>UAB „Pakruojo agrochemija“.</text:p>
            <text:p text:style-name="P1559">Pirktos aplinkos tvarkymo darbų paslaugos iš asmenų, dirbančių pagal verslo liudijimus ar individualios veiklos pažymas.<text:s/></text:p>
            <text:p text:style-name="P1560">Darbai atlikti sausio – gruodžio mėn.</text:p>
          </table:table-cell>
          <table:table-cell table:style-name="TableCell1561">
            <text:p text:style-name="P1562">61070,00</text:p>
          </table:table-cell>
        </table:table-row>
        <table:table-row table:style-name="TableRow1563">
          <table:table-cell table:style-name="TableCell1564">
            <text:p text:style-name="P1565">4.6.2.</text:p>
          </table:table-cell>
          <table:table-cell table:style-name="TableCell1566">
            <text:p text:style-name="P1567">Želdynų ir želdinių apsauga, tvarkymas, veisimas Klovainių seniūnijoje<text:s/></text:p>
          </table:table-cell>
          <table:table-cell table:style-name="TableCell1568">
            <text:p text:style-name="P1569">Atsakingas vykdytojas – Klovainių seniūnija.</text:p>
            <text:p text:style-name="P1570">Nupjauti 24 medžiai, kurie kėlė pavojų žmonių <text:s/>turtui. Darbus atliko UAB „Aplinkos darbai“.</text:p>
            <text:p text:style-name="P1571">Pirkta paslauga šakų genėjimui, nupjautų medžių<text:s/>vežimui. Paslaugos teikėjas UAB „Pakruojo komunalininkas“. <text:s/></text:p>
            <text:p text:style-name="P1572">Pirktos gėlės gėlynų įrengimui Klovainių miestelyje iš Astos Čivilytė Kriščiūnienės.</text:p>
            <text:p text:style-name="P1573">Pirktos trąšos ir darbo įrankiai iš Pakruojo vartotojų kooperatyvo.</text:p>
            <text:p text:style-name="P1574">Pirktas <text:s/>kuras iš UAB „Baltic Petroleum“.</text:p>
            <text:p text:style-name="P1575">Pirkti tepalai, atsarginės detalės žoliapjovėms iš UAB „Suomis“.</text:p>
            <text:p text:style-name="P1576">Pirkta šienavimo ir aplinkos tvarkymo paslauga. Paslaugos teikėjai Laipuškių bendruomenės bei asmenys, turintys verslo liudijimus.</text:p>
            <text:p text:style-name="P1577">Darbai atlikti kovo – gruodžio mėn.</text:p>
          </table:table-cell>
          <table:table-cell table:style-name="TableCell1578">
            <text:p text:style-name="P1579">9000,00</text:p>
          </table:table-cell>
        </table:table-row>
        <table:table-row table:style-name="TableRow1580">
          <table:table-cell table:style-name="TableCell1581">
            <text:p text:style-name="P1582">4.6.3.</text:p>
          </table:table-cell>
          <table:table-cell table:style-name="TableCell1583">
            <text:p text:style-name="P1584">Želdynų ir želdinių apsauga, tvarkymas, veisimas Lygumų seniūnijoje<text:s/></text:p>
          </table:table-cell>
          <table:table-cell table:style-name="TableCell1585">
            <text:p text:style-name="P1586">Atsakingas vykdytojas – Lygumų seniūnija.</text:p>
            <text:p text:style-name="P1587">Nupjauti šeši pavojų keliantys medžiai Lygumų mstl., <text:s/>Beinoraičių k., Stačiūnų k. Darbus atliko UAB „Aplinkos darbai“.<text:s/></text:p>
            <text:p text:style-name="P1588">Vykdytas medžių genėjimas, Lygumų mstl., <text:s/>Stačiūnų k., Šukionių k., Dvariškių k.<text:s/></text:p>
            <text:p text:style-name="P1589">Darbus atliko UAB „Pakruojo komunalininkas“.</text:p>
            <text:p text:style-name="P1590"><text:span text:style-name="T1591">Pirkta krūmapjovių, žoliapjovių remonto, paslauga ir atsarginės detalės iš<text:s/></text:span><text:span text:style-name="T1592">UAB „Husvitas“.</text:span></text:p>
            <text:p text:style-name="P1593"><text:span text:style-name="T1594">Pirktas k</text:span><text:span text:style-name="T1595">uras UAB „Baltic Petroleum“.</text:span></text:p>
            <text:p text:style-name="P1596"><text:span text:style-name="T1597">P</text:span><text:span text:style-name="T1598">irktos prekės želdynų pr</text:span><text:span text:style-name="T1599">iežiūrai:<text:s/></text:span><text:span text:style-name="T1600"><text:s/>įrankiai, <text:s/>žemės, durpės, trąšos, vazonai, kibirai, laistytuvai, iš<text:s/></text:span><text:span text:style-name="T1601">Pakruojo vartotojų kooperatyvo.</text:span></text:p>
            <text:p text:style-name="P1602">Pirkti medeliai, gėlės, sėklos iš UAB „Agrofirma sėklos“ ir Monikos Miknevičienės.</text:p>
            <text:p text:style-name="P1603">Atnaujinta Lygumų miestelio centrinio skvero infrastruktūra: pastatyti du suolai, stalas, medinė skulptūra „Pasitarimas“. Darbus atliko VŠĮ „Retenė“ ir Pranciškus Miežis.</text:p>
            <text:p text:style-name="P1604">Pirkta aplinkos tvarkymo darbų paslauga iš asmenų, dirbančių <text:s/>pagal verslo liudijimus, ir Guostagalio paslaugų centro.</text:p>
            <text:p text:style-name="P1605"><text:span text:style-name="T1606">Pirktas žolės pjovimo<text:s/></text:span><text:span text:style-name="T1607">traktorius ir krūmapjovė iš G. Dzindulio IĮ.</text:span></text:p>
            <text:p text:style-name="P1608">Darbai atlikti kovo – spalio <text:s/>mėn.</text:p>
          </table:table-cell>
          <table:table-cell table:style-name="TableCell1609">
            <text:p text:style-name="P1610">21170,00</text:p>
          </table:table-cell>
        </table:table-row>
        <table:table-row table:style-name="TableRow1611">
          <table:table-cell table:style-name="TableCell1612">
            <text:p text:style-name="P1613">4.6.4.</text:p>
          </table:table-cell>
          <table:table-cell table:style-name="TableCell1614">
            <text:p text:style-name="P1615">Želdynų ir želdinių apsauga, tvarkymas, veisimas Guostagalio seniūnijoje<text:s/></text:p>
          </table:table-cell>
          <table:table-cell table:style-name="TableCell1616">
            <text:p text:style-name="P1617">Atsakingas vykdytojas – Guostagalio seniūnija.<text:s/></text:p>
            <text:p text:style-name="P1618">Sodinti ir prižiūrėti gėlynai <text:s text:c="2"/>Guostagalio kaime, Šikšnių kaime, Degėsių kaime, Dvariūkų žydų atminimo vietoje.<text:s/></text:p>
            <text:p text:style-name="P1619">Gėlės ir jų daigai pirkti iš Aistės Čivilytės Kriščiūnienės ir G. Praniulienės ĮI. <text:s/></text:p>
            <text:p text:style-name="P1620">Pirkta trąšos, durpių substratas, įrankiai <text:s/>iš Pakruojo vartotojų kooperatyvo. <text:s/></text:p>
            <text:p text:style-name="P1621">Pirktas kuras iš <text:s/>UAB „Baltic <text:s/>Petroleum“.</text:p>
            <text:p text:style-name="P1622">Pirktos detalės žoliapjovei ir remonto paslaugos iš G. Gzindulio IĮ.</text:p>
            <text:p text:style-name="P1623">Šienauta žolė, genėti medžiai.<text:s/></text:p>
            <text:p text:style-name="P1624">Darbus atliko <text:s/>Guostagalio seniūnijos darbuotojai.</text:p>
            <text:p text:style-name="P1625">Darbai atlikti <text:s/>balandžio – gruodžio mėn.<text:s/></text:p>
          </table:table-cell>
          <table:table-cell table:style-name="TableCell1626">
            <text:p text:style-name="P1627">6200,00</text:p>
          </table:table-cell>
        </table:table-row>
        <table:table-row table:style-name="TableRow1628">
          <table:table-cell table:style-name="TableCell1629">
            <text:p text:style-name="P1630">4.6.5.</text:p>
          </table:table-cell>
          <table:table-cell table:style-name="TableCell1631">
            <text:p text:style-name="P1632">Želdynų ir želdinių apsauga, tvarkymas, veisimas Rozalimo seniūnijoje<text:s/></text:p>
          </table:table-cell>
          <table:table-cell table:style-name="TableCell1633">
            <text:p text:style-name="P1634">Atsakingas vykdytojas – Rozalimo seniūnas.</text:p>
            <text:p text:style-name="P1635">Nupjauta dešimt medžių Rozalimo seniūnijoje. Nugenėta daugiau nei šimtas penkiasdešimt įvairių medžių Rozalimo kapinėse, Rozalime, Plaučiškių<text:s/>k., <text:s/>Medikonių k.</text:p>
            <text:p text:style-name="P1636">Pirkta medžių pjovimo ir genėjimo paslauga. Paslaugos teikėjai UAB „Aplinkos darbai“, MB „ARBORA“, UAB „Pakruojo komunalininkas“.</text:p>
            <text:p text:style-name="P1637">Pirkta trijų krūmapjovių, vieno Rider 214 TC traktoriuko, keturių žoliapjovių, pjūklo remonto paslauga ir atsarginės detalės iš G. Dzindulio ĮI ir UAB „Gitana“.</text:p>
            <text:p text:style-name="P1638">Pirktas kuras iš UAB „Baltic <text:s/>Petroleum“.</text:p>
            <text:p text:style-name="P1639">Pirktos trąšos, gėlių sėklos, žemės, darbo priemonės iš Pakruojo vartotojų kooperatyvo, Irmos Budzevičienės.</text:p>
            <text:p text:style-name="P1640">Pirkti medeliai, gėlės iš Gintauto Kriščiūno, Irmos<text:s/>Budzevičienės.</text:p>
            <text:p text:style-name="P1641">Pirkta aplinkos tvarkymo paslauga iš asmenų, dirbančių pagal verslo liudijimus.</text:p>
            <text:p text:style-name="P1642"><text:span text:style-name="T1643">Darbai atlikti <text:s/>balandžio – gruodžio mėn.<text:s/></text:span></text:p>
          </table:table-cell>
          <table:table-cell table:style-name="TableCell1644">
            <text:p text:style-name="P1645">24000,00</text:p>
          </table:table-cell>
        </table:table-row>
        <table:table-row table:style-name="TableRow1646">
          <table:table-cell table:style-name="TableCell1647">
            <text:p text:style-name="P1648">4.6.6.</text:p>
          </table:table-cell>
          <table:table-cell table:style-name="TableCell1649">
            <text:p text:style-name="P1650">Želdynų ir želdinių apsauga, tvarkymas, veisimas Pašvitinio seniūnijoje<text:s/></text:p>
          </table:table-cell>
          <table:table-cell table:style-name="TableCell1651">
            <text:p text:style-name="P1652">Atsakingas vykdytojas –<text:s/>Pašvitinio seniūnas.</text:p>
            <text:p text:style-name="P1653">Įrengti gėlynai Pašvitinio mstl., Pamūšio, Mikniūnų bei Draudelių kaimuose.<text:s/></text:p>
            <text:p text:style-name="P1654">Pirktos gėlės iš Gintauto Kriščiūno, Astos Čivilytės Kriščiūnienės, Marijos Beriozovaitės.</text:p>
            <text:p text:style-name="P1655">Apsodinta naujai sutvarkyta erdvė prie seniūnijos. <text:s/>Pirkti dekoratyviniai medeliai iš Severino Kutkos ir Vitos Kutkienės. <text:s/></text:p>
            <text:p text:style-name="P1656">Pirktas kuras iš UAB „Baltic <text:s/>Petroleum“.<text:s/></text:p>
            <text:p text:style-name="P1657">Šienauti parkai, <text:s/>skverai, <text:s/>viešosios teritorijos.</text:p>
            <text:p text:style-name="P1658"><text:span text:style-name="T1659">Nupjauti 4 avarinės būklės <text:s/>medžiai Peleniškių kaime, 1 medis Pašvitinio miestelio kapinėse. Vykdyti medž</text:span><text:span text:style-name="T1660">ių genėjimo darbai. Paslaugos teikėjai<text:s/></text:span><text:span text:style-name="T1661">–</text:span><text:span text:style-name="T1662"><text:s/>UAB „Aplinkos darbai“.</text:span></text:p>
            <text:p text:style-name="P1663">Darbų atlikimui pirktos priemonės iš Pakruojo vartotojų kooperatyvo.</text:p>
            <text:p text:style-name="P1664">Pirkta žoliapjovių remonto paslauga, atsarginės detalės iš G. Dzindulio IĮ, UAB „Suomis“, UAB „Pasienis“.</text:p>
            <text:p text:style-name="P1665">Atnaujinta Mikniūnų ir Žvirblinių kaimų infrastruktūra: perdažyti suoliukai. Priemonės pirktos iš Pakruojo vartotojų kooperatyvo.</text:p>
            <text:p text:style-name="P1666">Parkų, skverų, viešųjų plotų tvarkymui ir priežiūrai <text:s/>įsigytas lapų pūstuvas iš UAB „Gitana“.</text:p>
            <text:p text:style-name="P1667"><text:span text:style-name="T1668">Pirktas žolės pjovimo traktorius ir žolės rinktuvas-valytuvas iš UAB<text:s/></text:span><text:span text:style-name="T1669">„</text:span><text:span text:style-name="T1670">Gitana“.</text:span></text:p>
            <text:p text:style-name="P1671"><text:span text:style-name="T1672">Pirkta aplinkos tvarkymo paslauga iš asmenų, dirbančių pagal verslo liudijimus</text:span><text:span text:style-name="T1673">.</text:span></text:p>
            <text:p text:style-name="P1674">Darbai atlikti kovo – gruodžio mėnesiais.</text:p>
          </table:table-cell>
          <table:table-cell table:style-name="TableCell1675">
            <text:p text:style-name="P1676">12899,00</text:p>
            <text:p text:style-name="P1677"/>
          </table:table-cell>
        </table:table-row>
        <table:table-row table:style-name="TableRow1678">
          <table:table-cell table:style-name="TableCell1679">
            <text:p text:style-name="P1680">4.6.7.</text:p>
          </table:table-cell>
          <table:table-cell table:style-name="TableCell1681">
            <text:p text:style-name="P1682">Želdynų ir želdinių apsauga, tvarkymas, veisimas Žeimelio seniūnijoje<text:s/></text:p>
          </table:table-cell>
          <table:table-cell table:style-name="TableCell1683">
            <text:p text:style-name="P1684">Atsakingas vykdytojas – Žeimelio seniūnija.</text:p>
            <text:p text:style-name="P1685"><text:span text:style-name="T1686">Pirktos dvi vejapjovės Husqvarna LC451S ir vienos žirklės gyvatvorei Husqvarna HE4UAB iš<text:s/></text:span><text:span text:style-name="T1687">G. Dzindulio ĮI</text:span><text:span text:style-name="T1688">.<text:s/></text:span></text:p>
            <text:p text:style-name="P1689">Pirktas kuras iš UAB „Baltic <text:s/>Petroleum“.<text:s/></text:p>
            <text:p text:style-name="P1690"><text:span text:style-name="T1691">Pirkti darbo įrankiai,</text:span><text:span text:style-name="T1692"><text:s/>priemonės ir<text:s/></text:span><text:span text:style-name="T1693"><text:s/>detalės aplinkos tvarkymo priemonėms <text:s/>iš<text:s/></text:span><text:span text:style-name="T1694">Pakruojo vartotojų kooperatyvo, <text:s/>G. Dzindulio ĮI ir UAB „Pakruojo agrochemija“.</text:span></text:p>
            <text:p text:style-name="P1695"><text:span text:style-name="T1696">Nupjauti, medžiai, išrauti kelmai: Bardiškių k. (3 vnt.), Lauksodžio k. (4 vnt.), Grikpėd</text:span><text:span text:style-name="T1697">žių k. <text:s/>(7 vnt.), Noreikių k. (7 vnt</text:span><text:span text:style-name="T1698">.</text:span><text:span text:style-name="T1699">), Didžiojo Plonėno k. (6 vnt.).</text:span></text:p>
            <text:p text:style-name="P1700"><text:span text:style-name="T1701">Darbus atliko UAB „Pakruojo komunalininkas“ ir asmenys</text:span><text:span text:style-name="T1702">,</text:span><text:span text:style-name="T1703"><text:s/>dirbantys pagal individualią veiklą.<text:s/></text:span></text:p>
            <text:p text:style-name="P1704"><text:span text:style-name="T1705">Pirkta<text:s/></text:span><text:span text:style-name="T1706">medienos medeliams pririšti<text:s/></text:span><text:span text:style-name="T1707">iš Pakruojo vartotojų kooperatyvo.<text:s/></text:span></text:p>
            <text:p text:style-name="P1708">Pirktos 142 tujos Smaragd iš UAB „ALANDUS“ .</text:p>
            <text:p text:style-name="P1709">Pirkti <text:s/>48 lauko augalai (hortenzijos) iš UAB „Alandus“.</text:p>
            <text:p text:style-name="P1710">Pirktos gėlės iš Astos Čivilytės Kriščiūnienės, Marijos Berezovaitės ir ūkininkės R. Juozapavičienės.</text:p>
            <text:p text:style-name="P1711">Pirktos trąšos iš Pakruojo vartotojų kooperatyvo, <text:s/>UAB „Pakruojo agrochemija“.<text:s/></text:p>
            <text:p text:style-name="P1712">Pirktos aplinkos tvarkymo darbų paslaugos iš asmenų, dirbančių pagal verslo liudijimus ar individualios veiklos pažymas.<text:s/></text:p>
            <text:p text:style-name="P1713"><text:span text:style-name="T1714">Darbai atlikti kovo <text:s/>– gruodžio mėn.<text:s/></text:span></text:p>
          </table:table-cell>
          <table:table-cell table:style-name="TableCell1715">
            <text:p text:style-name="P1716">49100,00</text:p>
          </table:table-cell>
        </table:table-row>
        <table:table-row table:style-name="TableRow1717">
          <table:table-cell table:style-name="TableCell1718">
            <text:p text:style-name="P1719">4.6.8.</text:p>
          </table:table-cell>
          <table:table-cell table:style-name="TableCell1720">
            <text:p text:style-name="P1721">Želdynų ir želdinių apsauga, tvarkymas, veisimas Linkuvos seniūnijoje<text:s/></text:p>
          </table:table-cell>
          <table:table-cell table:style-name="TableCell1722">
            <text:p text:style-name="P1723">Atsakingas vykdytojas – Linkuvos seniūnas.</text:p>
            <text:p text:style-name="P1724">Vykdyta želdynų, gėlynų ir želdinių apsauga, tvarkymas, veisimas.<text:s/></text:p>
            <text:p text:style-name="P1725">Pirkta paslauga medžių genėjimui ir kirtimui Linkuvos seniūnijoje. Paslaugos teikėjai UAB „Aplinkos darbai“, ir <text:s/>UAB „Pakruojo komunalininkas“.<text:s/></text:p>
            <text:p text:style-name="P1726">Pirkti gėlių sodinukai, sėklos iš G. Kriščiūno, M. Beriozovaitės <text:s/>ūkių, G. Praniulienės IĮ, M. Miknevičienės.<text:s/></text:p>
            <text:p text:style-name="P1727">Pirkta trąšos, durpės, mulčas iš Pakruojo vartotojų kooperatyvo.</text:p>
            <text:p text:style-name="P1728">Atnaujinta Linkuvos parko infrastruktūra: suoliukai, liepteliai. Pirkta mediena iš B. Mikalajūno IĮ.<text:s/></text:p>
            <text:p text:style-name="P1729">Miesto tvarkymui pirkta aplinkos priežiūros paslauga.<text:s/></text:p>
            <text:p text:style-name="P1730">Darbų atlikimui pirktos priemonės ir paslaugos.</text:p>
            <text:p text:style-name="P1731">Pirkta žoliapjovių, gyvatvorėms karpyti žirklių ir<text:s/>krūmapjovės remonto paslauga, atsarginės detalės <text:s/>iš G. Dzindulio IĮ ir UAB „Husvitas“. <text:s text:c="2"/></text:p>
            <text:p text:style-name="P1732">Pirkti darbo įrankiai ir priemonės iš Pakruojo vartotojų kooperatyvo ir B. Mikalajūno IĮ.</text:p>
            <text:p text:style-name="P1733">Pirkta krūmapjovė iš UAB „Husvitas“.<text:s/></text:p>
            <text:p text:style-name="P1734">Pirktos traktorinės žoliapjovės dalys<text:s/>iš Skaisčio ŽŪB, R. Miknio IĮ „Greitis“ ir AB „Lytagra“.</text:p>
            <text:p text:style-name="P1735">Pirktas kuras iš UAB „Baltic Petroleum“.</text:p>
            <text:p text:style-name="P1736">Pirktas smėlis alpinariumų įrengimui iš Dž. Grigaičio IĮ.<text:s/></text:p>
            <text:p text:style-name="P1737">Darbus atliko asmenys, dirbantys pagal verslo liudijimus.<text:s/></text:p>
            <text:p text:style-name="P1738">Darbai atlikti balandžio – gruodžio mėnesiais.</text:p>
          </table:table-cell>
          <table:table-cell table:style-name="TableCell1739">
            <text:p text:style-name="P1740"/>
            <text:p text:style-name="P1741">35500,00</text:p>
          </table:table-cell>
        </table:table-row>
        <table:table-row table:style-name="TableRow1742">
          <table:table-cell table:style-name="TableCell1743">
            <text:p text:style-name="P1744"/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Iš viso panaudota 4.6 priemonei</text:span></text:p>
          </table:table-cell>
          <table:table-cell table:style-name="TableCell1751">
            <text:p text:style-name="P1752">218939,00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2">
            <text:p text:style-name="P1757">Iš viso panaudota programos lėšų</text:p>
          </table:table-cell>
          <table:covered-table-cell/>
          <table:table-cell table:style-name="TableCell1758">
            <text:p text:style-name="P1759">553033,00</text:p>
          </table:table-cell>
        </table:table-row>
      </table:table>
      <text:p text:style-name="P1760"/>
      <text:p text:style-name="P1761"/>
      <text:p text:style-name="P1762"><text:span text:style-name="T1763">5</text:span><text:span text:style-name="T1764">.</text:span><text:span text:style-name="T1765"><text:s/></text:span><text:span text:style-name="T1766">Ataskaitinio laikotarpio Programos lėšų likučiai (nepanaudotos lėšos)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2">
            <text:p text:style-name="P1775">Eil. Nr.</text:p>
          </table:table-cell>
          <table:covered-table-cell/>
          <table:table-cell table:style-name="TableCell1776">
            <text:p text:style-name="P1777">Programos priemonių grupės pavadinimas</text:p>
          </table:table-cell>
          <table:table-cell table:style-name="TableCell1778">
            <text:p text:style-name="P1779">Lėšų likutis, Eur</text:p>
          </table:table-cell>
        </table:table-row>
        <table:table-row table:style-name="TableRow1780">
          <table:table-cell table:style-name="TableCell1781" table:number-columns-spanned="2">
            <text:p text:style-name="P1782">5.1.</text:p>
          </table:table-cell>
          <table:covered-table-cell/>
          <table:table-cell table:style-name="TableCell1783">
            <text:p text:style-name="P1784">Programos priemonių grupė, kuriai naudojamos lėšos, surinktos už medžiojamųjų gyvūnų išteklių naudojimą (1.8–2)</text:p>
          </table:table-cell>
          <table:table-cell table:style-name="TableCell1785">
            <text:p text:style-name="P1786">19363,00</text:p>
            <text:p text:style-name="P1787"/>
          </table:table-cell>
        </table:table-row>
        <table:table-row table:style-name="TableRow1788">
          <table:table-cell table:style-name="TableCell1789" table:number-columns-spanned="2">
            <text:p text:style-name="P1790">5.2.</text:p>
          </table:table-cell>
          <table:covered-table-cell/>
          <table:table-cell table:style-name="TableCell1791">
            <text:p text:style-name="P1792">Savivaldybės visuomenės sveikatos rėmimo specialioji programa (1.12–3)</text:p>
          </table:table-cell>
          <table:table-cell table:style-name="TableCell1793">
            <text:p text:style-name="P1794">79840,00</text:p>
          </table:table-cell>
        </table:table-row>
        <table:table-row table:style-name="TableRow1795">
          <table:table-cell table:style-name="TableCell1796" table:number-columns-spanned="2">
            <text:p text:style-name="P1797">5.3.</text:p>
          </table:table-cell>
          <table:covered-table-cell/>
          <table:table-cell table:style-name="TableCell1798">
            <text:p text:style-name="P1799">Kitų programos aplinkosaugos priemonių grupė (1.15–4)</text:p>
          </table:table-cell>
          <table:table-cell table:style-name="TableCell1800">
            <text:p text:style-name="P1801">222762,00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 table:number-columns-spanned="2">
            <text:p text:style-name="P1806">Iš viso<text:s/></text:p>
          </table:table-cell>
          <table:covered-table-cell/>
          <table:table-cell table:style-name="TableCell1807">
            <text:p text:style-name="P1808">321965,00</text:p>
          </table:table-cell>
        </table:table-row>
      </table:table>
      <text:p text:style-name="P1809"/>
      <text:p text:style-name="P1810"><text:span text:style-name="T181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6-14T09:05:00Z</meta:creation-date>
    <dc:date>2022-06-14T09:05:00Z</dc:date>
    <meta:print-date>2022-02-04T07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303" meta:word-count="5229" meta:character-count="44041" meta:row-count="888" meta:non-whitespace-character-count="39115"/>
  </office:meta>
</office:document-meta>
</file>