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EUROPOS SAUGUMO IR BENDRADARBIAVIMO ORGANIZACIJOS PARLAMENTINĖS ASAMBLĖJOS METINĖJE SESIJOJE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29</text:span><text:span text:style-name="T28"><text:s/>d. Nr. SV-S-</text:span><text:span text:style-name="T29">14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</text:span><text:span text:style-name="T42">Seimo</text:span><text:span text:style-name="T43"><text:s/>delegacijos Europos saugumo ir bendradarbiavimo organizacijos Parlamentinėje Asamblėjoje pirmininkę Viliją Aleknaitę Abramikienę</text:span><text:span text:style-name="T44"><text:s/></text:span><text:span text:style-name="T45">2024 m. birželio 28 – liepos 3 d. dalyvauti<text:s/></text:span><text:span text:style-name="T46">Europos saugumo ir bendradarbiavimo organizacijos Parlamentinės Asamblėjos metinėj</text:span><text:span text:style-name="T47">e sesijoje Bukarešte<text:s/></text:span><text:span text:style-name="T48">(Rumunija).</text:span></text:p>
        <text:soft-page-break/>
        <text:p text:style-name="P49"><text:span text:style-name="T50">Kartu vyksta Lietuvos Respublikos Seimo kanceliarijos Tarptautinių ryšių skyriaus patarėja Kristina Gražytė.</text:span></text:p>
        <text:p text:style-name="P51"><text:span text:style-name="T52">2</text:span><text:span text:style-name="T53">. Pavesti Seimo kanceliarijai apmokėti komandiruotės išlaidas iš Seimo delegacijai Europos<text:s/></text:span><text:span text:style-name="T54">saugumo ir bendrad</text:span><text:span text:style-name="T55">arbiavimo organizacijos Parlamentinėje</text:span><text:span text:style-name="T56"><text:s/>Asamblėjoje skirtų lėšų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9T19:42:00Z</meta:creation-date>
    <dc:date>2024-05-29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962" meta:row-count="14" meta:non-whitespace-character-count="862"/>
  </office:meta>
</office:document-meta>
</file>