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<text:span text:style-name="T22">2024 m. rugpjūčio<text:s/></text:span><text:span text:style-name="T23">12<text:s/></text:span><text:span text:style-name="T24">d. Nr</text:span><text:span text:style-name="T25">.<text:s/></text:span><text:span text:style-name="T26">V-815</text:span></text:p>
      <text:p text:style-name="P27">Vilnius</text:p>
      <text:p text:style-name="P28"/>
      <text:p text:style-name="P29"><text:span text:style-name="T30">Pakeiči</text:span><text:span text:style-name="T31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32"><text:span text:style-name="T33">1</text:span><text:span text:style-name="T34">. Papildau nauju 133</text:span><text:span text:style-name="T35">1</text:span><text:span text:style-name="T36"><text:s/>punktu:</text:span></text:p>
      <text:p text:style-name="P37"><text:span text:style-name="T38">„</text:span><text:span text:style-name="T39">133</text:span><text:span text:style-name="T40">1</text:span><text:span text:style-name="T41">. Delta-8-THC-C8 (THCJD, 6,6,9-Trimethyl-3-octyl-6a,7,10,10a-tetrahydro-6H-dibenzo[b,d]pyran-1-ol).“</text:span></text:p>
      <text:p text:style-name="P42"><text:span text:style-name="T43">2</text:span><text:span text:style-name="T44">. Papildau 133</text:span><text:span text:style-name="T45">2</text:span><text:span text:style-name="T46"><text:s/>punktu:</text:span></text:p>
      <text:p text:style-name="P47"><text:span text:style-name="T48">„</text:span><text:span text:style-name="T49">133</text:span><text:span text:style-name="T50">2</text:span><text:span text:style-name="T51">. Delta-9-THC-C8 (6,6,9-Trimethyl-3-octyl-6a,7,8,10a-tetrahydro-6H-dibenzo[b,d]pyran-1-ol).“</text:span></text:p>
      <text:p text:style-name="P52"><text:span text:style-name="T53">3</text:span><text:span text:style-name="T54">. Buvusį 133</text:span><text:span text:style-name="T55">1</text:span><text:span text:style-name="T56"><text:s/>punktą laikau 133</text:span><text:span text:style-name="T57">3</text:span><text:span text:style-name="T58"><text:s/>punktu.</text:span></text:p>
      <text:p text:style-name="P59"/>
      <text:p text:style-name="P60"/>
      <text:p text:style-name="P61"/>
      <text:p text:style-name="P62">Socialinės apsaugos ir darbo ministras,</text:p>
      <text:p text:style-name="P63"><text:span text:style-name="T64">einantis sveikatos apsaugos ministro pareigas</text:span><text:span text:style-name="T65"><text:tab/></text:span><text:span text:style-name="T66"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8-13T05:31:00Z</meta:creation-date>
    <dc:date>2024-08-13T05:31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163" meta:character-count="1096" meta:row-count="103" meta:non-whitespace-character-count="1032"/>
  </office:meta>
</office:document-meta>
</file>