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letter-spacing="0.0416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333in">
        <style:tab-stops>
          <style:tab-stop style:type="left" style:position="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Normal"/>
      <text:p text:style-name="P10"><text:span text:style-name="T11">SPRENDIMAS</text:span><text:span text:style-name="T12"><text:line-break/></text:span><text:span text:style-name="T13">DĖL VILNIAUS RAJONO SAVIVALDYBĖS TARYBOS 2017 M. BALANDŽIO 27 D. SPRENDIMU NR. T3-187 PATVIRTINTO DAUGIABUČIŲ NAMŲ BENDROJO NAUDOJIMO OBJEKTŲ REMONTO, REKONSTRAVIMO IR ATNAUJINIMO (MODERNIZAVIMO) FINANSAVIMO TVARKOS APRAŠO DALINIO PAKEITIMO</text:span><text:span text:style-name="T14"><text:s/></text:span></text:p>
      <text:p text:style-name="Normal"/>
      <text:p text:style-name="P15">2018 m. vasario 20 d. Nr. T3-34<text:line-break/>Vilnius</text:p>
      <text:p text:style-name="Normal"/>
      <text:p text:style-name="Normal"/>
      <text:p text:style-name="P16"><text:span text:style-name="T17">Vadovaudamasi Lietuvos Respublikos vietos savivaldos įstatymo 18 straipsnio 1 punktu, Lietuvos Respublikos šilumos ūkio įstatymo 2 str. 23 d., Šilumos gamybos statinių ir šilumos perdavimo tinklų, statinių (šildymo ir karšto vandens sistemų) statybos rūšių ir šilumos gamybos ir šilumos perdavimo įrenginių įrengimo darbų rūšių aprašu, patvirtintu Lietuvos Respublikos energetikos ministro 2009-09-29 įsakymu Nr. 1-172 „</text:span><text:span text:style-name="T18">Dėl šilumos gamybos statinių ir šilumos perdavimo tinklų, statinių (šildymo ir karšto vandens sistemų) statybos rūšių ir šilumos gamybos ir šilumos perdavimo įrenginių įrengimo darbų rūšių aprašo patvirtinimo“,</text:span><text:span text:style-name="T19"><text:s/>Daugiabučių namų bendrojo naudojimo objektų remonto, rekonstravimo ir atnaujinimo (modernizavimo) finansavimo tvarkos aprašu, patvirtintu Vilniaus rajono savivaldybės tarybos 2017-04-27 sprendimu Nr. T3-187 „</text:span><text:span text:style-name="T20">Dėl daugiabučių namų bendrojo naudojimo objektų remonto, rekonstravimo ir atnaujinimo (modernizavimo) finansavimo tvarkos aprašo patvirtinimo</text:span><text:span text:style-name="T21">“, Vilniaus rajono savivaldybės taryba <text:s text:c="3"/>n u s p r e n d ž i a:</text:span></text:p>
      <text:p text:style-name="P22"><text:span text:style-name="T23">1</text:span><text:span text:style-name="T24">. Pakeisti Vilniaus rajono savivaldybės tarybos 2017 m. balandžio 27 d. sprendimu Nr. T3-187 patvirtintą Daugiabučių namų bendrojo naudojimo objektų remonto, rekonstravimo ir atnaujinimo (modernizavimo) finansavimo tvarkos aprašą:</text:span></text:p>
      <text:p text:style-name="P25"><text:span text:style-name="T26">1.1</text:span><text:span text:style-name="T27">. papildyti 2 punktą sąvokomis:</text:span></text:p>
      <text:p text:style-name="P28"><text:span text:style-name="T29">„Šildymo sistema –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span></text:p>
      <text:p text:style-name="P30"><text:span text:style-name="T31">„Šildymo sistemos modernizavimas –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span></text:p>
      <text:p text:style-name="P32"><text:span text:style-name="T33">1.2</text:span><text:span text:style-name="T34">. pakeisti 4 punktą ir išdėstyti jį taip:</text:span></text:p>
      <text:p text:style-name="P35"><text:span text:style-name="T36">„</text:span><text:span text:style-name="T37">4</text:span><text:span text:style-name="T38">. Darbai atliekami daugiabučio namo butų ir kitų patalpų savininkų ir Fondo ar kitų finansinių institucijų lėšomis“.</text:span></text:p>
      <text:p text:style-name="P39"><text:span text:style-name="T40">1.3</text:span><text:span text:style-name="T41">. papildyti 5 punktą 5.3 ir 5.4 papunkčiais:</text:span></text:p>
      <text:p text:style-name="P42"><text:span text:style-name="T43">„</text:span><text:span text:style-name="T44">5.3</text:span><text:span text:style-name="T45">. 50 procentų daugiabučio namo šildymo sistemos modernizavimui“.</text:span></text:p>
      <text:p text:style-name="P46"><text:span text:style-name="T47">„</text:span><text:span text:style-name="T48">5.4</text:span><text:span text:style-name="T49">. papildomai 10 procentų daugiabučio namo, dalyvaujančio Lietuvos Respublikos Vyriausybės patvirtintoje daugiabučių namų atnaujinimo (modernizavimo) programoje, šildymo sistemai modernizuoti“.</text:span></text:p>
      <text:p text:style-name="P50"><text:span text:style-name="T51">1.4</text:span><text:span text:style-name="T52">. pakeisti 6 punktą ir išdėstyti jį taip:</text:span></text:p>
      <text:p text:style-name="P53"><text:span text:style-name="T54">„</text:span><text:span text:style-name="T55">6</text:span><text:span text:style-name="T56">. Jeigu daugiabučio namo butų ir kitų patalpų savininkai gauna atitinkamas Valstybės paramas, lėšos iš Fondo neskiriamos, išskyrus 5.4. papunktyje nustatytą atvejį“.</text:span></text:p>
      <text:p text:style-name="P57"><text:span text:style-name="T58">1.5</text:span><text:span text:style-name="T59">. pakeisti 9.5 papunktį ir išdėstyti jį taip:</text:span></text:p>
      <text:p text:style-name="P60"><text:span text:style-name="T61">„</text:span><text:span text:style-name="T62">9.5</text:span><text:span text:style-name="T63">. nuosavų lėšų patvirtinimas (bendrojo naudojimo objektų administratoriaus pažyma arba <text:s/>banko sąskaitos išrašas, kreditavimo sutarties kopija)“.</text:span></text:p>
      <text:p text:style-name="P64"><text:span text:style-name="T65">2</text:span><text:span text:style-name="T66">. Skelbti šį sprendimą Teisės aktų registre ir Vilniaus rajono savivaldybės interneto tinklalapyje. <text:s/></text:span></text:p>
      <text:p text:style-name="P67"/>
      <text:p text:style-name="P68"/>
      <text:p text:style-name="P69"/>
      <text:p text:style-name="P70"><text:span text:style-name="T71">Savivaldybės merė</text:span><text:span text:style-name="T72"><text:tab/><text:s text:c="2"/></text:span><text:span text:style-name="T73"><text:tab/><text:s/>Marija Reks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21:31:00Z</meta:creation-date>
    <dc:date>2023-07-14T21:31:00Z</dc:date>
    <meta:print-date>2018-02-12T07:49:00Z</meta:print-date>
    <meta:template xlink:href="Normal.dotm" xlink:type="simple"/>
    <meta:editing-cycles>2</meta:editing-cycles>
    <meta:editing-duration>PT0S</meta:editing-duration>
    <meta:document-statistic meta:page-count="3" meta:paragraph-count="28" meta:word-count="390" meta:character-count="3422" meta:row-count="90" meta:non-whitespace-character-count="3060"/>
  </office:meta>
</office:document-meta>
</file>