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6.6937in" fo:margin-left="0.0034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text-align="justify" fo:margin-left="0.0236in">
        <style:tab-stops>
          <style:tab-stop style:type="left" style:position="0.295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236in">
        <style:tab-stops>
          <style:tab-stop style:type="left" style:position="0.295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0236in">
        <style:tab-stops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75in">
        <style:tab-stops>
          <style:tab-stop style:type="left" style:position="-0.75in"/>
          <style:tab-stop style:type="left" style:position="-0.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9653in" svg:height="0.65694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text:s/></text:p>
      <text:p text:style-name="P12">DĖL LIETUVOS RESPUBLIKOS ŪKIO MINISTRO 2016 m. BALANDŽIO 4 D. ĮSAKYMO NR. 4-265 „DĖL RIZIKOS KAPITALO PRIEMONĖS „KO-INVESTICINIS FONDAS“ schemos patvirtinimo“ PAKEITIMO</text:p>
      <text:p text:style-name="P13"/>
      <text:p text:style-name="P14">2017 m. rugpjūčio 18 d. Nr. 4-480</text:p>
      <text:p text:style-name="P15">Vilnius</text:p>
      <text:p text:style-name="P16"/>
      <text:p text:style-name="P17"/>
      <text:p text:style-name="P18"><text:span text:style-name="T19">P a k e i č i u Rizikos kapitalo priemonės „Ko-investicinis fondas“ schemos, patvirtintos Lietuvos Respublikos ūkio ministro 2016 m. balandžio 4 d. įsakymu Nr. 4-265 „Dėl Rizikos kapitalo priemonės „Ko-investicinis fondas“ schemos patvirtinimo“, 12 punktą ir jį išdėstau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12.</text:p>
          </table:table-cell>
          <table:table-cell table:style-name="TableCell27">
            <text:p text:style-name="P28">Pelno iš investicijos pasiskirs-tymas</text:p>
          </table:table-cell>
          <table:table-cell table:style-name="TableCell29">
            <text:p text:style-name="P30"><text:span text:style-name="T31">Preferencinis pelno paskirstymas:<text:s/></text:span></text:p>
            <text:p text:style-name="P32"><text:span text:style-name="T33">12.1. jei privatus investuotojas iki Fondo investavimo į MĮ konkrečioje investicijoje nebus pritraukęs papildomai lėšų alternatyviojoje rinkoje</text:span><text:span text:style-name="T34"><text:s/>First North</text:span><text:span text:style-name="T35"><text:s/>Lietuvos Respublikoje, metinė viršutinės ribos norma nustatoma 6 proc.<text:s/></text:span><text:span text:style-name="T36">Fondui (proporcingai pagal investuotas sumas) nuo investuotų sumų kasmet arba<text:s/></text:span></text:p>
            <text:p text:style-name="P37"><text:span text:style-name="T38">12.2. 4 proc. Fondui (proporcingai pagal investuotas sumas) nuo investuotų sumų kasmet, kai privatus investuotojas iki Fondo investavimo į MĮ konkrečioje investicijoje bus pritraukęs papildomai lėšų alternatyviojoje rinkoje</text:span><text:span text:style-name="T39"><text:s/>First North</text:span><text:span text:style-name="T40"><text:s/>Lietuvos Respublikoje.</text:span><text:span text:style-name="T41">“</text:span></text:p>
          </table:table-cell>
        </table:table-row>
      </table:table>
      <text:p text:style-name="P42"/>
      <text:p text:style-name="Normal"/>
      <text:p text:style-name="Normal"/>
      <text:p text:style-name="Normal"/>
      <text:p text:style-name="Normal"><text:span text:style-name="T43">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1"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eimas</meta:initial-creator>
    <dc:creator>adlibuser</dc:creator>
    <meta:creation-date>2017-08-21T12:08:00Z</meta:creation-date>
    <dc:date>2017-08-21T12:08:00Z</dc:date>
    <meta:print-date>2017-08-11T12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274" meta:row-count="52" meta:non-whitespace-character-count="1103"/>
  </office:meta>
</office:document-meta>
</file>