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5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5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5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5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5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5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/>
      <style:text-properties style:font-size-complex="12pt"/>
    </style:style>
    <style:style style:name="P130" style:parent-style-name="Normal" style:family="paragraph">
      <style:paragraph-properties style:line-height-at-least="0.25in" fo:text-indent="0.5in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6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7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ext:soft-page-break/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2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0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><text:span text:style-name="T132">2</text:span><text:span text:style-name="T133"><text:s/>straipsnis.</text:span></text:p>
        <text:p text:style-name="P134"><text:span text:style-name="T135">Nustatyti, kad šis nutarimas įsigalioja nuo jo oficialaus paskelbimo.</text:span></text:p>
        <text:p text:style-name="P136"/>
        <text:p text:style-name="P137"><text:span text:style-name="T138">Seimo Pirmininkė</text:span><text:span text:style-name="T139"><text:tab/></text:span><text:span text:style-name="T1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50:00Z</meta:creation-date>
    <dc:date>2024-06-07T19:50:00Z</dc:date>
    <meta:print-date>2024-06-06T13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75" meta:row-count="30" meta:non-whitespace-character-count="867"/>
  </office:meta>
</office:document-meta>
</file>