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border="0in solid #FFFFFF" fo:padding="0.4305in" style:shadow="#000000 0in 0in" fo:text-align="center"/>
      <style:text-properties fo:hyphenate="false"/>
    </style:style>
    <style:style style:name="T24" style:parent-style-name="DefaultParagraphFont" style:family="text">
      <style:text-properties fo:font-weight="bold" style:font-weight-asian="bold" fo:color="#000000" style:font-size-complex="12pt" style:language-asian="zh" style:country-asian="CN"/>
    </style:style>
    <style:style style:name="P25" style:parent-style-name="Normal" style:family="paragraph">
      <style:paragraph-properties fo:border="0in solid #FFFFFF" fo:padding="0.4305in" style:shadow="#000000 0in 0in" fo:text-align="center"/>
      <style:text-properties style:font-name-asian="Quattrocento Sans" fo:color="#000000" style:font-size-complex="12pt" style:language-asian="zh" style:country-asian="CN" fo:hyphenate="false"/>
    </style:style>
    <style:style style:name="P26" style:parent-style-name="Normal" style:family="paragraph">
      <style:paragraph-properties fo:border="0in solid #FFFFFF" fo:padding="0.4305in" style:shadow="#000000 0in 0in" fo:text-align="center"/>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center"/>
      <style:text-properties fo:color="#000000"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P37"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P38"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P39"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indent="4.725in" style:page-number="1"/>
      <style:text-properties style:font-size-complex="12pt" style:language-asian="zh" style:country-asian="CN" fo:hyphenate="false"/>
    </style:style>
    <style:style style:name="P48" style:parent-style-name="Normal" style:family="paragraph">
      <style:paragraph-properties fo:text-indent="4.725in"/>
      <style:text-properties style:font-size-complex="12pt" style:language-asian="zh" style:country-asian="CN" fo:hyphenate="false"/>
    </style:style>
    <style:style style:name="P49" style:parent-style-name="Normal" style:family="paragraph">
      <style:paragraph-properties fo:text-indent="4.725in"/>
      <style:text-properties style:font-size-complex="12pt" style:language-asian="zh" style:country-asian="CN" fo:hyphenate="false"/>
    </style:style>
    <style:style style:name="P50" style:parent-style-name="Normal" style:family="paragraph">
      <style:paragraph-properties fo:text-indent="4.72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4"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zh" style:country-asian="CN" fo:hyphenate="false"/>
    </style:style>
    <style:style style:name="P56"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font-variant="small-caps" fo:color="#000000" style:font-size-complex="12pt" style:language-asian="zh" style:country-asian="CN"/>
    </style:style>
    <style:style style:name="T59" style:parent-style-name="DefaultParagraphFont" style:family="text">
      <style:text-properties fo:font-weight="bold" style:font-weight-asian="bold" fo:font-variant="small-caps" fo:color="#000000"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font-variant="small-caps" fo:color="#000000" style:font-size-complex="12pt" style:language-asian="zh" style:country-asian="CN"/>
    </style:style>
    <style:style style:name="P62"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6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333333" style:font-size-complex="12pt" fo:background-color="#FFFFFF" style:language-asian="zh" style:country-asian="CN"/>
    </style:style>
    <style:style style:name="T99"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zh" style:country-asian="CN"/>
    </style:style>
    <style:style style:name="T100" style:parent-style-name="DefaultParagraphFont" style:family="text">
      <style:text-properties fo:color="#333333" style:font-size-complex="12pt" fo:background-color="#FFFFFF"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333333" style:font-size-complex="12pt" fo:background-color="#FFFFFF"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border="0in solid #FFFFFF" fo:padding="0.4305in" style:shadow="#000000 0in 0in" fo:text-align="center" fo:margin-left="0.4486in">
        <style:tab-stops>
          <style:tab-stop style:type="left" style:position="0.2409in"/>
        </style:tab-stops>
      </style:paragraph-properties>
    </style:style>
    <style:style style:name="P105"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margin-left="0.4486in">
        <style:tab-stops>
          <style:tab-stop style:type="left" style:position="0.2409in"/>
        </style:tab-stops>
      </style:paragraph-properties>
      <style:text-properties style:font-name-asian="Calibri" fo:font-weight="bold" style:font-weight-asian="bold" style:font-size-complex="12pt"/>
    </style:style>
    <style:style style:name="P11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border="0in solid #FFFFFF" fo:padding="0.4305in" style:shadow="#000000 0in 0in" fo:text-align="justify" fo:text-indent="0.3944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border="0in solid #FFFFFF" fo:padding="0.4305in" style:shadow="#000000 0in 0in" fo:text-align="justify" fo:text-indent="0.3944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center">
        <style:tab-stops>
          <style:tab-stop style:type="left" style:position="0.6895in"/>
        </style:tab-stops>
      </style:paragraph-properties>
      <style:text-properties fo:hyphenate="false"/>
    </style:style>
    <style:style style:name="P128" style:parent-style-name="Normal" style:family="paragraph">
      <style:paragraph-properties fo:text-align="center">
        <style:tab-stops>
          <style:tab-stop style:type="left" style:position="0.6895in"/>
        </style:tab-stops>
      </style:paragraph-properties>
      <style:text-properties fo:hyphenate="false"/>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P131" style:parent-style-name="Normal" style:family="paragraph">
      <style:paragraph-properties fo:text-align="center">
        <style:tab-stops>
          <style:tab-stop style:type="left" style:position="0.6895in"/>
        </style:tab-stops>
      </style:paragraph-properties>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P133"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13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border="0in solid #FFFFFF" fo:padding="0.4305in" style:shadow="#000000 0in 0in" fo:text-align="justify" fo:text-indent="0.3944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font-weight="bold" style:font-weight-asian="bold"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border="0in solid #FFFFFF" fo:padding="0.4305in" style:shadow="#000000 0in 0in" fo:text-align="justify" fo:margin-left="0.8861in" fo:text-indent="-0.4923in">
        <style:tab-stops>
          <style:tab-stop style:type="left" style:position="0.0986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border="0in solid #FFFFFF" fo:padding="0.4305in" style:shadow="#000000 0in 0in" fo:text-align="justify" fo:margin-left="0.8861in" fo:text-indent="-0.4923in">
        <style:tab-stops>
          <style:tab-stop style:type="left" style:position="-0.1965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weight-complex="bold"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border="0in solid #FFFFFF" fo:padding="0.4305in" style:shadow="#000000 0in 0in" fo:text-align="justify" fo:margin-left="0.3937in">
        <style:tab-stops>
          <style:tab-stop style:type="left" style:position="0.2958in"/>
        </style:tab-stops>
      </style:paragraph-properties>
      <style:text-properties fo:hyphenate="false"/>
    </style:style>
    <style:style style:name="P296" style:parent-style-name="Normal" style:family="paragraph">
      <style:paragraph-properties fo:text-align="center">
        <style:tab-stops>
          <style:tab-stop style:type="left" style:position="0.6895in"/>
        </style:tab-stops>
      </style:paragraph-properties>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style:tab-stops>
          <style:tab-stop style:type="left" style:position="0.6895in"/>
        </style:tab-stops>
      </style:paragraph-properties>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paragraph-properties fo:border="0in solid #FFFFFF" fo:padding="0.4305in" style:shadow="#000000 0in 0in" fo:text-align="justify" fo:margin-left="0.3937in" fo:text-indent="-0.3937in">
        <style:tab-stops>
          <style:tab-stop style:type="left" style:position="0.2958in"/>
        </style:tab-stops>
      </style:paragraph-properties>
      <style:text-properties fo:color="#000000" style:font-size-complex="12pt" style:language-asian="zh" style:country-asian="CN" fo:hyphenate="false"/>
    </style:style>
    <style:style style:name="P3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333333" style:font-size-complex="12pt" fo:background-color="#FFFFFF"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333333" style:font-size-complex="12pt" fo:background-color="#FFFFFF"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P376" style:parent-style-name="Normal" style:family="paragraph">
      <style:paragraph-properties fo:border="0in solid #FFFFFF" fo:padding="0.4305in" style:shadow="#000000 0in 0in" fo:text-align="center" fo:line-height="115%">
        <style:tab-stops>
          <style:tab-stop style:type="left" style:position="0.6895in"/>
        </style:tab-stops>
      </style:paragraph-properties>
      <style:text-properties fo:hyphenate="false"/>
    </style:style>
    <style:style style:name="T377" style:parent-style-name="DefaultParagraphFont" style:family="text">
      <style:text-properties fo:font-weight="bold" style:font-weight-asian="bold" fo:color="#000000" style:font-size-complex="12pt" style:language-asian="zh" style:country-asian="CN"/>
    </style:style>
    <style:style style:name="T378" style:parent-style-name="DefaultParagraphFont" style:family="text">
      <style:text-properties fo:font-weight="bold" style:font-weight-asian="bold" fo:color="#000000" style:font-size-complex="12pt" style:language-asian="zh" style:country-asian="CN"/>
    </style:style>
    <style:style style:name="P379" style:parent-style-name="Normal" style:family="paragraph">
      <style:paragraph-properties fo:border="0in solid #FFFFFF" fo:padding="0.4305in" style:shadow="#000000 0in 0in" fo:text-align="center" fo:line-height="115%">
        <style:tab-stops>
          <style:tab-stop style:type="left" style:position="0.6895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font-size-complex="12pt" style:language-asian="zh" style:country-asian="CN"/>
    </style:style>
    <style:style style:name="P381" style:parent-style-name="Normal" style:family="paragraph">
      <style:paragraph-properties fo:border="0in solid #FFFFFF" fo:padding="0.4305in" style:shadow="#000000 0in 0in" fo:text-align="justify" fo:margin-left="0.4472in">
        <style:tab-stops>
          <style:tab-stop style:type="left" style:position="0.3402in"/>
        </style:tab-stops>
      </style:paragraph-properties>
      <style:text-properties fo:color="#000000" style:font-size-complex="12pt" style:language-asian="zh" style:country-asian="CN" fo:hyphenate="false"/>
    </style:style>
    <style:style style:name="P38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border="0in solid #FFFFFF" fo:padding="0.4305in" style:shadow="#000000 0in 0in" fo:text-align="justify" fo:line-height="115%" fo:margin-left="0.4472in">
        <style:tab-stops>
          <style:tab-stop style:type="left" style:position="0.2423in"/>
        </style:tab-stops>
      </style:paragraph-properties>
    </style:style>
    <style:style style:name="P407"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style:font-weight-complex="bold"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style>
    <style:style style:name="P410"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T411" style:parent-style-name="DefaultParagraphFont" style:family="text">
      <style:text-properties style:font-name-asian="Calibri" fo:font-weight="bold" style:font-weight-asian="bold" style:font-weight-complex="bold" fo:color="#000000" style:font-size-complex="12pt"/>
    </style:style>
    <style:style style:name="P412" style:parent-style-name="Normal" style:family="paragraph">
      <style:paragraph-properties fo:border="0in solid #FFFFFF" fo:padding="0.4305in" style:shadow="#000000 0in 0in" fo:text-align="center" fo:line-height="115%" fo:text-indent="0.3937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41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333333" style:font-size-complex="12pt" fo:background-color="#FFFFFF"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333333" style:font-size-complex="12pt" fo:background-color="#FFFFFF" style:language-asian="zh" style:country-asian="CN"/>
    </style:style>
    <style:style style:name="P424" style:parent-style-name="Normal" style:family="paragraph">
      <style:paragraph-properties fo:border="0in solid #FFFFFF" fo:padding="0.4305in" style:shadow="#000000 0in 0in" fo:text-align="center">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0">LIETUVOS RESPUBLIKOS APLINKOS MINISTRAS</text:p>
      <text:p text:style-name="P21"/>
      <text:p text:style-name="P22">ĮSAKYMAS</text:p>
      <text:p text:style-name="P23"><text:span text:style-name="T24">DĖL PAVOJINGŲJŲ ATLIEKŲ IDENTIFIKAVIMO IR KLASIFIKAVIMO METODIKOS PATVIRTINIMO</text:span></text:p>
      <text:p text:style-name="P25"/>
      <text:p text:style-name="P26"><text:span text:style-name="T27">2023 m. liepos 24 d. Nr.<text:s/></text:span><text:span text:style-name="T28">D1-246</text:span></text:p>
      <text:p text:style-name="P29">Vilnius</text:p>
      <text:p text:style-name="P30"/>
      <text:p text:style-name="P31"/>
      <text:p text:style-name="P32"><text:span text:style-name="T33">Vadovaudamasis Lietuvos Respublikos atliekų tvarkymo įstatymo 13 straipsniu, 20 straipsnio 1 dalimi,</text:span></text:p>
      <text:p text:style-name="P34"><text:span text:style-name="T35">t v i r t i n u Pavojingųjų atliekų identifikavimo ir klasifikavimo metodiką (pridedama).</text:span></text:p>
      <text:p text:style-name="P36"/>
      <text:p text:style-name="P37"/>
      <text:p text:style-name="P38"/>
      <text:p text:style-name="P39"><text:span text:style-name="T40">Aplinkos ministras</text:span><text:span text:style-name="T41"><text:tab/><text:s/>Simonas Gentvilas</text:span></text:p>
      <text:soft-page-break/>
      <text:p text:style-name="P42">PATVIRTINTA</text:p>
      <text:p text:style-name="P48">Lietuvos Respublikos aplinkos</text:p>
      <text:p text:style-name="P49">ministro 2023 m. liepos 24 d.</text:p>
      <text:p text:style-name="P50"><text:span text:style-name="T51">įsakymu Nr.<text:s/></text:span><text:span text:style-name="T52">D1-246</text:span></text:p>
      <text:p text:style-name="P53"/>
      <text:p text:style-name="P54"/>
      <text:p text:style-name="P55">PAVOJINGŲJŲ ATLIEKŲ IDENTIFIKAVIMO IR KLASIFIKAVIMO METODIKA</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Pavojingųjų atliekų identifikavimo ir klasifikavimo metodika (toliau – Metodika) nustato atliekų pavojingųjų savybių vertinimo, šių savybių nustatymo ir atliekų priskyrimo pavojingosioms atliekoms tvarką.<text:s/></text:span></text:p>
      <text:p text:style-name="P67"><text:span text:style-name="T68">2</text:span><text:span text:style-name="T69">.</text:span><text:span text:style-name="T70"><text:tab/>Metodika parengta atsižvelgus į 2014 m. gruodžio 18 d. Komisijos Reglamentą (ES) Nr. 1357/2014, kuriuo pakeičiamas Europos Parlamento ir Tarybos direktyvos 2008/98/EB dėl atliekų ir panaikinančios kai kurios direktyvas, III priedas, 2014 m. gruodžio 18 d. Komisijos sprendimą, kuriuo iš dalies keičiamos Sprendimo 2000/532/EB nuostatos dėl atliekų sąrašo pagal Europos Parlamento ir Tarybos direktyvą 2008/98/EB, Atliekų tvarkymo taisykles, patvirtintas Lietuvos Respublikos aplinkos ministro 1999 m. liepos 14 d. įsakymu Nr. 217 „Dėl Atliekų tvarkymo taisyklių patvirtinimo“ (toliau – Atliekų tvarkymo taisyklės), kuriais remiantis atliekos priskiriamos pavojingosioms.</text:span></text:p>
      <text:p text:style-name="P71"><text:span text:style-name="T72">3</text:span><text:span text:style-name="T73">.</text:span><text:span text:style-name="T74"><text:tab/>Atliekų sąrašas nustatytas Atliekų tvarkymo taisyklių 1 priede (toliau – Atliekų sąrašas). Klasifikuojamų atliekų rūšis (kilmė) pagal Atliekų sąrašą nustatoma Atliekų tvarkymo taisyklių 1 priedo 3 ir 4 punktuose nustatyta tvarka.</text:span></text:p>
      <text:p text:style-name="P75"><text:span text:style-name="T76">4</text:span><text:span text:style-name="T77">.</text:span><text:span text:style-name="T78"><text:tab/>Metodikos 1 priede pateikiama atliekų pavojingųjų savybių vertinimo ir atliekų klasifikavimo etapų struktūra, kurioje pateikiami trys atliekų pavojingųjų savybių vertinimo ir atliekų klasifikavimo etapai (toliau – etapai).</text:span></text:p>
      <text:p text:style-name="P79"><text:span text:style-name="T80">5</text:span><text:span text:style-name="T81">.</text:span><text:span text:style-name="T82"><text:tab/>Metodikos antrasis etapas taikomas tik Metodikos 10 punkte išvardytoms atliekoms, kurioms suteikiamas veidrodinis pavojingas (toliau – VP) ar veidrodinis nepavojingas (toliau – VN) atliekos kodo tipas. Metodikos antrasis etapas neprivalomas, jei nusprendžiama Metodikos 10 punkte išvardytų atliekų pavojingąsias savybes po pirmojo etapo iš karto vertinti pagal trečiąjį etapą.</text:span></text:p>
      <text:p text:style-name="P83"><text:span text:style-name="T84">6</text:span><text:span text:style-name="T85">.</text:span><text:span text:style-name="T86"><text:tab/>Metodikos trečiasis etapas taikomas vertinant atliekų, kurioms Atliekų sąraše suteikiamas VP ar VN atliekų kodo tipas ir jos nevertinamos pagal antrąjį etapą arba, atlikus vertinimą pagal antrąjį etapą, jų negalima identifikuoti pagal konkretų Atliekų sąrašo atliekų kodą, pavojingąsias savybes.</text:span></text:p>
      <text:p text:style-name="P87"><text:span text:style-name="T88">7</text:span><text:span text:style-name="T89">.</text:span><text:span text:style-name="T90"><text:tab/>Nepavykus identifikuoti atliekų kilmės vadovaujantis Metodikos 3 punktu, sudėties – vadovaujantis Metodika ir neturint jos 23 punkte išvardytų dokumentų, patvirtinančių, kad atliekos yra nepavojingosios, ar identifikuojant gaisro atliekas, atliekos laikomos pavojingosiomis arba turi būti atliekami pavojingųjų atliekų sudėties ir savybių laboratoriniai tyrimai. Atliekų tyrimai turi būti atlikti akredituotose laboratorijose, atitinkančiose standartą LST EN ISO/IEC 17025 arba</text:span><text:span text:style-name="T91"> </text:span><text:span text:style-name="T92">lygiavertį standartą konkretiems teršalams tirti, matuoti, laboratoriniams tyrimams atlikti.</text:span></text:p>
      <text:p text:style-name="P93"><text:span text:style-name="T94">8</text:span><text:span text:style-name="T95">.</text:span><text:span text:style-name="T96"><text:tab/>Metodikoje vartojamos sąvokos suprantamos taip, kaip jos apibrėžtos Lietuvos Respublikos atliekų tvarkymo įstatyme, Lietuvos Respublikos aplinkos apsaugos įstatyme, Lietuvos Respublikos augalų apsaugos įstatyme, Lietuvos Respublikos farmacijos įstatyme, Lietuvos Respublikos veterinarinių vaistų įstatyme, 2008 m. gruodžio 16 d. Europos Parlamento ir Tarybos reglamente (EB) Nr. 1272/2008 dėl cheminių medžiagų ir mišinių klasifikavimo, ženklinimo ir pakavimo, iš dalies keičiantis ir panaikinantis direktyvas 67/548/EEB bei 1999/45/EB ir iš dalies keičiantis Reglamentą (EB) Nr. 1907/2006 su paskutiniais pakeitimais,<text:s/></text:span><text:soft-page-break/><text:span text:style-name="T97">padarytais 2021 m. rugpjūčio 12 d. Europos Komisijos deleguotuoju reglamentu (ES) 2021/1962, Atliekų tvarkymo taisyklėse, Lietuvos higienos normoje HN 66:2013 „Medicininių atliekų tvarkymo saugos reikalavimai“, patvirtintoje Lietuvos Respublikos sveikatos apsaugos ministro 2013 m. liepos 18 d. įsakymu Nr. V-706 „</text:span><text:span text:style-name="T98">Dėl Lietuvos higienos normos HN 66:2013 „Medicininių atliekų tvarkymo saugos reikalavimai“</text:span><text:span text:style-name="T99"><text:s/></text:span><text:span text:style-name="T100">patvirtinimo“ (toliau<text:s/></text:span><text:span text:style-name="T101">–<text:s/></text:span><text:span text:style-name="T102">HN 66:2013)<text:s/></text:span><text:span text:style-name="T103">ir kituose teisės aktuose, reglamentuojančiuose atliekų tvarkymą.</text:span></text:p>
      <text:p text:style-name="P104"/>
      <text:p text:style-name="P105"><text:span text:style-name="T106">II</text:span><text:span text:style-name="T107"><text:s/>SKYRIUS</text:span></text:p>
      <text:p text:style-name="P108"><text:span text:style-name="T109">ATLIEKŲ PAVOJINGŲJŲ SAVYBIŲ VERTINIMO IR KLASIFIKAVIMO PIRMASIS ETAPAS</text:span></text:p>
      <text:p text:style-name="P110"/>
      <text:p text:style-name="P111"><text:span text:style-name="T112">9</text:span><text:span text:style-name="T113">.</text:span><text:span text:style-name="T114"><text:tab/>Metodikos pirmasis etapas skirtas nustatyti klasifikuojamų atliekų kodo tipą pagal Atliekų sąrašą – absoliučiai nepavojingas (toliau – AN), absoliučiai pavojingas (toliau – AP), VP ar VN. Jei:</text:span></text:p>
      <text:p text:style-name="P115"><text:span text:style-name="T116">9.1</text:span><text:span text:style-name="T117">.</text:span><text:span text:style-name="T118"><text:tab/>atliekų kodui priskirtas kodo tipas AN, – atlieka laikoma nepavojinga ir atliekų pavojingųjų savybių vertinti pagal Metodikos antrąjį ir (arba) trečiąjį etapą nereikia;</text:span></text:p>
      <text:p text:style-name="P119"><text:span text:style-name="T120">9.2</text:span><text:span text:style-name="T121">.</text:span><text:span text:style-name="T122"><text:tab/>atliekų kodui priskirtas kodo tipas AP, – atlieka laikoma pavojinga ir atliekų pavojingųjų savybių vertinti pagal Metodikos antrąjį ir (arba) trečiąjį etapą nereikia;</text:span></text:p>
      <text:p text:style-name="P123"><text:span text:style-name="T124">9.3</text:span><text:span text:style-name="T125">.</text:span><text:span text:style-name="T126"><text:tab/>atliekų kodui priskirtas kodo tipas VP arba VN, – atliekų pavojingąsias savybes reikia įvertinti pagal Metodiką.</text:span></text:p>
      <text:p text:style-name="P127"/>
      <text:p text:style-name="P128"><text:span text:style-name="T129">III</text:span><text:span text:style-name="T130"><text:s/>SKYRIUS</text:span></text:p>
      <text:p text:style-name="P131"><text:span text:style-name="T132">KONKREČIŲ ATLIEKŲ PAVOJINGŲJŲ SAVYBIŲ VERTINIMO IR KLASIFIKAVIMO ANTRASIS ETAPAS</text:span></text:p>
      <text:p text:style-name="P133"/>
      <text:p text:style-name="P134"><text:span text:style-name="T135">10</text:span><text:span text:style-name="T136">.</text:span><text:span text:style-name="T137"><text:tab/>Metodikos antrasis etapas gali būti taikomas, kai vertinamos šių atliekų pavojingosios savybės:</text:span></text:p>
      <text:p text:style-name="P138"><text:span text:style-name="T139">10.1</text:span><text:span text:style-name="T140">.</text:span><text:span text:style-name="T141"><text:tab/>pakuočių atliekos;</text:span></text:p>
      <text:p text:style-name="P142"><text:span text:style-name="T143">10.2</text:span><text:span text:style-name="T144">.</text:span><text:span text:style-name="T145"><text:tab/>elektros ir elektroninės įrangos (toliau – EEĮ) atliekos;</text:span></text:p>
      <text:p text:style-name="P146"><text:span text:style-name="T147">10.3</text:span><text:span text:style-name="T148">.</text:span><text:span text:style-name="T149"><text:tab/>įvairiomis medžiagomis padengtos medienos atliekos (toliau – padengtos medienos atliekos);</text:span></text:p>
      <text:p text:style-name="P150"><text:span text:style-name="T151">10.4</text:span><text:span text:style-name="T152">.</text:span><text:span text:style-name="T153"><text:tab/>paviršių apdorojimui naudotų šlifavimo, poliravimo dalių ir šlifavimo medžiagų atliekos (toliau – šlifavimo atliekos);</text:span></text:p>
      <text:p text:style-name="P154"><text:span text:style-name="T155">10.5</text:span><text:span text:style-name="T156">.</text:span><text:span text:style-name="T157"><text:tab/>absorbentų atliekų, filtrų medžiagų atliekų, pašluosčių ir apsauginių drabužių atliekos;</text:span></text:p>
      <text:p text:style-name="P158"><text:span text:style-name="T159">10.6</text:span><text:span text:style-name="T160">.</text:span><text:span text:style-name="T161"><text:tab/>netinkamų naudoti gumos gaminių atliekos;</text:span></text:p>
      <text:p text:style-name="P162"><text:span text:style-name="T163">10.7</text:span><text:span text:style-name="T164">.</text:span><text:span text:style-name="T165"><text:tab/>odontologijos paslaugas teikiančiose įmonėse susidariusios atliekos (toliau – odontologijos atliekos);</text:span></text:p>
      <text:p text:style-name="P166"><text:span text:style-name="T167">10.8</text:span><text:span text:style-name="T168">.</text:span><text:span text:style-name="T169"><text:tab/>eksploatuoti netinkamos transporto priemonės (toliau – ENTP).</text:span></text:p>
      <text:p text:style-name="P170"><text:span text:style-name="T171">11</text:span><text:span text:style-name="T172">.</text:span><text:span text:style-name="T173"><text:tab/>Augalų apsaugos produktų pakuočių atliekoms Metodikos antrasis etapas netaikomas. Jas išskalavus vadovaujantis Augalų apsaugos produktų saugojimo, tiekimo rinkai, naudojimo taisyklių, patvirtintų Lietuvos Respublikos žemės ūkio ministro 2003 m. gruodžio 30 d. įsakymu Nr. 3D-564 „Dėl Augalų apsaugos produktų saugojimo, tiekimo rinkai, naudojimo taisyklių patvirtinimo“ reikalavimais, galima atlikti šių pakuotės atliekų pavojingųjų savybių vertinimą pagal Metodikos trečiąjį etapą arba tvarkyti kaip pavojingąsias atliekas.<text:s/></text:span></text:p>
      <text:p text:style-name="P174"><text:span text:style-name="T175">12</text:span><text:span text:style-name="T176">.</text:span><text:span text:style-name="T177"><text:tab/>Pakuočių atliekos, išskyrus nurodytas Metodikos 11 punkte,<text:s/></text:span><text:span text:style-name="T178">vertinamos pagal Metodikos 2 priede pateiktą Pakuočių atliekų pavojingųjų savybių vertinimo ir klasifikavimo schemą. Nustatant<text:s/></text:span><text:span text:style-name="T179">pakuotės pavojingąsias savybes, įvertinama:</text:span></text:p>
      <text:p text:style-name="P180"><text:span text:style-name="T181">12.1</text:span><text:span text:style-name="T182">.</text:span><text:span text:style-name="T183"><text:tab/>santykinis pakuotės atliekos užpildymas;</text:span></text:p>
      <text:p text:style-name="P184"><text:span text:style-name="T185">12.2</text:span><text:span text:style-name="T186">.</text:span><text:span text:style-name="T187"><text:tab/>medžiaga, iš kurios pagaminta pakuotė;</text:span></text:p>
      <text:p text:style-name="P188"><text:span text:style-name="T189">12.3</text:span><text:span text:style-name="T190">.</text:span><text:span text:style-name="T191"><text:tab/>pakuotės ženklinimas pavojaus piktogramomis, nurodytomis Reglamente (EB) Nr. 1272/2008;</text:span></text:p>
      <text:p text:style-name="P192"><text:span text:style-name="T193">12.4</text:span><text:span text:style-name="T194">.</text:span><text:span text:style-name="T195"><text:tab/>pakuotėje laikytos medžiagos.</text:span></text:p>
      <text:p text:style-name="P196"><text:span text:style-name="T197">13</text:span><text:span text:style-name="T198">.</text:span><text:span text:style-name="T199"><text:tab/>Metodikos 12.1 papunktyje nurodytu atveju vertinama, ar pakuotė yra be likučių, pvz., milteliai, nuosėdos ir lašai, išvalyta šepečiu ar mentele, išskyrus likučius, kurių negalima pašalinti be papildomų valymo priemonių, pvz., šildant (toliau – praktiškai tuščia pakuotė). Iš praktiškai tuščios pakuotės, bandant ją tuštinti, pavyzdžiui, pakuotę apvertus, turi nelašėti ir nekristi kieti medžiagų likučiai. Tai netaikoma valant talpyklas.</text:span></text:p>
      <text:p text:style-name="P200"><text:span text:style-name="T201">14</text:span><text:span text:style-name="T202">.</text:span><text:span text:style-name="T203"><text:tab/>EEĮ atliekos vertinamos pagal Metodikos 3 priede pateiktą EEĮ atliekų klasifikavimo</text:span><text:span text:style-name="T204"><text:s/></text:span><text:span text:style-name="T205">schemą. Nustatant EEĮ atliekų pavojingąsias savybes, vertinama:</text:span></text:p>
      <text:p text:style-name="P206"><text:span text:style-name="T207">14.1</text:span><text:span text:style-name="T208">.</text:span><text:span text:style-name="T209"><text:tab/>EEĮ paskirtis;</text:span></text:p>
      <text:p text:style-name="P210"><text:span text:style-name="T211">14.2</text:span><text:span text:style-name="T212">.</text:span><text:span text:style-name="T213"><text:tab/>EEĮ dydis.</text:span></text:p>
      <text:p text:style-name="P214"><text:span text:style-name="T215">15</text:span><text:span text:style-name="T216">.</text:span><text:span text:style-name="T217"><text:tab/>Pagal Metodikos 4 priede pateiktą EEĮ klasifikavimą išvardytoms EEĮ atliekoms suteikiamas atitinkamas atliekos kodas jų nevertinant. Jei pagal šį priedą EEĮ atliekoms suteikiamas nepavojingosios atliekos kodas, būtina įvertinti, ar šių EEĮ atliekų sudėtyje nėra pavojingų komponentų ir (ar) medžiagų, pavyzdžiui, švino, gyvsidabrio, kadmio, cinko, itrio, chromo, berilio, nikelio, bromintų antipirenų, stibio trioksido, halogenintų antipirenų, alavo, polivinilchlorido (PVC) ir (ar) ftalatų.<text:s/></text:span></text:p>
      <text:p text:style-name="P218"><text:span text:style-name="T219">15.1</text:span><text:span text:style-name="T220">.</text:span><text:span text:style-name="T221"><text:tab/>Jei EEĮ atliekų sudėtyje yra Metodikos 15 punkte išvardytų medžiagų, šios atliekos tvarkomos kaip pavojingosios.</text:span></text:p>
      <text:p text:style-name="P222"><text:span text:style-name="T223">15.2</text:span><text:span text:style-name="T224">.</text:span><text:span text:style-name="T225"><text:tab/>EEĮ atliekų pavojingosios savybės dėl jose esančių pavojingų komponentų turi būti nustatom</text:span><text:span text:style-name="T226">os</text:span><text:span text:style-name="T227"><text:s/>pagal Metodikos 4 priedą, jei pavojingasis komponentas jame nurodytas, arba pagal 12 priedą. Pagal pavojingumo frazių kodą grindžiamos medžiagų ribinės vertės siejamos su EEĮ atliekų komplektacija ar sudėtimi, kai EEĮ atliekos klasifikuojamos (pavyzdžiui, EEĮ atliekas perduodant atliekų tvarkytojui). Jei EEĮ atliekos nevertinamos, jų pavojingieji komponentai tvarkomi kaip pavojingosios atliekos.</text:span></text:p>
      <text:p text:style-name="P228"><text:span text:style-name="T229">16</text:span><text:span text:style-name="T230">.</text:span><text:span text:style-name="T231"><text:tab/>Atliekų kodų priskyrimas skirtingame atliekų tvarkymo etape EEĮ atliekoms pateiktas Metodikos 5 priede.</text:span></text:p>
      <text:p text:style-name="P232"><text:span text:style-name="T233">17</text:span><text:span text:style-name="T234">.</text:span><text:span text:style-name="T235"><text:tab/>ENTP vertinamos pagal Metodikos 6 priede pateiktą ENTP pavojingųjų savybių vertinimo ir klasifikavimo schemą. Nustatant ENTP pavojingąsias savybes, vertinama:<text:s/></text:span></text:p>
      <text:p text:style-name="P236"><text:span text:style-name="T237">17.1</text:span><text:span text:style-name="T238">.</text:span><text:span text:style-name="T239"><text:tab/>ENTP sudėtis;</text:span></text:p>
      <text:p text:style-name="P240"><text:span text:style-name="T241">17.2</text:span><text:span text:style-name="T242">.</text:span><text:span text:style-name="T243"><text:tab/>ENTP apdorojimo procesas.</text:span></text:p>
      <text:p text:style-name="P244"><text:span text:style-name="T245">18</text:span><text:span text:style-name="T246">.</text:span><text:span text:style-name="T247"><text:tab/>Padengtos medienos atliekos vertinamos pagal<text:s/></text:span><text:span text:style-name="T248">Metodikos 7<text:s/></text:span><text:span text:style-name="T249">priede pateiktą įvairiomis medžiagomis padengtos medienos atliekų pavojingųjų savybių vertinimo ir klasifikavimo schemą. Nustatant padengtos medienos atliekų pavojingąsias savybes, vertinama:</text:span></text:p>
      <text:p text:style-name="P250"><text:span text:style-name="T251">18.1</text:span><text:span text:style-name="T252">.</text:span><text:span text:style-name="T253"><text:tab/>įvairiomis medžiagomis padengtos medienos panaudojimo sritis;</text:span></text:p>
      <text:p text:style-name="P254"><text:span text:style-name="T255">18.2</text:span><text:span text:style-name="T256">.</text:span><text:span text:style-name="T257"><text:tab/>medienai padengti naudotų medžiagų rūšis ir sudėtis;<text:s/></text:span></text:p>
      <text:p text:style-name="P258"><text:span text:style-name="T259">18.3</text:span><text:span text:style-name="T260">.</text:span><text:span text:style-name="T261"><text:tab/>padengtos medienos atliekų būklė (pavyzdžiui, apdegusi, tepaluota).</text:span></text:p>
      <text:p text:style-name="P262"><text:span text:style-name="T263">19</text:span><text:span text:style-name="T264">.</text:span><text:span text:style-name="T265"><text:tab/>Šlifavimo atliekos vertinamos pagal Metodikos 8 priede pateiktą<text:s/></text:span><text:span text:style-name="T266">paviršiams apdoroti naudotų šlifavimo, poliravimo dalių ir šlifavimo medžiagų atliekų</text:span><text:span text:style-name="T267"><text:s/>pavojingųjų savybių vertinimo ir klasifikavimo schemą. Nustatant šlifavimo atliekų pavojingąsias savybes, vertinamas šių atliekų užterštumas.</text:span></text:p>
      <text:p text:style-name="P268"><text:span text:style-name="T269">20</text:span><text:span text:style-name="T270">.</text:span><text:span text:style-name="T271"><text:tab/>Absorbentų, filtrų medžiagų, pašluosčių ir apsauginių drabužių atliekos vertinamos pagal Metodikos 9 priede pateiktą</text:span><text:span text:style-name="T272"><text:s/></text:span><text:span text:style-name="T273">absorbentų, filtrų medžiagų, pašluosčių ir apsauginių drabužių atliekų pavojingųjų savybių vertinimo ir klasifikavimo schemą. Nustatant šių atliekų pavojingąsias savybes, vertinamas jų užterštumas.</text:span></text:p>
      <text:p text:style-name="P274"><text:span text:style-name="T275">21</text:span><text:span text:style-name="T276">.</text:span><text:span text:style-name="T277"><text:tab/>Netinkamų naudoti gumos gaminių atliekos vertinamos pagal Metodikos 10 priede pateiktą netinkamų naudoti gumos gaminių atliekų pavojingųjų savybių vertinimo ir klasifikavimo schemą. Nustatant šių atliekų pavojingąsias savybes, vertinamas jų užterštumas.</text:span></text:p>
      <text:p text:style-name="P278"><text:span text:style-name="T279">22</text:span><text:span text:style-name="T280">.</text:span><text:span text:style-name="T281"><text:tab/>Odontologijos atliekos vertinamos pagal Metodikos 11 priede pateiktą odontologijos paslaugas teikiančiose įmonėse susidariusių atliekų pavojingųjų savybių vertinimo ir klasifikavimo schemą. Nustatant šių atliekų pavojingąsias savybes, vertinama:</text:span></text:p>
      <text:p text:style-name="P282"><text:span text:style-name="T283">22.1</text:span><text:span text:style-name="T284">.</text:span><text:span text:style-name="T285"><text:tab/>odontologijos atliekų sudėtis;</text:span></text:p>
      <text:p text:style-name="P286"><text:span text:style-name="T287">22.2</text:span><text:span text:style-name="T288">.</text:span><text:span text:style-name="T289"><text:tab/>ar odontologijos atliekos priskiriamos medicininėms atliekoms</text:span><text:span text:style-name="T290">;</text:span></text:p>
      <text:p text:style-name="P291"><text:span text:style-name="T292">22.3</text:span><text:span text:style-name="T293">.</text:span><text:span text:style-name="T294"><text:tab/>odontologijos paslaugų teikimo vietoje susidariusių atliekų pobūdis (pavyzdžiui, EEĮ atliekos, pakuočių atliekos).</text:span></text:p>
      <text:p text:style-name="P295"/>
      <text:p text:style-name="P296"><text:span text:style-name="T297">IV</text:span><text:span text:style-name="T298"><text:s/>SKYRIUS</text:span></text:p>
      <text:p text:style-name="P299"><text:span text:style-name="T300">ATLIEKŲ PAVOJINGŲJŲ SAVYBIŲ VERTINIMO IR KLASIFIKAVIMO TREČIASIS ETAPAS</text:span></text:p>
      <text:p text:style-name="P301"/>
      <text:p text:style-name="P302"><text:span text:style-name="T303">23</text:span><text:span text:style-name="T304">.</text:span><text:span text:style-name="T305"><text:tab/>Klasifikuojamų atliekų pavojingosios savybės vertinamos pagal Metodikos trečiąjį etapą (12 priedas) įvertinus:</text:span></text:p>
      <text:p text:style-name="P306"><text:span text:style-name="T307">23.1</text:span><text:span text:style-name="T308">.</text:span><text:span text:style-name="T309"><text:tab/>informaciją produkto, kurio atlieka vertinama, sudėtį apibūdinančiuose dokumentuose (pavyzdžiui, žaliavų gamintojo informacija, saugos duomenų lapai, etiketės, vardinių parametrų lentelės, geriausių prieinamų gamybos būdų informacinių dokumentų ataskaitos, pramonės procesų vadovai, procesų aprašai, žaliavų sąrašai ir pan.);</text:span></text:p>
      <text:p text:style-name="P310"><text:span text:style-name="T311">23.2</text:span><text:span text:style-name="T312">.</text:span><text:span text:style-name="T313"><text:tab/>patvariųjų organinių junginių (toliau – POT) koncentraciją atliekose;</text:span></text:p>
      <text:p text:style-name="P314"><text:span text:style-name="T315">23.3</text:span><text:span text:style-name="T316">.</text:span><text:span text:style-name="T317"><text:tab/>atliekose esančias pavojingąsias medžiagas;</text:span></text:p>
      <text:p text:style-name="P318"><text:span text:style-name="T319">23.4</text:span><text:span text:style-name="T320">.</text:span><text:span text:style-name="T321"><text:tab/>pavojingųjų medžiagų koncentraciją atliekose.</text:span></text:p>
      <text:p text:style-name="P322"><text:span text:style-name="T323">24</text:span><text:span text:style-name="T324">.</text:span><text:span text:style-name="T325"><text:tab/>Jei vertinamose atliekose yra vienas ar daugiau POT, išvardytų 2019 m. birželio 20 d. Europos Parlamento ir Tarybos reglamento (ES) 2019/1021 dėl patvariųjų organinių teršalų (nauja redakcija)<text:s/></text:span><text:span text:style-name="T326">su paskutiniais pakeitimais, padarytais 2022 m. rugsėjo 8 d. Europos Komisijos deleguotuoju reglamentu (ES) 2022/2291<text:s/></text:span><text:span text:style-name="T327">2022 m. rugsėjo 8 d., kuriuo iš dalies keičiamos Europos Parlamento ir Tarybos reglamento (ES) 2019/1021 dėl patvariųjų organinių teršalų I priedo nuostatos dėl heksachlorbenzeno</text:span><text:span text:style-name="T328">,</text:span><text:span text:style-name="T329"><text:s/>IV priede, vertinama, ar jų koncentracija neviršija tame pačiame priede jiems nustatytų ribinių koncentracijų. Jei ištirta POT koncentracija viršija Reglamente (ES) 2019/1021 jiems nustatytą ribinę vertę, šios atliekos turi būti tvarkomos vadovaujantis Reglamento (ES) 2019/1021 nuostatomis.</text:span></text:p>
      <text:p text:style-name="P330"><text:span text:style-name="T331">25</text:span><text:span text:style-name="T332">.</text:span><text:span text:style-name="T333"><text:tab/>Atliekų pavojingosios savybės<text:s/></text:span><text:span text:style-name="T334">vertinamos remiantis pavojingųjų medžiagų koncentracija atliekose vadovaujantis Metodikos 13 priede<text:s/></text:span><text:span text:style-name="T335">pateikta trečiojo etapo atliekų pavojingųjų savybių vertinimo ir atliekų klasifikavimo schema.<text:s/></text:span></text:p>
      <text:p text:style-name="P336"><text:span text:style-name="T337">26</text:span><text:span text:style-name="T338">.</text:span><text:span text:style-name="T339"><text:tab/>Jei klasifikuojamoms atliekoms galima priskirti VP ar VN Atliekų sąrašo kodą pagal Metodikos trečiąjį etapą:</text:span></text:p>
      <text:p text:style-name="P340"><text:span text:style-name="T341">26.1</text:span><text:span text:style-name="T342">.</text:span><text:span text:style-name="T343"><text:tab/>Atliekų sąrašo kodas, pažymėtas kaip pavojingas, turintis specifinį ar bendrą ryšį su pavojingomis medžiagomis, priskirtinas atliekoms, kuriose yra atitinkamų pavojingųjų medžiagų, dėl kurių atliekos turi vieną ar daugiau iš HP 1–8 ir (arba) HP 10–15 pavojingųjų savybių, išvardytų Reglamento Nr. 1357/2014 priede. Pavojingoji savybė HP 9 (užkrečiamoji) vertinama pagal<text:s/></text:span><text:span text:style-name="T344">HN 66:2013<text:s/></text:span><text:span text:style-name="T345">ir kitus užkrečiamųjų savybių nustatymą reglamentuojančius Lietuvos Respublikos teisės aktus.</text:span></text:p>
      <text:p text:style-name="P346"><text:span text:style-name="T347">26.2</text:span><text:span text:style-name="T348">.</text:span><text:span text:style-name="T349"><text:tab/>Pavojingoji savybė įvertinama remiantis medžiagų koncentracija atliekose, kaip nurodyta Reglamento Nr. 1357/2014 priede arba, jei Reglamente (EB)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su paskutiniais pakeitimais, padarytais 2019 m. liepos 31 d. Europos Komisijos reglamentu (ES) 2019/1390, ar kitus tarptautiniu mastu pripažintus bandymų metodus ir gaires, atsižvelgiant į Reglamento (EB) Nr. 1272/2008 7 straipsnio nuostatas dėl bandymų su gyvūnais ir žmonėmis.</text:span></text:p>
      <text:p text:style-name="P350"><text:span text:style-name="T351">26.3</text:span><text:span text:style-name="T352">.</text:span><text:span text:style-name="T353"><text:tab/>Atliekos, kuriose bent viena iš Reglamento Nr. 2019/1021 V priede pateiktų cheminių medžiagų ir jos koncentracija yra didesnė už ten pat nustatytą ribinę koncentraciją, priskiriamos pavojingosioms atliekoms.</text:span></text:p>
      <text:p text:style-name="P354"><text:span text:style-name="T355">26.4</text:span><text:span text:style-name="T356">.</text:span><text:span text:style-name="T357"><text:tab/>Reglamento Nr. 1357/2014 priede nustatytos ribinės koncentracijos netaikomos grynųjų metalų lydiniams (neužterštiems pavojingosiomis medžiagomis). Lydinių atliekos, kurios laikomos pavojingosiomis atliekomis, į Atliekų sąrašą įrašytos atskirai ir pažymėtos AP ar VP.</text:span></text:p>
      <text:p text:style-name="P358"><text:span text:style-name="T359">26.5</text:span><text:span text:style-name="T360">.</text:span><text:span text:style-name="T361"><text:tab/>Jei taikytina, nustatant atliekų pavojingąsias savybes, atsižvelgiama į:</text:span></text:p>
      <text:p text:style-name="P362"><text:span text:style-name="T363">26.5.1</text:span><text:span text:style-name="T364">.</text:span><text:span text:style-name="T365"><text:tab/>Reglamento (EB) Nr. 1272/2008 VI priedo 1.1.3.1 dalyje išvardytas, su medžiagų identifikavimu, klasifikavimu ir ženklinimu susijusias B, D, F, J, L, M, P, Q, R ir U pastabas;</text:span></text:p>
      <text:p text:style-name="P366"><text:span text:style-name="T367">26.5.2</text:span><text:span text:style-name="T368">.</text:span><text:span text:style-name="T369"><text:tab/>Reglamento (EB) Nr. 1272/2008 VI priedo 1.1.3.2 dalyje išvardytas su mišinių klasifikavimu ir ženklinimu susijusias 1, 2, 3 ir 5 pastabas;</text:span></text:p>
      <text:p text:style-name="P370"><text:span text:style-name="T371">26.6</text:span><text:span text:style-name="T372">.</text:span><text:span text:style-name="T373"><text:tab/></text:span><text:span text:style-name="T374">vertinant atliekų pavojingumą pagal savybę HP 14, atliekos pripažįstamos pavojingomis, kai po 48 valandų sąveikos pasiekiamas 50 proc. Daphnia magna atsako lygis, esant 20 proc. ar mažesnei atliekų koncentracijai bent viename iš tiriamų ėminių (48h EC50 ≤ 20 %), atliekant tyrimą pagal Lietuvos standartą LST EN ISO 6341 arba lygiavertį metodą. Atliekų ėminiai imami pagal Lietuvos standartą LST EN 14899 arba lygiavertį metodą, paruošiami ekologinio toksiškumo tyrimams pagal Lietuvos standartą LST EN 14735 arba lygiavertį metodą.</text:span></text:p>
      <text:p text:style-name="P375"/>
      <text:p text:style-name="P376"><text:span text:style-name="T377">V</text:span><text:span text:style-name="T378"><text:s/>SKYRIUS</text:span></text:p>
      <text:p text:style-name="P379"><text:span text:style-name="T380">ATLIEKŲ, SURENKAMŲ KOMUNALINIŲ ATLIEKŲ TVARKYMO SISTEMOJE, PAVOJINGŲJŲ SAVYBIŲ VERTINIMAS IR KLASIFIKAVIMAS</text:span></text:p>
      <text:p text:style-name="P381"/>
      <text:p text:style-name="P382"><text:span text:style-name="T383">27</text:span><text:span text:style-name="T384">.</text:span><text:span text:style-name="T385"><text:tab/>Atliekų turėtojas rūšiuoja atliekas, surenkamas komunalinių atliekų tvarkymo sistemoje, klasifikuojamas kaip pavojingosios, atsižvelgdamas bent į vieną iš šių kriterijų:</text:span></text:p>
      <text:p text:style-name="P386"><text:span text:style-name="T387">27.1</text:span><text:span text:style-name="T388">.</text:span><text:span text:style-name="T389"><text:tab/>ant gamintojo pakuotės pateikta informacija – pavojingumą nusakantys simboliai (pavojaus piktogramos);</text:span></text:p>
      <text:p text:style-name="P390"><text:span text:style-name="T391">27.2</text:span><text:span text:style-name="T392">.</text:span><text:span text:style-name="T393"><text:tab/>produktų ar jų sudedamųjų dalių pavojingosios savybės;</text:span></text:p>
      <text:p text:style-name="P394"><text:span text:style-name="T395">27.3</text:span><text:span text:style-name="T396">.</text:span><text:span text:style-name="T397"><text:tab/>išankstine informacija, kad tokie produktai, gaminiai ar medžiagos priskiriami pavojingiesiems ir jų atliekos turi būti tvarkomos atskirai nuo kitų komunalinių atliekų.</text:span></text:p>
      <text:p text:style-name="P398"><text:span text:style-name="T399">28</text:span><text:span text:style-name="T400">.</text:span><text:span text:style-name="T401"><text:tab/>Išskalautos, praktiškai tuščios buityje naudojamų skalbiklių, ploviklių, valiklių, šveitiklių pakuotės klasifikuojamos kaip nepavojingos atliekos ir metamos į buitinių atliekų rūšiavimo (stiklo, plastiko, popieriaus ir metalo) konteinerius.</text:span></text:p>
      <text:p text:style-name="P402"><text:span text:style-name="T403">29</text:span><text:span text:style-name="T404">.</text:span><text:span text:style-name="T405"><text:tab/>Atliekų tvarkytojai vertina atskirai surenkamų komunalinių atliekų tvarkymo sistemoje atliekų pavojingąsias savybes ir jas klasifikuoja pagal Metodikos 14 priede pateiktą atskirai surenkamų komunalinių atliekų tvarkymo sistemoje atliekų pavojingųjų savybių vertinimo ir atliekų klasifikavimo schemą.</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30</text:span><text:span text:style-name="T415">.</text:span><text:span text:style-name="T416"><text:tab/>Atliekų turėtojas privalo identifikuoti ir klasifikuoti atliekas vadovaudamasis Atliekų sąrašu ir Metodika.</text:span></text:p>
      <text:p text:style-name="P417"><text:span text:style-name="T418">31</text:span><text:span text:style-name="T419">.</text:span><text:span text:style-name="T420"><text:tab/></text:span><text:span text:style-name="T421">Atliekų turėtojas atliekų<text:s/></text:span><text:span text:style-name="T422">laikinojo laikymo, laikymo, surinkimo, vežimo ar apdorojimo dokumentus, įskaitant atliekų sudėties ir savybių laboratorinių tyrimų rezultatus,</text:span><text:span text:style-name="T423"><text:s/>turi saugoti Atliekų tvarkymo taisyklėse nustatyta tvarka.<text:s/></text:span></text:p>
      <text:p text:style-name="Normal"/>
      <text:p text:style-name="P424"><text:span text:style-name="T4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page-layout style:name="PL1">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letter-spacing="0.0069in" style:font-size-complex="12pt" style:language-asian="zh" style:country-asian="CN"/>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Rakauskienė</meta:initial-creator>
    <dc:creator>adlibuser</dc:creator>
    <meta:creation-date>2023-07-24T19:32:00Z</meta:creation-date>
    <dc:date>2023-07-24T19:3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1" meta:paragraph-count="95" meta:word-count="2102" meta:character-count="17080" meta:row-count="456" meta:non-whitespace-character-count="15073"/>
  </office:meta>
</office:document-meta>
</file>