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FF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347in" style:font-size-complex="12pt" style:language-asian="ar" style:country-asian="SA"/>
    </style:style>
    <style:style style:name="P25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margin-right="-0.075in" fo:text-indent="0.1187in"/>
      <style:text-properties fo:font-size="11pt" style:font-size-asian="11pt" style:font-size-complex="11pt" fo:language="en" fo:country="GB" style:language-asian="ar" style:country-asian="SA" fo:hyphenate="false"/>
    </style:style>
    <style:style style:name="P42" style:parent-style-name="Normal" style:family="paragraph">
      <style:paragraph-properties fo:text-align="center" fo:margin-right="-0.084in"/>
      <style:text-properties fo:font-size="11pt" style:font-size-asian="11pt" style:font-size-complex="11pt" fo:language="en" fo:country="GB" style:language-asian="ar" style:country-asian="SA" fo:hyphenate="false"/>
    </style:style>
    <style:style style:name="P43" style:parent-style-name="Normal" style:family="paragraph">
      <style:paragraph-properties fo:text-align="center" fo:margin-right="-0.084in"/>
      <style:text-properties fo:font-weight="bold" style:font-weight-asian="bold" style:font-size-complex="12pt" style:language-asian="ar" style:country-asian="SA" fo:hyphenate="false"/>
    </style:style>
    <style:style style:name="P44" style:parent-style-name="Normal" style:family="paragraph">
      <style:paragraph-properties fo:text-align="center" fo:margin-right="-0.084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<text:span text:style-name="T7">SPRENDIMAS</text:span></text:p>
      <text:p text:style-name="P8"><text:span text:style-name="T9">DĖL BUTO, ESANČIO ADRESU:<text:s/></text:span><text:span text:style-name="T10">(informacija neskelbtina)</text:span><text:span text:style-name="T11">, PAKRUOJO M., PAKRUOJO R. SAV., PIRKIMO PAKRUOJO RAJONO SAVIVALDYBĖS NUOSAVYBĖN</text:span></text:p>
      <text:p text:style-name="P12"/>
      <text:p text:style-name="P13">2019 m. rugsėjo 26 <text:s/>d. Nr. T-237</text:p>
      <text:p text:style-name="P14">Pakruojis</text:p>
      <text:p text:style-name="P15"/>
      <text:p text:style-name="P16"><text:span text:style-name="T17">Vadovaudamasi Lietuvos Respublikos vietos savivaldos įstatymo 16 straipsnio 2 dalies 31 punktu, Lietuvos Respublikos paramos būstui įsigyti ar išsinuomoti įstatymo 14 straipsnio 4 dalimi, Lietuvos Respublikos viešųjų pirkimų įstatymo 6 straipsnio 1 punktu,</text:span><text:span text:style-name="T18"><text:s/>Žemės, esamų pastatų ar kitų nekilnojamųjų daiktų įsigijimo arba nuomos ar teisių į šiuos daiktus įsigijimo tvarkos aprašo, patvirtinto Lietuvos Respublikos Vyriausybės 2017 m. gruodžio 13 d. nutarimu Nr. 1036 „Dėl Žemės, esamų pastatų ar kitų nekilnojamų</text:span><text:span text:style-name="T19">jų daiktų įsigijimo arba nuomos ar teisių į šiuos daiktus įsigijimo tvarkos aprašo patvirtinimo“, 67 punktu,<text:s/></text:span><text:span text:style-name="T20">atsižvelgdama į Pakruojo rajono savivaldybės tarybos 2017 m. sausio 26 d. sprendimą Nr. T-23 „Dėl Pakruojo rajono savivaldybės socialinių būstų fon</text:span><text:span text:style-name="T21">do plėtros“, Pakruojo rajono savivaldybės socialinio būsto fondo plėtros komisijos siūlymą (Pakruojo rajono savivaldybės socialinio būsto fondo plėtros komisijos 2019 m. rugsėjo 11 d.</text:span><text:span text:style-name="T22"><text:s/></text:span><text:span text:style-name="T23">protokolas Nr. 5), <text:s/>Pakruojo rajono savivaldybės taryba<text:s/></text:span><text:span text:style-name="T24">nusprendžia:</text:span></text:p>
      <text:p text:style-name="P25"><text:span text:style-name="T26">P</text:span><text:span text:style-name="T27">irkti Pakruojo rajono savivaldybės nuosavybėn socialinio būsto fondo plėtrai trijų <text:s/>kambarių butą (nekilnojamojo turto registro Nr.<text:s/></text:span><text:span text:style-name="T28">(informacija neskelbtina)</text:span><text:span text:style-name="T29">, unikalus Nr.<text:s/></text:span><text:span text:style-name="T30">(informacija neskelbtina)</text:span><text:span text:style-name="T31">, bendras plotas 63,98 kv. m), esantį adresu:<text:s/></text:span><text:span text:style-name="T32">(informacija<text:s/></text:span><text:span text:style-name="T33">neskelbtina)</text:span><text:span text:style-name="T34">, Pakruojo m., Pakruojo r. sav., už 23 000,00 Eur (dvidešimt trys tūkstančiai eurų).<text:s/></text:span></text:p>
      <text:p text:style-name="P35"><text:span text:style-name="T36">Šis sprendimas gali būti skundžiamas Lietuvos Respublikos administracinių bylų teisenos įstatymo nustatyta tvarka.<text:s/></text:span></text:p>
      <text:p text:style-name="P37"/>
      <text:p text:style-name="P38"><text:span text:style-name="T39">Savivaldybės meras <text:s text:c="20"/></text:span><text:span text:style-name="T40"><text:s text:c="83"/>Saulius Margis <text:s text:c="24"/></text:span></text:p>
      <text:p text:style-name="Normal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312in" fo:margin-left="1.1812in" fo:margin-bottom="0.6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527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lveiga</meta:initial-creator>
    <dc:creator>adlibuser</dc:creator>
    <meta:creation-date>2019-09-30T07:28:00Z</meta:creation-date>
    <dc:date>2019-09-30T07:28:00Z</dc:date>
    <meta:print-date>2019-09-12T11:2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3" meta:character-count="1873" meta:row-count="44" meta:non-whitespace-character-count="1643"/>
  </office:meta>
</office:document-meta>
</file>