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<text:s/>rugsėjo 28 d. Nr. V17E-262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5 straipsnio 2 dalies 32 punktu, Kaišiadorių rajono savivaldybės taryba <text:s/>n u s p r e n d ž i a:</text:span></text:p>
      <text:p text:style-name="P24"><text:span text:style-name="T25">Pakeisti Kaišiadorių rajono savivaldybės strateginį 20</text:span><text:span text:style-name="T26">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7"><text:span text:style-name="T28">1</text:span><text:span text:style-name="T29">.</text:span><text:span text:style-name="T30"><text:tab/></text:span><text:span text:style-name="T31">Pakeisti 1 priedo 2023–2025 metų Š</text:span><text:span text:style-name="T32">vietimo programos (02) tikslų, uždavinių ir priemonių asignavimų suvestinę, tūkst. Eur, ir ją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Pakeisti 1 priedo 2023–2025 metų Kultūros programos (03) tikslų, uždavinių ir priemonių asignavimų suvestinę, tūkst.</text:span><text:span text:style-name="T38"><text:s/>Eur, ir ją išdėstyti nauja redakcija (pridedama).</text:span></text:p>
      <text:p text:style-name="P39"><text:span text:style-name="T40">3</text:span><text:span text:style-name="T41">.</text:span><text:span text:style-name="T42"><text:tab/></text:span><text:span text:style-name="T43">Pakeisti 1 priedo 2023–2025 metų Socialinės apsaugos programos (04) tikslų, uždavinių ir priemonių asignavimų suvestinę, tūkst. Eur, ir ją išdėstyti nauja redakcija (pridedama).<text:s/></text:span></text:p>
      <text:p text:style-name="P44"><text:span text:style-name="T45">4</text:span><text:span text:style-name="T46">.</text:span><text:span text:style-name="T47"><text:tab/></text:span><text:span text:style-name="T48">Pakeisti 1 p</text:span><text:span text:style-name="T49">riedo 2023–2025 metų Aplinkos apsaugos programos (06) tikslų, uždavinių ir priemonių asignavimų suvestinę, tūkst. Eur, ir ją išdėstyti nauja redakcija (pridedama).</text:span></text:p>
      <text:p text:style-name="P50"><text:span text:style-name="T51">5</text:span><text:span text:style-name="T52">.</text:span><text:span text:style-name="T53"><text:tab/></text:span><text:span text:style-name="T54">Pakeisti 1 priedo 2023–2025 metų Ūkio plėtros programos (07) tikslų, uždavinių ir pri</text:span><text:span text:style-name="T55">emonių asignavimų suvestinę, tūkst. Eur, ir ją išdėstyti nauja redakcija (pridedama).</text:span></text:p>
      <text:p text:style-name="P56"><text:span text:style-name="T57">6</text:span><text:span text:style-name="T58">.</text:span><text:span text:style-name="T59"><text:tab/></text:span><text:span text:style-name="T60">Pakeisti 1 priedo 2023–2025 metų Sveikatos apsaugos programos (09) tikslų, uždavinių ir priemonių asignavimų suvestinę, tūkst. Eur, ir ją išdėstyti nauja redakcija</text:span><text:span text:style-name="T61"><text:s/>(pridedama).</text:span></text:p>
      <text:p text:style-name="P62"><text:span text:style-name="T63">7</text:span><text:span text:style-name="T64">.</text:span><text:span text:style-name="T65"><text:tab/></text:span><text:span text:style-name="T66">Pakeisti 1 priedo 2023–2025 metų Investicijų ir verslo plėtros programos (12) tikslų, uždavinių ir priemonių asignavimų suvestinę, tūkst. Eur, ir ją išdėstyti nauja redakcija (pridedama).</text:span></text:p>
      <text:p text:style-name="P67"><text:span text:style-name="T68">8</text:span><text:span text:style-name="T69">.</text:span><text:span text:style-name="T70"><text:tab/></text:span><text:span text:style-name="T71">Pakeisti 1 priedo 2023–2025 metų<text:s/></text:span><text:span text:style-name="T72">Seniūnijų veiklos programos (13) tikslų, uždavinių ir priemonių asignavimų suvestinę, tūkst. Eur, ir ją išdėstyti nauja redakcija (pridedama).</text:span></text:p>
      <text:p text:style-name="P73"/>
      <text:p text:style-name="P74"/>
      <text:p text:style-name="P75"><text:span text:style-name="T76">Savivaldybės meras <text:s text:c="90"/></text:span><text:span text:style-name="T77"><text:s text:c="14"/>Šarūnas Čės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9-28T19:11:00Z</meta:creation-date>
    <dc:date>2023-09-28T19:11:00Z</dc:date>
    <meta:print-date>2023-09-15T08:0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9" meta:character-count="2306" meta:row-count="60" meta:non-whitespace-character-count="2046"/>
  </office:meta>
</office:document-meta>
</file>