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fo:text-transform="uppercase" style:font-size-complex="12pt"/>
    </style:style>
    <style:style style:name="P4" style:parent-style-name="Normal" style:family="paragraph">
      <style:paragraph-properties fo:text-align="center" fo:line-height="115%" fo:margin-left="0.0986in">
        <style:tab-stops/>
      </style:paragraph-properties>
      <style:text-properties fo:font-weight="bold" style:font-weight-asian="bold" style:font-size-complex="12pt"/>
    </style:style>
    <style:style style:name="P5" style:parent-style-name="Normal" style:family="paragraph">
      <style:paragraph-properties fo:text-align="center" fo:line-height="115%" fo:margin-left="0.0986in">
        <style:tab-stops/>
      </style:paragraph-properties>
      <style:text-properties fo:font-weight="bold" style:font-weight-asian="bold" style:font-size-complex="12pt"/>
    </style:style>
    <style:style style:name="P6" style:parent-style-name="Normal" style:family="paragraph">
      <style:paragraph-properties fo:text-align="center" fo:line-height="135%"/>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office:automatic-styles>
  <office:body>
    <office:text text:use-soft-page-breaks="true">
      <text:p text:style-name="P1"><text:span text:style-name="T3">Audito ir APSKAITOS tarnybOS DIREKTORiUS</text:span></text:p>
      <text:p text:style-name="P4"/>
      <text:p text:style-name="P5">ĮSAKYMAS</text:p>
      <text:p text:style-name="P6"><text:span text:style-name="T7">DĖL AUDITO IR APSKAITOS TARNYBOS DIREKTORIAUS<text:s/></text:span><text:span text:style-name="T8">2012 m.</text:span><text:span text:style-name="T9"><text:s/>SPALIO 16<text:s/></text:span><text:span text:style-name="T10">d.</text:span><text:span text:style-name="T11"><text:s/>ĮSAKYMO<text:s/></text:span><text:span text:style-name="T12">Nr. VAS-18</text:span><text:span text:style-name="T13"><text:s/>„</text:span><text:span text:style-name="T14">DĖL 38-OJO VERSLO APSKAITOS STANDARTO „NERIBOTOS CIVILINĖS ATSAKOMYBĖS JURIDINIŲ ASMENŲ IR MAŽŲJŲ BENDRIJŲ BUHALTERINĖ APSKAITA IR FINANSINĖS ATASKAITOS“<text:s/></text:span><text:span text:style-name="T15">TVIRTINIMO“ PAKEITIMO</text:span></text:p>
      <text:p text:style-name="P16"/>
      <text:p text:style-name="P17">2014 m. vasario 18 d. Nr. VAS-19<text:s/></text:p>
      <text:p text:style-name="P18">Vilnius</text:p>
      <text:p text:style-name="P19"/>
      <text:p text:style-name="P20"/>
      <text:p text:style-name="P21"><text:span text:style-name="T22">Vadovaudamasis Lietuvos Respublikos buhalterinės apskaitos įstatymo 3 straipsnio 7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4 m. vasario 18 d. nutarimą Nr. </text:span>24-2-6.1,<text:span text:style-name="T23"><text:s/></text:span></text:p>
      <text:p text:style-name="P24"><text:span text:style-name="T25">pakeičiu</text:span><text:span text:style-name="T26"><text:s/>Audito ir apskaitos tarnybos direktoriaus 2012 m. spalio 16 d. įsakymu Nr. VAS-18 „</text:span><text:span text:style-name="T27">Dėl 38-ojo verslo apskaitos standarto "Neribotos civilinės atsakomybės juridinių asmenų ir mažųjų bendrijų buhalterinė apskaita ir finansinės ataskaitos" tvirtinimo</text:span><text:span text:style-name="T28">“ patvirtinto 38-ojo verslo apskaitos standarto<text:s/></text:span><text:span text:style-name="T29">"Neribotos civilinės atsakomybės juridinių asmenų ir mažųjų bendrijų buhalterinė apskaita ir finansinės ataskaitos"</text:span><text:span text:style-name="T30"><text:s/>21 punktą ir išdėstau jį taip</text:span><text:span text:style-name="T31">:</text:span></text:p>
      <text:p text:style-name="P32"><text:span text:style-name="T33">„</text:span><text:span text:style-name="T34">21</text:span><text:span text:style-name="T35">. Sandoris, sudarytas užsienio valiuta, pirminio pripažinimo metu įvertinamas ir apskaitoje registruojamas finansinių ataskaitų valiuta, taikant sandorio dieną galiojusį oficialų lito kursą ir Lietuvos banko paskelbtą lito ir užsienio valiutos santykį. Sandorio diena laikoma diena, kai pardavėjas ar paslaugos teikėjas su prekėmis ar paslaugomis susijusią riziką ir naudą perduoda pirkėjui ar paslaugos gavėjui.“</text:span></text:p>
      <text:p text:style-name="P36"/>
      <text:p text:style-name="P37"/>
      <text:p text:style-name="P38"/>
      <text:p text:style-name="P39"><text:span text:style-name="T40">Direktorius</text:span><text:span text:style-name="T41"><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CLUSadmin</dc:creator>
    <meta:creation-date>2016-02-25T13:46:00Z</meta:creation-date>
    <dc:date>2016-02-25T13:46:00Z</dc:date>
    <meta:print-date>2014-02-18T13:34:00Z</meta:print-date>
    <meta:template xlink:href="Normal.dotm" xlink:type="simple"/>
    <meta:editing-cycles>2</meta:editing-cycles>
    <meta:editing-duration>PT0S</meta:editing-duration>
    <meta:document-statistic meta:page-count="1" meta:paragraph-count="10" meta:word-count="216" meta:character-count="1689" meta:row-count="43" meta:non-whitespace-character-count="1483"/>
  </office:meta>
</office:document-meta>
</file>