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0pt" style:font-size-asian="10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30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47"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48"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text-properties style:font-size-complex="12pt"/>
    </style:style>
    <style:style style:name="P49" style:parent-style-name="Normal" style:master-page-name="MPF1" style:family="paragraph">
      <style:paragraph-properties fo:break-before="page" style:vertical-align="baseline" fo:text-indent="3.5437in" style:page-number="1"/>
      <style:text-properties fo:color="#000000" style:font-size-complex="12pt" style:language-asian="en" style:country-asian="GB" fo:hyphenate="false"/>
    </style:style>
    <style:style style:name="P55" style:parent-style-name="Normal" style:family="paragraph">
      <style:paragraph-properties style:vertical-align="baseline" fo:text-indent="3.5437in"/>
      <style:text-properties fo:color="#000000" style:font-size-complex="12pt" style:language-asian="en" style:country-asian="GB" fo:hyphenate="false"/>
    </style:style>
    <style:style style:name="P56" style:parent-style-name="Normal" style:family="paragraph">
      <style:paragraph-properties style:vertical-align="baseline" fo:text-indent="3.5437in"/>
      <style:text-properties fo:hyphenate="false"/>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style:vertical-align="baseline" fo:line-height="115%" fo:text-indent="3.5437in"/>
      <style:text-properties fo:font-weight="bold" style:font-weight-asian="bold" style:font-size-complex="12pt" fo:hyphenate="false"/>
    </style:style>
    <style:style style:name="P59" style:parent-style-name="Normal" style:family="paragraph">
      <style:paragraph-properties fo:text-align="center" style:vertical-align="baseline" fo:line-height="115%" fo:text-indent="0.3937in"/>
      <style:text-properties fo:font-weight="bold" style:font-weight-asian="bold" style:font-size-complex="12pt" fo:hyphenate="false"/>
    </style:style>
    <style:style style:name="P60" style:parent-style-name="Normal" style:family="paragraph">
      <style:paragraph-properties fo:text-align="center" style:vertical-align="baseline" fo:line-height="115%"/>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vertical-align="baseline" fo:line-height="115%"/>
      <style:text-properties fo:font-weight="bold" style:font-weight-asian="bold"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fo:line-height="150%" fo:margin-left="0.009in" fo:text-indent="0.3937in">
        <style:tab-stops/>
      </style:paragraph-properties>
      <style:text-properties fo:font-weight="bold" style:font-weight-asian="bold" style:font-size-complex="12pt" fo:hyphenate="false"/>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baseline" fo:text-indent="0.4923in">
        <style:tab-stops>
          <style:tab-stop style:type="left" style:position="0.89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4923in">
        <style:tab-stops>
          <style:tab-stop style:type="left" style:position="0.5125in"/>
          <style:tab-stop style:type="left" style:position="0.572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vertical-align="baseline"/>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vertical-align="baseline" fo:margin-right="0.0395in"/>
      <style:text-properties fo:hyphenate="false"/>
    </style:style>
    <style:style style:name="T104" style:parent-style-name="DefaultParagraphFont" style:family="text">
      <style:text-properties fo:font-weight="bold" style:font-weight-asian="bold" fo:letter-spacing="0.0013in" style:font-size-complex="12pt"/>
    </style:style>
    <style:style style:name="P105" style:parent-style-name="Normal" style:family="paragraph">
      <style:paragraph-properties fo:text-align="center" style:vertical-align="baseline" fo:margin-right="0.034in" fo:text-indent="0.3937in"/>
      <style:text-properties fo:font-weight="bold" style:font-weight-asian="bold" fo:letter-spacing="0.0013in" style:font-size-complex="12pt" fo:hyphenate="false"/>
    </style:style>
    <style:style style:name="P106"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text-indent="0.4923in">
        <style:tab-stops>
          <style:tab-stop style:type="left" style:position="0.8944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margin-right="0.034in" fo:text-indent="0.4923in">
        <style:tab-stops>
          <style:tab-stop style:type="left" style:position="0.8944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margin-right="0.034in" fo:text-indent="0.7875in">
        <style:tab-stops>
          <style:tab-stop style:type="left" style:position="0.8944in"/>
        </style:tab-stops>
      </style:paragraph-properties>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margin-left="0.7423in" fo:text-indent="-0.25in">
        <style:tab-stops>
          <style:tab-stop style:type="left" style:position="0.0451in"/>
          <style:tab-stop style:type="left" style:position="0.1437in"/>
          <style:tab-stop style:type="center" style:position="2.1416in"/>
          <style:tab-stop style:type="right" style:position="5.025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right" style:position="5.768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ext-properties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fo:color="#00000A" style:font-size-complex="12pt" style:language-asian="ar" style:country-asian="SA"/>
    </style:style>
    <style:style style:name="T182" style:parent-style-name="DefaultParagraphFont" style:family="text">
      <style:text-properties fo:font-weight="bold" style:font-weight-asian="bold" fo:color="#00000A" style:font-size-complex="12pt" style:language-asian="ar" style:country-asian="SA"/>
    </style:style>
    <style:style style:name="P183" style:parent-style-name="Normal" style:family="paragraph">
      <style:paragraph-properties fo:text-align="center" style:vertical-align="baseline" fo:margin-right="0.0395in">
        <style:tab-stops>
          <style:tab-stop style:type="left" style:position="0in"/>
          <style:tab-stop style:type="left" style:position="0.9847in"/>
        </style:tab-stops>
      </style:paragraph-properties>
      <style:text-properties fo:hyphenate="false"/>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vertical-align="baseline" fo:margin-right="0.034in" fo:text-indent="0.4923in">
        <style:tab-stops>
          <style:tab-stop style:type="left" style:position="0in"/>
          <style:tab-stop style:type="left" style:position="0.9847in"/>
        </style:tab-stops>
      </style:paragraph-properties>
      <style:text-properties style:font-size-complex="12pt" fo:hyphenate="false"/>
    </style:style>
    <style:style style:name="P186" style:parent-style-name="Normal" style:family="paragraph">
      <style:paragraph-properties fo:text-align="justify" style:vertical-align="baseline" fo:margin-right="0.0354in" fo:text-indent="0.4923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margin-right="0.0354in" fo:text-indent="0.4923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margin-right="0.0354in" fo:text-indent="0.4923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margin-right="0.0354in"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margin-right="0.0354in" fo:text-indent="0.4923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margin-right="0.0354in"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margin-right="0.0354in"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style:text-properties fo:hyphenate="false"/>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en" style:country-asian="GB"/>
    </style:style>
    <style:style style:name="P218" style:parent-style-name="Normal" style:family="paragraph">
      <style:paragraph-properties fo:text-align="justify" style:vertical-align="baseline" fo:text-indent="0.4368in"/>
      <style:text-properties fo:font-weight="bold" style:font-weight-asian="bold" style:font-size-complex="12pt" style:language-asian="en" style:country-asian="GB" fo:hyphenate="false"/>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fo:language="fr" fo:country="FR" style:language-asian="en" style:country-asian="GB"/>
    </style:style>
    <style:style style:name="T225" style:parent-style-name="DefaultParagraphFont" style:family="text">
      <style:text-properties style:font-size-complex="12pt" fo:language="fr" fo:country="FR" style:language-asian="en" style:country-asian="GB"/>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widows="0" fo:orphans="0" fo:text-align="justify" style:vertical-align="baseline" fo:text-indent="0.4923in"/>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vertical-align="baseline" fo:text-indent="0.4923in"/>
      <style:text-properties fo:hyphenate="false"/>
    </style:style>
    <style:style style:name="P241" style:parent-style-name="Normal" style:family="paragraph">
      <style:paragraph-properties fo:text-align="justify" style:vertical-align="baseline" fo:text-indent="0.4923in"/>
      <style:text-properties fo:hyphenate="false"/>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212529"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212529"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212529" fo:background-color="#FFFFFF"/>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FF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P26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center" style:position="2.884in"/>
          <style:tab-stop style:type="right" style:position="5.768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style:vertical-align="baseline"/>
      <style:text-properties fo:hyphenate="false"/>
    </style:style>
    <style:style style:name="P266" style:parent-style-name="Normal" style:family="paragraph">
      <style:paragraph-properties fo:widows="0" fo:orphans="0" fo:text-align="center" style:vertical-align="baseline" fo:text-indent="0.3937in"/>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center" style:vertical-align="baseline" fo:text-indent="0.4368in"/>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center" style:vertical-align="baseline" fo:text-indent="0.3937in"/>
      <style:text-properties fo:font-weight="bold" style:font-weight-asian="bold" style:font-size-complex="12pt" fo:hyphenate="false"/>
    </style:style>
    <style:style style:name="P272" style:parent-style-name="Normal" style:family="paragraph">
      <style:paragraph-properties fo:text-align="justify" style:vertical-align="baseline" fo:margin-right="0.0354in"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margin-right="0.0354in"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vertical-align="baseline"/>
      <style:text-properties fo:hyphenate="false"/>
    </style:style>
    <style:style style:name="P281" style:parent-style-name="Normal" style:family="paragraph">
      <style:paragraph-properties style:vertical-align="baseline" fo:line-height="115%"/>
      <style:text-properties fo:hyphenate="false"/>
    </style:style>
    <style:style style:name="P282" style:parent-style-name="Normal" style:master-page-name="MPF2" style:family="paragraph">
      <style:paragraph-properties fo:break-before="page" style:vertical-align="baseline" fo:text-indent="3.4256in" style:page-number="1">
        <style:tab-stops>
          <style:tab-stop style:type="left" style:position="5.077in"/>
          <style:tab-stop style:type="left" style:position="5.4708in"/>
          <style:tab-stop style:type="center" style:position="6.9465in"/>
          <style:tab-stop style:type="right" style:position="10.293in"/>
        </style:tab-stops>
      </style:paragraph-properties>
      <style:text-properties style:font-weight-complex="bold" style:font-size-complex="12pt" style:language-asian="lt" style:country-asian="LT" fo:hyphenate="false"/>
    </style:style>
    <style:style style:name="P288" style:parent-style-name="Normal" style:family="paragraph">
      <style:paragraph-properties style:vertical-align="baseline" fo:text-indent="3.4256in">
        <style:tab-stops>
          <style:tab-stop style:type="left" style:position="5.077in"/>
          <style:tab-stop style:type="left" style:position="5.4708in"/>
          <style:tab-stop style:type="center" style:position="6.9465in"/>
          <style:tab-stop style:type="right" style:position="10.293in"/>
        </style:tab-stops>
      </style:paragraph-properties>
      <style:text-properties style:font-weight-complex="bold" style:font-size-complex="12pt" style:language-asian="lt" style:country-asian="LT" fo:hyphenate="false"/>
    </style:style>
    <style:style style:name="P289" style:parent-style-name="Normal" style:family="paragraph">
      <style:paragraph-properties style:vertical-align="baseline" fo:text-indent="3.4256in">
        <style:tab-stops>
          <style:tab-stop style:type="left" style:position="5.077in"/>
          <style:tab-stop style:type="left" style:position="5.4708in"/>
          <style:tab-stop style:type="center" style:position="6.9465in"/>
          <style:tab-stop style:type="right" style:position="10.293in"/>
        </style:tab-stops>
      </style:paragraph-properties>
      <style:text-properties style:font-weight-complex="bold" style:font-size-complex="12pt" style:language-asian="lt" style:country-asian="LT" fo:hyphenate="false"/>
    </style:style>
    <style:style style:name="P290" style:parent-style-name="Normal" style:family="paragraph">
      <style:paragraph-properties style:vertical-align="baseline" fo:text-indent="3.4256in">
        <style:tab-stops>
          <style:tab-stop style:type="left" style:position="5.077in"/>
          <style:tab-stop style:type="left" style:position="5.4708in"/>
          <style:tab-stop style:type="center" style:position="6.9465in"/>
          <style:tab-stop style:type="right" style:position="10.293in"/>
        </style:tab-stops>
      </style:paragraph-properties>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center" style:vertical-align="baseline" fo:line-height="115%"/>
      <style:text-properties fo:hyphenate="false"/>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TableColumn299" style:family="table-column">
      <style:table-column-properties style:column-width="0.725in" style:use-optimal-column-width="false"/>
    </style:style>
    <style:style style:name="TableColumn300" style:family="table-column">
      <style:table-column-properties style:column-width="3.2715in" style:use-optimal-column-width="false"/>
    </style:style>
    <style:style style:name="TableColumn301" style:family="table-column">
      <style:table-column-properties style:column-width="2.8472in" style:use-optimal-column-width="false"/>
    </style:style>
    <style:style style:name="Table298" style:family="table">
      <style:table-properties style:width="6.8437in" fo:margin-left="-0.1548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widows="0" fo:orphans="0" fo:text-align="center" style:vertical-align="baseline" fo:line-height="115%"/>
      <style:text-properties fo:font-weight="bold" style:font-weight-asian="bold" style:font-weight-complex="bold"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widows="0" fo:orphans="0" fo:text-align="center" style:vertical-align="baseline" fo:line-height="115%"/>
      <style:text-properties fo:font-weight="bold" style:font-weight-asian="bold" style:font-weight-complex="bold"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widows="0" fo:orphans="0" fo:text-align="center" style:vertical-align="baseline" fo:line-height="115%"/>
      <style:text-properties fo:font-weight="bold" style:font-weight-asian="bold" style:font-weight-complex="bold" style:font-size-complex="12pt" fo:hyphenate="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widows="0" fo:orphans="0" fo:text-align="center" style:vertical-align="baseline" fo:line-height="115%"/>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widows="0" fo:orphans="0" style:vertical-align="baseline" fo:line-height="115%"/>
      <style:text-properties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paragraph-properties fo:widows="0" fo:orphans="0" fo:text-align="center" style:vertical-align="baseline" fo:line-height="115%"/>
      <style:text-properties style:font-size-complex="12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widows="0" fo:orphans="0" fo:text-align="center" style:vertical-align="baseline" fo:line-height="115%"/>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widows="0" fo:orphans="0" style:vertical-align="baseline" fo:line-height="115%"/>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paragraph-properties fo:widows="0" fo:orphans="0" fo:text-align="center" style:vertical-align="baseline" fo:line-height="115%"/>
      <style:text-properties style:font-size-complex="12pt" fo:hyphenate="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paragraph-properties fo:widows="0" fo:orphans="0" fo:text-align="center" style:vertical-align="baseline" fo:line-height="115%"/>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widows="0" fo:orphans="0" style:vertical-align="baseline" fo:line-height="115%"/>
      <style:text-properties fo:hyphenate="false"/>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paragraph-properties fo:widows="0" fo:orphans="0" fo:text-align="center" style:vertical-align="baseline" fo:line-height="115%"/>
      <style:text-properties style:font-size-complex="12pt" fo:hyphenate="false"/>
    </style:style>
    <style:style style:name="P343" style:parent-style-name="Normal" style:family="paragraph">
      <style:text-properties style:font-size-complex="12pt"/>
    </style:style>
    <style:style style:name="P344" style:parent-style-name="Normal" style:family="paragraph">
      <style:paragraph-properties fo:widows="0" fo:orphans="0" fo:text-align="center" style:vertical-align="baseline" fo:line-height="115%"/>
      <style:text-properties fo:hyphenate="false"/>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5" text:anchor-type="as-char" svg:x="0in" svg:y="0in" svg:width="0.79167in" svg:height="0.76042in" style:rel-width="scale" style:rel-height="scale"><draw:image xlink:href="media/image1.png" xlink:type="simple" xlink:show="embed" xlink:actuate="onLoad"/><svg:title/><svg:desc/></draw:frame></text:span></text:p>
      <text:p text:style-name="P9"/>
      <text:p text:style-name="P10">Pasvalio rajono savivaldybės MERAS</text:p>
      <text:p text:style-name="P11"/>
      <text:p text:style-name="P12">Potvarkis</text:p>
      <text:p text:style-name="P13">DĖL PASVALIO RAJONO SAVIVALDYBĖS POLITINIO (ASMENINIO) PASITIKĖJIMO VALSTYBĖS TARNAUTOJŲ DARBO APMOKĖJIMO SISTEMOS TVARKOS APRAŠO PATVIRTINIMO</text:p>
      <text:p text:style-name="P14"/>
      <text:p text:style-name="P15">2024 m. sausio 12 d. Nr. MV-5</text:p>
      <text:p text:style-name="P16">Pasvalys</text:p>
      <text:p text:style-name="P17"/>
      <text:p text:style-name="P18"><text:span text:style-name="T19"><draw:frame draw:z-index="251659264" draw:id="id0" draw:style-name="a1" draw:name="Teksto laukas 1" text:anchor-type="paragraph" svg:x="2.74931in" svg:y="-2.82083in" svg:width="0.13889in" svg:height="0.09028in" style:rel-width="scale" style:rel-height="scale"><draw:text-box><text:p text:style-name="Normal"/></draw:text-box><svg:title/><svg:desc/></draw:frame></text:span><text:span text:style-name="T20">Vadovaudamasis Lietuvos Respublikos vietos savivaldos 25 straipsnio 5 dalimi, Lietuvos Respublikos valstybės tarnybos įstatymo 19 straipsnio 3 dalimi, Darbo apmokėjimo sistemos nustatymo rekomendacijomis, patvirtintomis Lietuvos Respublikos Vyriausybės 2023 m. lapkričio 8 d. nutarimu Nr. 857 „Dėl Darbo apmokėjimo sistemos nustatymo rekomendacijų patvirtinimo“</text:span><text:s/><text:span text:style-name="T21">(Lietuvos Respublikos Vyriausybės 2024 m. sausio 3 d. nutarimo Nr. 12 redakcija):</text:span></text:p>
      <text:p text:style-name="P22"><text:span text:style-name="T23">1</text:span><text:span text:style-name="T24">.</text:span><text:span text:style-name="T25"><text:s/></text:span><text:span text:style-name="T26">Tvirtinu</text:span><text:span text:style-name="T27"><text:s/>Pasvalio rajono savivaldybės politinio (asmeninio) pasitikėjimo valstybės tarnautojų darbo apmokėjimo sistemos tvarkos aprašą (pridedama).</text:span></text:p>
      <text:p text:style-name="P28"><text:span text:style-name="T29">2</text:span><text:span text:style-name="T30">.</text:span><text:span text:style-name="T31"><text:s/></text:span><text:span text:style-name="T32">Nustatau</text:span><text:span text:style-name="T33">, kad šis potvarkis:</text:span></text:p>
      <text:p text:style-name="P34"><text:span text:style-name="T35">2.1</text:span><text:span text:style-name="T36">. skelbiamas Teisės aktų registre ir Pasvalio rajono savivaldybės interneto svetainėje<text:s/></text:span><text:span text:style-name="T37">www.pasvalys.lt</text:span><text:span text:style-name="T38">.</text:span></text:p>
      <text:p text:style-name="P39"><text:span text:style-name="T40">2.2</text:span><text:span text:style-name="T41">. įsigalioja kitą dieną po oficialaus paskelbimo Teisės aktų registre.</text:span></text:p>
      <text:p text:style-name="P42"><text:span text:style-name="T43">Potvarkis gali būti skundžiamas<text:s/></text:span><text:span text:style-name="T44">Lietuvos Respublikos administracinių bylų teisenos įstatymo nustatyta tvarka.</text:span></text:p>
      <text:p text:style-name="P45"/>
      <text:p text:style-name="P46"/>
      <text:p text:style-name="P47"/>
      <text:p text:style-name="P48">Savivaldybės meras<text:tab/><text:tab/><text:s/>Gintautas Gegužinskas</text:p>
      <text:p text:style-name="Normal"/>
      <text:soft-page-break/>
      <text:p text:style-name="P49">PATVIRTINTA</text:p>
      <text:p text:style-name="P55">Pasvalio rajono savivaldybės mero</text:p>
      <text:p text:style-name="P56"><text:span text:style-name="T57">2024 m. sausio 12 d. potvarkiu Nr. MV-5</text:span></text:p>
      <text:p text:style-name="P58"/>
      <text:p text:style-name="P59"/>
      <text:p text:style-name="P60"><text:span text:style-name="T61">PASVALIO RAJONO SAVIVALDYBĖS POLITINIO (ASMENINIO) PASITIKĖJIMO VALSTYBĖS TARNAUTOJŲ DARBO APMOKĖJIMO SISTEM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svalio rajono savivaldybės (toliau – Savivaldybė)<text:s/></text:span><text:span text:style-name="T72">politinio (asmeninio) pasitikėjimo valstybės tarnautojų</text:span><text:span text:style-name="T73"><text:s/>darbo apmokėjimo sistemos tvarkos aprašas (toliau – Tvarkos aprašas) nustato Savivaldybės<text:s/></text:span><text:span text:style-name="T74">politinio (asmeninio) pasitikėjimo valstybės tarnautojų</text:span><text:span text:style-name="T75"><text:s/>(toliau – valstybės tarnautojai) <text:s/>pareiginės algos koeficiento, viršijančio Lietuvos Respublikos valstybės tarnybos įstatymo 1 priede nustatytą minimalų pareiginės algos koeficientą, dydžio nustatymo kriterijus, pagal kuriuos nustatomi didžiausi pareiginės algos koeficientų dydžiai, pareiginės algos koeficientų intervalai konkrečioms pareigybėms, darbo užmokesčio mokėjimo tvarką, priemokų</text:span><text:span text:style-name="T76">, vienkartinių piniginių išmokų, materialinių pašalpų dydžius ir jų skyrimo tvarką, išeitinių kompensacijų tvarką.</text:span></text:p>
      <text:p text:style-name="P77"><text:span text:style-name="T78">2</text:span><text:span text:style-name="T79">. Tvarkos aprašas parengtas vadovaujantis<text:s/></text:span><text:span text:style-name="T80">Lietuvos Respublikos valstybės tarnybos įstatymu,<text:s/></text:span><text:span text:style-name="T81">Lietuvos Respublikos Vyriausybės<text:s/></text:span><text:span text:style-name="T82">2023 m. lapkričio 8 d.<text:s/></text:span><text:span text:style-name="T83">nutarimu<text:s/></text:span><text:span text:style-name="T84">Nr. 857 „Dėl D</text:span><text:span text:style-name="T85">arbo apmokėjimo sistemos nustatymo rekomendacijų patvirtinimo“ (Lietuvos Respublikos Vyriausybės 2024 m. sausio 3 d. nutarimo Nr. 12 redakcija).</text:span></text:p>
      <text:p text:style-name="P86"><text:span text:style-name="T87">3</text:span><text:span text:style-name="T88">. Tvarkos apraše vartojamos sąvokos atitinka<text:s/></text:span><text:span text:style-name="T89">Lietuvos Respublikos valstybės tarnybos įstatyme apibrėžtas sąvokas.</text:span></text:p>
      <text:p text:style-name="P90"><text:span text:style-name="T91">4</text:span><text:span text:style-name="T92">. Pasvalio rajono savivaldybės<text:s/></text:span><text:span text:style-name="T93">politinio (asmeninio) pasitikėjimo valstybės tarnautojų</text:span><text:span text:style-name="T94"><text:s/>darbo apmokėjimo sistema (toliau – Darbo apmokėjimo sistema) nustatoma<text:s/></text:span><text:span text:style-name="T95">vadovaujantis teisinio apibrėžtumo, teisėtų lūkesčių apsaugos ir visokeriopos tarnybos santykių teisių gynybos, darbo santykių stabilumo, teisingo mokėjimo už darbą, vienodo atlygio už tokį patį ir vienodos vertės darbą, darbuotojų lygybė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valstybės tarnautojų dalykinėmis savybėmis, skaidrumo ir viešumo principais.</text:span></text:p>
      <text:p text:style-name="P96"><text:span text:style-name="T97">5</text:span><text:span text:style-name="T98">. Darbo apmokėjimo sistemą nustato Savivaldybės meras ir paskelbia viešai Savivaldybės interneto svetainėje.</text:span></text:p>
      <text:p text:style-name="P99"/>
      <text:p text:style-name="P100"><text:span text:style-name="T101">II</text:span><text:span text:style-name="T102"><text:s/>SKYRIUS</text:span></text:p>
      <text:p text:style-name="P103"><text:span text:style-name="T104">PAREIGYBIŲ LYGINIMO IR PAREIGINĖS ALGOS KOEFICIENTO DYDŽIO NUSTATYMO KRITERIJAI</text:span></text:p>
      <text:p text:style-name="P105"/>
      <text:p text:style-name="P106"><text:span text:style-name="T107">6</text:span><text:span text:style-name="T108">. Lyginant pareigybes ir nustatant pareigybių sąraše esančių pareigybių<text:s/></text:span><text:span text:style-name="T109">didžiausius pareiginės algos koeficientų dydžius,<text:s/></text:span><text:span text:style-name="T110">viršijančius Lietuvos Respublikos valstybės tarnybos įstatymo 1 priede<text:s/></text:span><text:span text:style-name="T111">nustatytus minimalius pareiginės algos koeficientus, taikomi pareigybių lyginimo ir pareiginės algos koeficiento dydžio nustatymo kriterijai:</text:span></text:p>
      <text:p text:style-name="P112"><text:span text:style-name="T113">6.1</text:span><text:span text:style-name="T114">. veiklos sudėtingumo – kriterijus, apibrėžiantis gebėjimą atlikti tam tikro sudėtingumo (lygio, apimties) užduotis;</text:span></text:p>
      <text:p text:style-name="P115"><text:span text:style-name="T116">6.2</text:span><text:span text:style-name="T117">. atsakomybės lygio – kriterijus, apibrėžiantis pareigybės faktinį atsakomybės lygį už laukiamą rezultatą;</text:span></text:p>
      <text:p text:style-name="P118"><text:span text:style-name="T119">6.3</text:span><text:span text:style-name="T120">. pareigybės pakeičiamumo – kriterijus, apibrėžiantis pareigybės kompetencijų specifiškumą, kai specifinės kvalifikacijos ir specifinių kompetencijų reikalingoje pareigybėje gali būti sudėtinga greitai pakeisti valstybės tarnautoją, o net laikinai neužimta tokia pareigybė gali turėti neigiamos įtakos įstaigos siekiamiems tikslams;</text:span></text:p>
      <text:p text:style-name="P121"><text:span text:style-name="T122">6.4</text:span><text:span text:style-name="T123">. išsilavinimo – kriterijus, apibrėžiantis pareigybei reikalingą tam tikro lygio išsilavinimo būtinumą;</text:span></text:p>
      <text:p text:style-name="P124"><text:span text:style-name="T125">6.5</text:span><text:span text:style-name="T126">. darbo patirties – kriterijus, apibrėžiantis pareigybės specifiškumą, kai tinkamai atlikti darbą reikalinga atitinkamų profesinių įgūdžių taikymo patirtis;</text:span></text:p>
      <text:p text:style-name="P127"><text:span text:style-name="T128">6.6</text:span><text:span text:style-name="T129">. žinojimo ir žinių sudėtingumo – kriterijus, apibrėžiantis, ką užimant pareigybę būtina žinoti ir mokėti, kad darbas būtų atliktas sėkmingai (specialybės žinios ir įgūdžiai, kuriuos būtina įgyti per mokymąsi ar praktiką);</text:span></text:p>
      <text:p text:style-name="P130"><text:span text:style-name="T131">6.7</text:span><text:span text:style-name="T132">. problemų sprendimo – kriterijus, apibrėžiantis savarankiškumo lygį, reikalingą problemų identifikavimui, analizei ir sprendimui;</text:span></text:p>
      <text:p text:style-name="P133"><text:span text:style-name="T134">6.8</text:span><text:span text:style-name="T135">. papildomų įgūdžių ar svarbių einamoms pareigoms gebėjimų turėjimas – pareigybei reikalingi papildomi įgūdžiai ar gebėjimai, specifinės žinios ir (ar) papildomos kompetencijos (pvz., užsienio kalbos mokėjimas ir pan.).</text:span></text:p>
      <text:p text:style-name="P136"><text:span text:style-name="T137">7</text:span><text:span text:style-name="T138">.<text:s/></text:span><text:span text:style-name="T139">Valstybės tarnautojo pareiginės algos minimalus koeficientas negali būti mažesnis nei nustatytas Valstybės tarnybos įstatymo 1 priede.</text:span><text:span text:style-name="T140"><text:s/>S</text:span>avivaldybės mero priimamų politinio (asmeninio) pasitikėjimo valstybės tarnautojų pareiginės algos maksimalus koeficientas negali viršyti Savivaldybės mero pareiginės algos koeficiento.</text:p>
      <text:p text:style-name="P141"><text:span text:style-name="T142">8</text:span><text:span text:style-name="T143">. Išimtiniais atvejais, kai yra būtinybė ir kai išskirtinių kompetencijų valstybės tarnautojų (pvz., pareigybė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 Tokioms pareigybėms galėtų būti nustatomas iki 100 procentų didesnis maksimalus pareiginės algos koeficientas, nei pagal pareiginės algos koeficiento dydžio nustatymo kriterijus apskaičiuotas didžiausias šios pareigybės pareiginės algos koeficiento dydis, tačiau ne didesnis nei <text:s/>Savivaldybės mero pareiginės algos koeficientas.</text:span></text:p>
      <text:p text:style-name="P144"/>
      <text:p text:style-name="P145"><text:span text:style-name="T146">III</text:span><text:span text:style-name="T147"><text:s/>SKYRIUS</text:span></text:p>
      <text:p text:style-name="P148"><text:span text:style-name="T149">DARBO UŽMOKESČIO MOKĖJIMAS</text:span></text:p>
      <text:p text:style-name="P150"/>
      <text:p text:style-name="P151"><text:span text:style-name="T152">9</text:span><text:span text:style-name="T153">. Darbo užmokestį sudaro:</text:span></text:p>
      <text:p text:style-name="P154"><text:span text:style-name="T155">9.1</text:span><text:span text:style-name="T156">. pareiginė alga;</text:span></text:p>
      <text:p text:style-name="P157"><text:span text:style-name="T158">9.2</text:span><text:span text:style-name="T159">. priemokos;</text:span></text:p>
      <text:p text:style-name="P160"><text:span text:style-name="T161">9.3</text:span><text:span text:style-name="T162">. piniginė išmoka;</text:span></text:p>
      <text:p text:style-name="P163"><text:span text:style-name="T164">9.4</text:span><text:span text:style-name="T165">. priedas už tarnybos Lietuvos valstybei stažą mokamas Valstybės tarnybos įstatymo nustatyta tvarka (išskyrus įstaigų vadovus);</text:span></text:p>
      <text:p text:style-name="P166"><text:span text:style-name="T167">9.5</text:span><text:span text:style-name="T168">. mokėjimas už darbą poilsio ir švenčių dienomis, nakties, viršvalandinį darbą ir budėjimą Valstybės tarnybos įstatymo ir Darbo kodekso nustatyta tvarka.</text:span></text:p>
      <text:p text:style-name="P169"><text:span text:style-name="T170">10</text:span><text:span text:style-name="T171">.</text:span><text:span text:style-name="T172"><text:tab/></text:span><text:span text:style-name="T173">Darbo užmokestis apskaičiuojamas ir mokamas teisės aktų nustatyta tvarka.</text:span></text:p>
      <text:p text:style-name="P174"><text:span text:style-name="T175">11</text:span><text:span text:style-name="T176">.</text:span><text:span text:style-name="T177"><text:tab/></text:span><text:span text:style-name="T178">Darbo užmokestis mokamas du kartus per mėnesį: ne vėliau kaip einamojo mėnesio 25 dieną ir kito mėnesio 10 dieną, o jeigu darbuotojas prašo, – kartą per mėnesį: ne vėliau kaip einamojo mėnesio 10 dieną. Pinigai pervedami į darbuotojo asmeninę sąskaitą jo pasirinktame banke.<text:s/></text:span></text:p>
      <text:p text:style-name="P179"/>
      <text:p text:style-name="P180"><text:span text:style-name="T181">IV</text:span><text:span text:style-name="T182"><text:s/>SKYRIUS</text:span></text:p>
      <text:p text:style-name="P183"><text:span text:style-name="T184">PRIEMOKŲ MOKĖJIMO TVARKA<text:s/></text:span></text:p>
      <text:p text:style-name="P185"/>
      <text:p text:style-name="P186"><text:span text:style-name="T187">12</text:span><text:span text:style-name="T188">. Priemokos valstybės tarnautojams skiriamos:</text:span></text:p>
      <text:p text:style-name="P189"><text:span text:style-name="T190">12.1</text:span><text:span text:style-name="T191">.<text:s/></text:span><text:span text:style-name="T192">už pavadavimą, kai raštu pavedama laikinai atlikti kito valstybės tarnautojo pareigybei nustatytas funkcijas:</text:span></text:p>
      <text:p text:style-name="P193"><text:span text:style-name="T194">12.2</text:span><text:span text:style-name="T195">.<text:s/></text:span><text:span text:style-name="T196">už papildomų užduočių, suformuluotų raštu, atlikimą, kai dėl to viršijamas įprastas darbo krūvis arba kai atliekamos pareigybės aprašyme nenumatytos funkcijos;</text:span></text:p>
      <text:p text:style-name="P197"><text:span text:style-name="T198">12.3</text:span><text:span text:style-name="T199">.<text:s/></text:span><text:span text:style-name="T200">už įprastą darbo krūvį viršijančią veiklą, kai yra padidėjęs darbų mastas atliekant pareigybės aprašyme nustatytas funkcijas, neviršijant nustatytos darbo laiko trukmės.</text:span></text:p>
      <text:p text:style-name="P201"><text:span text:style-name="T202">13</text:span><text:span text:style-name="T203">. Kiekviena Tvarkos aprašo 12 punkte nurodyta p</text:span><text:span text:style-name="T204">riemoka negali būti mažesnė kaip 10 procentų pareiginės algos.</text:span></text:p>
      <text:p text:style-name="P205"><text:span text:style-name="T206">14</text:span><text:span text:style-name="T207">. Nustatomų priemokų sumos dydis negali viršyti 80 procentų pareiginės algos.</text:span></text:p>
      <text:p text:style-name="P208"><text:span text:style-name="T209">15</text:span><text:span text:style-name="T210">. Sprendimą dėl priemokos skyrimo ir jos dydžio priima Savivaldybės meras.<text:s/></text:span></text:p>
      <text:p text:style-name="P211"/>
      <text:p text:style-name="P212"><text:span text:style-name="T213">V</text:span><text:span text:style-name="T214"><text:s/>SKYRIUS</text:span></text:p>
      <text:p text:style-name="P215"><text:span text:style-name="T216">V</text:span><text:span text:style-name="T217">IENKARTINIŲ PINIGINIŲ IŠMOKŲ, MATERIALINIŲ PAŠALPŲ IR IŠEITINIŲ KOMPENSACIJŲ SKYRIMO TVARKA</text:span></text:p>
      <text:p text:style-name="P218"/>
      <text:p text:style-name="P219"><text:span text:style-name="T220">16</text:span><text:span text:style-name="T221">. Vienkartinė piniginė išmoka valstybės tarnautojui<text:s/></text:span><text:span text:style-name="T222">gali būti skiriama esant įstatymuose nustatytiems skatinimo pagrindams šiais atvejais:</text:span></text:p>
      <text:p text:style-name="P223"><text:span text:style-name="T224">16.1</text:span><text:span text:style-name="T225">. atlikus vienkartines ypatingos svarbos užduotis;</text:span></text:p>
      <text:p text:style-name="P226"><text:span text:style-name="T227">16.2</text:span><text:span text:style-name="T228">. Lietuvos Respublikos darbo kodekse nustatytų švenčių dienų progomis;</text:span></text:p>
      <text:p text:style-name="P229"><text:span text:style-name="T230">16.3</text:span><text:span text:style-name="T231">. gyvenimo metų jubiliejinių sukakčių (50, 60 metų) progomis.</text:span></text:p>
      <text:p text:style-name="P232"><text:span text:style-name="T233">17</text:span><text:span text:style-name="T234">. Sprendimą dėl vienkartinės piniginės išmokos skyrimo priima Savivaldybės meras.</text:span></text:p>
      <text:p text:style-name="P235"><text:span text:style-name="T236">18</text:span><text:span text:style-name="T237">.<text:s/></text:span><text:span text:style-name="T238">Kiekvienu atveju, nurodytu Tvarkos aprašo 16.1–16.3 papunkčiuose,<text:s/></text:span><text:span text:style-name="T239">vienkartinė piniginė išmoka gali būti skiriama ne daugiau kaip kartą per metus ir negali viršyti 100 procentų nustatytosios valstybės tarnautojo pareiginės algos.<text:s/></text:span></text:p>
      <text:p text:style-name="P240">19. Vienkartinės piniginės išmokos valstybės tarnautojams mokamos iš Savivaldybės administracijos sutaupytų darbo užmokesčio lėšų.</text:p>
      <text:p text:style-name="P241">20. Skiriant vienkartinę piniginę išmoką, įvertinamas Valstybės tarnybos įstatymo 22 straipsnio 3 dalyje nurodytas atvejis.</text:p>
      <text:p text:style-name="P242">21. Valstybės tarnautojams,<text:s/><text:span text:style-name="T243">kurių materialinė būklė sunki dėl jų pačių ligos,<text:s/></text:span><text:span text:style-name="T244">artimųjų giminaičių, sutuoktinio, partnerio, sugyventinio, jo tėvų, vaikų (įvaikių), brolių (įbrolių) ir seserų (įseserių), taip pat išlaikytinių, kurių globėju ar rūpintoju įstatymų nustatyta tvarka yra paskirtas valstybės tarnautojas, ligos ar mirties, stichinės nelaimės ar turto netekimo</text:span><text:span text:style-name="T245">, gali būti skiriama iki 5 minimaliųjų mėnesinių algų dydžio materialinė pašalpa.</text:span></text:p>
      <text:p text:style-name="P246"><text:span text:style-name="T247">22</text:span><text:span text:style-name="T248">.<text:s/></text:span><text:span text:style-name="T249"> Mirus valstybės tarnautojui, jo šeimos nariams (sutuoktiniui, vaikams (įvaikiams), motinai (įmotei), tėvui (įtėviui), senelei, seneliui, kitiems giminaičiams, kurie su mirusiuoju turėjo artimą ryšį ir (ar) gyveno kartu),<text:s/></text:span><text:span text:style-name="T250">gali būti</text:span><text:span text:style-name="T251"><text:s/>išmokama iki 5<text:s/></text:span><text:span text:style-name="T252">minimalios mėnesinės algos<text:s/></text:span><text:span text:style-name="T253">dydžio materialinė pašalpa.</text:span></text:p>
      <text:p text:style-name="P254"><text:span text:style-name="T255">23</text:span><text:span text:style-name="T256">.<text:s/></text:span><text:span text:style-name="T257">Materialinė pašalpa valstybės tarnautojui gali būti</text:span><text:span text:style-name="T258"><text:s/></text:span><text:span text:style-name="T259">skiriama, jeigu yra jo rašytinis prašymas ir pateikti atitinkamas aplinkybes patvirtinantys dokumentai.</text:span><text:s/></text:p>
      <text:p text:style-name="P260">24. Materialinę pašalpą 22–23 punktuose nustatytais atvejais skiria Savivaldybės meras.</text:p>
      <text:p text:style-name="P261"><text:span text:style-name="T262">25</text:span><text:span text:style-name="T263">.<text:s/></text:span><text:span text:style-name="T264">Atleidžiamam iš pareigų valstybės tarnautojui atleidimo dieną išmokama išeitinė kompensacija Lietuvos Respublikos valstybės tarnybos įstatymo nustatyta tvarka.</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26</text:span><text:span text:style-name="T274">. Pareiginės algos koeficientų intervalų peržiūrėjimo ir pakeitimo poreikis vertinamas pasikeitus darbo rinkos sąlygoms, įstatymuose nustatytoms minimalioms pareiginės algos koeficientų riboms, Savivaldybės administracijos darbo užmokesčio fondui bei priskirtoms funkcijoms.</text:span></text:p>
      <text:p text:style-name="P275"><text:span text:style-name="T276">27</text:span><text:span text:style-name="T277">. Įsigaliojus Lietuvos Respublikos valstybės tarnybos įstatymo Nr. VIII-1316 naujai redakcijai, valstybės tarnautojų pareiginės algos koeficientai perskaičiuojami valstybės tarnautojo iki šio įstatymo įsigaliojimo gautą pareiginę algą padalijant iš</text:span><text:span text:style-name="T278"><text:s/></text:span><text:span text:style-name="T279">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 Jeigu skaitmuo po paskutinio skaitmens, iki kurio apvalinama, yra didesnis už 0, prie paskutinio skaitmens pridedamas vienetas.</text:span></text:p>
      <text:p text:style-name="P280">_______________________</text:p>
      <text:p text:style-name="P281"/>
      <text:p text:style-name="P282">Pasvalio rajono savivaldybės<text:s/></text:p>
      <text:p text:style-name="P288">politinio (asmeninio) pasitikėjimo<text:s/></text:p>
      <text:p text:style-name="P289">valstybės tarnautojų darbo apmokėjimo<text:s/></text:p>
      <text:p text:style-name="P290"><text:span text:style-name="T291">sistemos tvarkos aprašo</text:span><text:span text:style-name="T292"><text:s/>priedas</text:span></text:p>
      <text:p text:style-name="P293"/>
      <text:p text:style-name="P294"><text:span text:style-name="T295">PASVALIO RAJONO SAVIVALDYBĖS POLITINIO (ASMENINIO) PASITIKĖJIMO VALSTYBĖS TARNAUTOJŲ PAREIGYBIŲ PAREIGINĖS ALGOS KOEFICIENTŲ INTERVALAI</text:span></text:p>
      <text:p text:style-name="P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Pakopa</text:p>
          </table:table-cell>
          <table:table-cell table:style-name="TableCell306">
            <text:p text:style-name="P307"/>
            <text:p text:style-name="P308">Pareigybės</text:p>
          </table:table-cell>
          <table:table-cell table:style-name="TableCell309">
            <text:p text:style-name="P310"/>
            <text:p text:style-name="P311">Pareiginės algos koeficientų intervalai</text:p>
          </table:table-cell>
        </table:table-row>
        <table:table-row table:style-name="TableRow312">
          <table:table-cell table:style-name="TableCell313">
            <text:p text:style-name="P314"/>
            <text:p text:style-name="P315">I</text:p>
          </table:table-cell>
          <table:table-cell table:style-name="TableCell316">
            <text:p text:style-name="P317"/>
            <text:p text:style-name="P318">Administracijos direktorius</text:p>
          </table:table-cell>
          <table:table-cell table:style-name="TableCell319">
            <text:p text:style-name="P320"/>
            <text:p text:style-name="P321">1,5–3</text:p>
          </table:table-cell>
        </table:table-row>
        <table:table-row table:style-name="TableRow322">
          <table:table-cell table:style-name="TableCell323">
            <text:p text:style-name="P324"/>
            <text:p text:style-name="P325">II</text:p>
          </table:table-cell>
          <table:table-cell table:style-name="TableCell326">
            <text:p text:style-name="P327"/>
            <text:p text:style-name="P328">Vicemeras</text:p>
          </table:table-cell>
          <table:table-cell table:style-name="TableCell329">
            <text:p text:style-name="P330"/>
            <text:p text:style-name="P331">1,5–3</text:p>
          </table:table-cell>
        </table:table-row>
        <table:table-row table:style-name="TableRow332">
          <table:table-cell table:style-name="TableCell333">
            <text:p text:style-name="P334"/>
            <text:p text:style-name="P335">III</text:p>
          </table:table-cell>
          <table:table-cell table:style-name="TableCell336">
            <text:p text:style-name="P337"/>
            <text:p text:style-name="P338"><text:span text:style-name="T339">Savivaldybės tarybos posėdžių sekretorius</text:span></text:p>
          </table:table-cell>
          <table:table-cell table:style-name="TableCell340">
            <text:p text:style-name="P341"/>
            <text:p text:style-name="P342">0,66–3</text:p>
          </table:table-cell>
        </table:table-row>
      </table:table>
      <text:p text:style-name="P343"/>
      <text:p text:style-name="P344"><text:span text:style-name="T34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3"><text:page-number text:fixed="false">4</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2T20:11:00Z</meta:creation-date>
    <dc:date>2024-01-12T20:11:00Z</dc:date>
    <meta:print-date>2023-01-09T09:21:00Z</meta:print-date>
    <meta:template xlink:href="Normal.dotm" xlink:type="simple"/>
    <meta:editing-cycles>2</meta:editing-cycles>
    <meta:editing-duration>PT0S</meta:editing-duration>
    <meta:user-defined meta:name="infolexID">2E199B09-5383-4D02-BFF3-6BEE7AF72546</meta:user-defined>
    <meta:document-statistic meta:page-count="3" meta:paragraph-count="76" meta:word-count="1487" meta:character-count="12045" meta:row-count="354" meta:non-whitespace-character-count="10634"/>
  </office:meta>
</office:document-meta>
</file>