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2, 4, 9 ir 40 STRAIPSNIŲ PAKEITIMO</text:p>
      <text:p text:style-name="P14"><text:span text:style-name="T15">ĮSTATYMAS</text:span></text:p>
      <text:p text:style-name="P16"/>
      <text:p text:style-name="P17">2016 m. birželio 30 d. Nr. XII-256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Bankas</text:span><text:span text:style-name="T3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35"><text:s/>Šiame Įstatyme sąvok</text:span><text:span text:style-name="T36">a „bankas“ apima ir sąvoką „specializuotas bankas“.</text:span><text:span text:style-name="T37">“</text:span></text:p>
        <text:p text:style-name="P38"><text:span text:style-name="T39">2</text:span><text:span text:style-name="T40">. Papildyti 2 straipsnį nauja 10 dalimi:</text:span></text:p>
        <text:p text:style-name="P41"><text:span text:style-name="T42">„</text:span><text:span text:style-name="T43">10</text:span><text:span text:style-name="T44">.<text:s/></text:span><text:span text:style-name="T45">Specializuotas bankas</text:span><text:span text:style-name="T46"><text:s/>– Lietuvos Respublikoje įsteigta kredito įstaiga, kuri turi licenciją verstis ir verčiasi indėlių ar kitų grąžintinų lėšų pr</text:span><text:span text:style-name="T47">iėmimu iš neprofesionaliųjų rinkos dalyvių ir jų skolinimu ir prisiima su tuo susijusią riziką bei atsakomybę ir kuri turi teisę teikti tik šio Įstatymo 4 straipsnio 5 dalyje nurodytas kitas finansines paslaugas.“</text:span></text:p>
        <text:p text:style-name="P48"/>
        <text:p text:style-name="P49"><text:span text:style-name="T50">2</text:span><text:span text:style-name="T51"><text:s/>straipsnis.<text:s/></text:span><text:span text:style-name="T52">4 straipsnio pake</text:span><text:span text:style-name="T53">itimas</text:span></text:p>
        <text:p text:style-name="P54"><text:span text:style-name="T55">Papildyti 4 straipsnį nauja 5 dalimi:</text:span></text:p>
        <text:p text:style-name="P56"><text:span text:style-name="T57">„</text:span><text:span text:style-name="T58">5</text:span><text:span text:style-name="T59">. Specializuotas bankas turi teisę, jeigu ši teisė neapribota šio ar kitų įstatymų nustatyta tvarka, teikti tik šias finansines paslaugas:</text:span></text:p>
        <text:p text:style-name="P60"><text:span text:style-name="T61">1</text:span><text:span text:style-name="T62">) indėlių ir kitų grąžintinų lėšų priėmimas;<text:s/></text:span></text:p>
        <text:p text:style-name="P63"><text:span text:style-name="T64">2</text:span><text:span text:style-name="T65">) skolinimas</text:span><text:span text:style-name="T66"><text:s/>(įskaitant hipotekines paskolas);<text:s/></text:span></text:p>
        <text:p text:style-name="P67"><text:span text:style-name="T68">3</text:span><text:span text:style-name="T69">) finansinė nuoma (lizingas);<text:s/></text:span></text:p>
        <text:p text:style-name="P70"><text:span text:style-name="T71">4</text:span><text:span text:style-name="T72">) mokėjimo paslaugos;</text:span></text:p>
        <text:p text:style-name="P73"><text:span text:style-name="T74">5</text:span><text:span text:style-name="T75">) kelionių čekių, vekselių ir kitų mokėjimo priemonių išdavimas ir administravimas, jeigu šios veiklos neapima šio straipsnio 5 dalies 4 punkte nurodyto</text:span><text:span text:style-name="T76">s paslaugos;</text:span></text:p>
        <text:p text:style-name="P77"><text:span text:style-name="T78">6</text:span><text:span text:style-name="T79">) finansinių laidavimų ir finansinių garantijų teikimas;<text:s/></text:span></text:p>
        <text:p text:style-name="P80"><text:span text:style-name="T81">7</text:span><text:span text:style-name="T82">) finansinis tarpininkavimas (agento veikla);</text:span></text:p>
        <text:p text:style-name="P83"><text:span text:style-name="T84">8</text:span><text:span text:style-name="T85">) pinigų tvarkymas;</text:span></text:p>
        <text:p text:style-name="P86"><text:span text:style-name="T87">9</text:span><text:span text:style-name="T88">) kreditingumo vertinimo paslaugos;</text:span></text:p>
        <text:p text:style-name="P89"><text:span text:style-name="T90">10</text:span><text:span text:style-name="T91">) seifo kamerų nuoma;</text:span></text:p>
        <text:p text:style-name="P92"><text:span text:style-name="T93">11</text:span><text:span text:style-name="T94">) valiutos keitimas<text:s/></text:span><text:span text:style-name="T95">(grynaisiais pinigais);</text:span></text:p>
        <text:p text:style-name="P96"><text:span text:style-name="T97">12</text:span><text:span text:style-name="T98">) elektroninių pinigų leidimas.“</text:span></text:p>
        <text:p text:style-name="P99"/>
        <text:p text:style-name="P100"><text:span text:style-name="T101">3</text:span><text:span text:style-name="T102"><text:s/>straipsnis.<text:s/></text:span><text:span text:style-name="T103">9 straipsnio pakeitimas</text:span></text:p>
        <text:p text:style-name="P104"><text:span text:style-name="T105">Papildyti 9 straipsnį 2</text:span><text:span text:style-name="T106">1</text:span><text:span text:style-name="T107"><text:s/>dalimi:</text:span></text:p>
        <text:p text:style-name="P108"><text:span text:style-name="T109">„</text:span><text:span text:style-name="T110">2</text:span><text:span text:style-name="T111">1</text:span><text:span text:style-name="T112">. Priežiūros institucija išduodama licenciją specializuotam bankui licencijoje nurodo apie šio Įstatym</text:span><text:span text:style-name="T113">o 4 straipsnio 5 dalyje nustatytus specializuoto banko veiklai taikomus apribojimus. Specializuotam bankui, kuris ketina teikti kitas finansines paslaugas, negu nurodyta šio Įstatymo 4 straipsnio 5 dalyje, pateikus prašymą ir dokumentus bei duomenis, įroda</text:span><text:span text:style-name="T114">nčius, kad specializuotas bankas atitinka šio Įstatymo 40 straipsnio 1 dalyje nustatytą minimalaus banko kapitalo reikalavimą ir yra pasirengęs teikti visas finansines paslaugas, priežiūros institucija pakeičia licenciją.“</text:span></text:p>
        <text:p text:style-name="P115"/>
        <text:p text:style-name="P116"><text:span text:style-name="T117">4</text:span><text:span text:style-name="T118"><text:s/>straipsnis.<text:s/></text:span><text:span text:style-name="T119">40 strai</text:span><text:span text:style-name="T120">psnio pakeitimas</text:span></text:p>
        <text:p text:style-name="P121"><text:span text:style-name="T122">Papildyti 40 straipsnį nauja 2 dalimi:</text:span></text:p>
        <text:p text:style-name="P123"><text:span text:style-name="T124">„</text:span><text:span text:style-name="T125">2</text:span><text:span text:style-name="T126">. Specializuoto banko Reglamento (ES) Nr. 575/2013 26 straipsnio 1 dalies a–e punktuose nustatytų banko nuosavo kapitalo dalių suma turi būti ne mažesnė kaip vienas milijonas eurų.“</text:span></text:p>
        <text:p text:style-name="P127"/>
        <text:p text:style-name="P128"><text:span text:style-name="T129">5</text:span><text:span text:style-name="T130"><text:s/>straipsnis.<text:s/></text:span><text:span text:style-name="T131">Įstatymo įsigaliojimas<text:s/></text:span></text:p>
        <text:p text:style-name="P132"><text:span text:style-name="T133">Šis įstatymas įsigalioja 2017 m. sausio 1 d.</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6:00Z</meta:creation-date>
    <dc:date>2017-01-01T00:06:00Z</dc:date>
    <meta:print-date>2016-07-04T07:14:00Z</meta:print-date>
    <meta:template xlink:href="Normal.dotm" xlink:type="simple"/>
    <meta:editing-cycles>2</meta:editing-cycles>
    <meta:editing-duration>PT0S</meta:editing-duration>
    <meta:document-statistic meta:page-count="2" meta:paragraph-count="28" meta:word-count="370" meta:character-count="2973" meta:row-count="93" meta:non-whitespace-character-count="2631"/>
  </office:meta>
</office:document-meta>
</file>