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indent="0.3937in"/>
    </style:style>
    <style:style style:name="P16" style:parent-style-name="Normal" style:family="paragraph">
      <style:paragraph-properties fo:text-align="justify" fo:text-indent="0.62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625in"/>
    </style:style>
    <style:style style:name="P25" style:parent-style-name="Normal" style:family="paragraph">
      <style:paragraph-properties fo:text-align="justify" fo:text-indent="0.62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2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62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2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2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62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62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62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62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62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62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fo:letter-spacing="0.0375in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color="#0000FF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62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1.5pt"/>
    </style:style>
    <style:style style:name="T93" style:parent-style-name="DefaultParagraphFont" style:family="text">
      <style:text-properties style:font-size-complex="11.5pt"/>
    </style:style>
    <style:style style:name="T94" style:parent-style-name="DefaultParagraphFont" style:family="text">
      <style:text-properties style:font-size-complex="11.5pt"/>
    </style:style>
    <style:style style:name="T95" style:parent-style-name="DefaultParagraphFont" style:family="text">
      <style:text-properties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<text:s/></text:p>
      <text:p text:style-name="P6">ADMINISTRACIJOS DIREKTORIUS</text:p>
      <text:p text:style-name="P7"/>
      <text:p text:style-name="P8">ĮSAKYMAS</text:p>
      <text:p text:style-name="P9">Dėl ŽEMĖS SKLYPO, ESANČIO PAKRUOJO R. SAV., PAŠVITINIO SEN., PAŠVITINIO MSTL., TAIKOS G. 22, FORMAVIMO IR PERTVARKYMO PROJEKTO paTVIRTINIMO<text:s/></text:p>
      <text:p text:style-name="P10"/>
      <text:p text:style-name="P11"><text:span text:style-name="T12">2017 m. gruodžio <text:s text:c="5"/>d. Nr. AV-</text:span></text:p>
      <text:p text:style-name="P13"><text:span text:style-name="T14">Pakruojis</text:span></text:p>
      <text:p text:style-name="P15"/>
      <text:p text:style-name="P16"><text:span text:style-name="T17">Vadovaudamasi Lietuvos Respublikos vietos savivaldos įstatymo 29 straipsnio 8 dalies 15 punktu, Lietuvos Respublikos žemės įstatymo 40 straipsnio 7 dalies 4 punktu, Lietuvos Respublikos žemės ūkio ministro ir Lietuvos Respublikos aplinkos minist</text:span><text:span text:style-name="T18">ro 2014 m. sausio 2 d. įsakymu Nr. 3D-1/D1-1 „Dėl Lietuvos Respublikos žemės ūkio ministro ir Lietuvos Respublikos aplinkos ministro 2004 m. spalio 4 d. įsakymo Nr. 3D-452/D1-513 „Dėl Žemės sklypų formavimo ir pertvarkymo projektų rengimo ir įgyvendinimo t</text:span><text:span text:style-name="T19">aisyklių patvirtinimo“ pakeitimo“ patvirtintų Žemės sklypų formavimo ir pertvarkymo projektų rengimo ir įgyvendinimo taisyklių 5 ir 72 punktais ir atsižvelgdama į Nacionalinės žemės tarnybos prie Žemės ūkio ministerijos Žemės tvarkymo departamento 2017 m.<text:s/></text:span><text:span text:style-name="T20">gruodžio 13 d. žemėtvarkos planavimo dokumento patikrinimo aktą Nr.</text:span><text:span text:style-name="T21"><text:s/></text:span><text:span text:style-name="T22">FPA-1279-(8.26)</text:span><text:span text:style-name="T23">:</text:span></text:p>
      <text:p text:style-name="P24">1. T v i r t i n u parengtą žemės sklypo formavimo projektą:</text:p>
      <text:p text:style-name="P25">1.1. projekto rengimo organizatorė – Pakruojo rajono savivaldybės administracija, projekto iniciatorė –<text:s/>Virginija Karbauskienė<text:span text:style-name="T26">;</text:span></text:p>
      <text:p text:style-name="P27"><text:span text:style-name="T28">1.2</text:span><text:span text:style-name="T29">. projekto pavadinimas – Žemės sklypo, esančio Pakruojo r. sav., Pašvitinio sen., Pašvitinio mstl., Taikos g. 22, formavimo ir pertvarkymo projektas;<text:s/></text:span></text:p>
      <text:p text:style-name="P30"><text:span text:style-name="T31">1.3</text:span><text:span text:style-name="T32">. projekto rengėjas – UAB „R. G. studija“, projekto vadovė Ramutė S</text:span><text:span text:style-name="T33">iriūnaitė;</text:span></text:p>
      <text:p text:style-name="P34"><text:span text:style-name="T35">1.4</text:span><text:span text:style-name="T36">. pertvarkomi sklypai – žemės sklypas (kadastro Nr. 6558/0005:12) padalintas į du sklypus, kuriems suteikti projektiniai numeriai Nr.1 ir Nr. 2, atidalinta žemės sklypo dalis Nr. 2 prijungta prie žemės sklypo Nr. 3 (kadastro Nr. 6558/0005</text:span><text:span text:style-name="T37">:62) ir sklypui suteiktas projektinis numeris Nr. 4 bei nustatyta žemės naudojimo paskirtis – „kitos paskirties žemė“, naudojimo būdas – „</text:span><text:span text:style-name="T38">vienbučių ir dvibučių gyvenamųjų pastatų teritorijos“;</text:span></text:p>
      <text:p text:style-name="P39"><text:span text:style-name="T40">1.5</text:span><text:span text:style-name="T41">. žemės sklypo, kurio projektinis Nr. 1:</text:span></text:p>
      <text:p text:style-name="P42"><text:span text:style-name="T43">1.5.1</text:span><text:span text:style-name="T44">. plotas</text:span><text:span text:style-name="T45"><text:s/>– 0,1695 ha;</text:span></text:p>
      <text:p text:style-name="P46"><text:span text:style-name="T47">1.5.2</text:span><text:span text:style-name="T48">. paskirtis – „kitos paskirties žemė“, naudojimo būdas – „vienbučių ir dvibučių gyvenamųjų pastatų teritorijos“;</text:span></text:p>
      <text:p text:style-name="P49"><text:span text:style-name="T50">1.5.3</text:span><text:span text:style-name="T51">. specialiosios žemės ir miško naudojimo sąlygos: I – ryšių linijų apsaugos zonos; VI – elektros linijų apsaugo</text:span><text:span text:style-name="T52">s zonos; XXI – žemės sklypai, kuriuose valstybei priklausančios melioracijos sistemos bei įrenginiai; XXIX – paviršinio vandens telkinių apsaugos zonos; XVIX – vandentiekio, lietaus ir fekalinės kanalizacijos tinklų ir įrenginių apsaugos zonos.<text:s/></text:span></text:p>
      <text:p text:style-name="P53"><text:span text:style-name="T54">1.6</text:span><text:span text:style-name="T55">.</text:span><text:span text:style-name="T56"><text:s/>žemės sklypo, kurio projektinis Nr. 4:</text:span></text:p>
      <text:p text:style-name="P57"><text:span text:style-name="T58">1.6.1</text:span><text:span text:style-name="T59">. plotas – 0,2181 ha;</text:span></text:p>
      <text:p text:style-name="P60"><text:span text:style-name="T61">1.6.2</text:span><text:span text:style-name="T62">. paskirtis – „kitos paskirties žemė“, naudojimo būdas – „vienbučių ir dvibučių gyvenamųjų pastatų teritorijos“;</text:span></text:p>
      <text:p text:style-name="P63"><text:span text:style-name="T64">1.6.3</text:span><text:span text:style-name="T65">. specialiosios žemės ir miško naudojimo sąlygos: XXI –<text:s/></text:span><text:span text:style-name="T66">žemės sklypai, kuriuose valstybei priklausančios melioracijos sistemos bei įrenginiai; XXIX – paviršinio vandens telkinių<text:s/></text:span><text:soft-page-break/><text:span text:style-name="T67">apsaugos zonos; XVIX – vandentiekio, lietaus ir fekalinės kanalizacijos tinklų ir įrenginių apsaugos zonos.</text:span></text:p>
      <text:p text:style-name="P68"><text:span text:style-name="T69">2</text:span><text:span text:style-name="T70">.</text:span><text:span text:style-name="T71"><text:s/>Paved</text:span><text:span text:style-name="T72">u Pakruojo rajono savivaldybės administracijos<text:s/></text:span><text:span text:style-name="T73">Strateginės plėtros ir statybos skyriaus Planavimo ir investicijų poskyrio programų koordinatorei Orintai Ramanauskienei šį įsakymą<text:s/></text:span><text:span text:style-name="T74">paskelbti žemėtvarkos planavimo dokumentų rengimo informacinėje sistemoje, in</text:span><text:span text:style-name="T75">terneto svetainėje (</text:span><text:span text:style-name="T76">www.zpdris.lt</text:span><text:span text:style-name="T77">).<text:s/></text:span></text:p>
      <text:p text:style-name="P78"><text:span text:style-name="T79">Š</text:span><text:span text:style-name="T80">is įsaky</text:span><text:span text:style-name="T81">mas</text:span><text:span text:style-name="T82"><text:s/>gali būti skundžiamas Lietuvos Respublikos administracinių bylų tei</text:span><text:span text:style-name="T83">senos įstatymo nustatyta tvarka</text:span><text:span text:style-name="T84">.</text:span></text:p>
      <text:p text:style-name="P85"/>
      <text:p text:style-name="Normal"/>
      <text:p text:style-name="Normal"/>
      <text:p text:style-name="Normal"/>
      <text:p text:style-name="Normal"><text:span text:style-name="T86">Administracijos direktorė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s/></text:span><text:span text:style-name="T93"><text:tab/></text:span><text:span text:style-name="T94"><text:tab/></text:span><text:span text:style-name="T95"><text:tab/>Erika Ki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asa</meta:initial-creator>
    <dc:creator>adlibuser</dc:creator>
    <meta:creation-date>2023-05-24T06:48:00Z</meta:creation-date>
    <dc:date>2023-05-24T06:48:00Z</dc:date>
    <meta:print-date>2017-12-14T09:08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27" meta:character-count="3484" meta:row-count="73" meta:non-whitespace-character-count="3090"/>
  </office:meta>
</office:document-meta>
</file>