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AMERIKOS ŽYDŲ KOMITETO PASAULINIAME FORUME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9</text:span><text:span text:style-name="T28"><text:s/>d. Nr. SV-S-</text:span><text:span text:style-name="T29">9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į Emanuelį Zingerį<text:span text:style-name="T43"><text:s/>2023 m. birželio 10–13 d. dalyvauti Amerikos žydų komiteto pasauliniame forume Tel Avive (Izraelio Valstybė).</text:span></text:p>
        <text:p text:style-name="P44"><text:span text:style-name="T45">2</text:span><text:span text:style-name="T46">.<text:s/></text:span>Pavesti<text:s/><text:span text:style-name="T47">Lietuvos Respublikos</text:span><text:s/>Seimo kanceliarijai apmokėti kompleksinio kelionės draudimo, transporto užsienyje išlaidas 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9T19:38:00Z</meta:creation-date>
    <dc:date>2023-06-09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30" meta:row-count="13" meta:non-whitespace-character-count="556"/>
  </office:meta>
</office:document-meta>
</file>