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text-position="super 62.5%"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text-position="super 62.5%"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en" style:country-asian="GB"/>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SVEIKATOS PRIEŽIŪROS ĮSTATYMO NR. IX-886 15 IR 21 STRAIPSNIŲ PAKEITIMO</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14</text:span><text:span text:style-name="T26"><text:s/>d. Nr.<text:s/></text:span><text:span text:style-name="T27">XIII-27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text:span><text:span text:style-name="T36"><text:s/>straipsnio pakeitimas</text:span></text:p>
        <text:p text:style-name="P37"><text:span text:style-name="T38">Pakeisti 15 straipsnio 1 punktą ir jį išdėstyti taip:</text:span></text:p>
        <text:p text:style-name="P39"><text:span text:style-name="T40">„</text:span><text:span text:style-name="T41">1</text:span><text:span text:style-name="T42">) vykdo asmens sveikatos priežiūros, papildomosios ir alternatyviosios sveikatos priežiūros, švietimo, stacionarių<text:s/></text:span>socialinių paslaugų<text:s/><text:span text:style-name="T43">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44"/>
        <text:p text:style-name="P45"><text:span text:style-name="T46">2</text:span><text:span text:style-name="T47"><text:s/>straipsnis.<text:s/></text:span><text:span text:style-name="T48">21 straipsnio pakeitimas</text:span></text:p>
        <text:p text:style-name="P49"><text:span text:style-name="T50">1</text:span><text:span text:style-name="T51">. Papildyti 21 straipsnio 4 dalį 3</text:span><text:span text:style-name="T52">1<text:s/></text:span><text:span text:style-name="T53">punktu:</text:span></text:p>
        <text:p text:style-name="P54"><text:span text:style-name="T55">„</text:span><text:span text:style-name="T56">3</text:span><text:span text:style-name="T57">1</text:span><text:span text:style-name="T58">) papildomosios ir alternatyviosios sveikatos priežiūros įstaigų veikla;“.</text:span></text:p>
        <text:p text:style-name="P59"><text:span text:style-name="T60">2</text:span><text:span text:style-name="T61">. Pakeisti 21 straipsnio 4 dalies 5 punktą ir jį išdėstyti taip:</text:span></text:p>
        <text:p text:style-name="P62"><text:span text:style-name="T63">„</text:span><text:span text:style-name="T64">5</text:span><text:span text:style-name="T65">) stacionarių<text:s/></text:span><text:span text:style-name="T66">socialinių paslaugų<text:s/></text:span><text:span text:style-name="T67">įstaigų veikla;“.<text:s/></text:span></text:p>
        <text:p text:style-name="P68"/>
        <text:p text:style-name="P69"><text:span text:style-name="T70">3</text:span><text:span text:style-name="T71"><text:s/>straipsnis.<text:s/></text:span><text:span text:style-name="T72">Įstatymo įsigaliojimas</text:span></text:p>
        <text:p text:style-name="P73"><text:span text:style-name="T74">Šis įstatymas įsigalioja 2021 m. sausio 1 d.</text:span></text:p>
        <text:p text:style-name="P75"/>
        <text:p text:style-name="P76"><text:span text:style-name="T77">Skelbiu šį Lietuvos Respublikos Seimo priimtą įstatymą.</text:span></text:p>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3:00Z</meta:creation-date>
    <dc:date>2020-12-31T22:53:00Z</dc:date>
    <meta:print-date>2004-12-10T05:45:00Z</meta:print-date>
    <meta:template xlink:href="Normal.dotm" xlink:type="simple"/>
    <meta:editing-cycles>2</meta:editing-cycles>
    <meta:editing-duration>PT0S</meta:editing-duration>
    <meta:document-statistic meta:page-count="1" meta:paragraph-count="17" meta:word-count="225" meta:character-count="1598" meta:row-count="57" meta:non-whitespace-character-count="1390"/>
  </office:meta>
</office:document-meta>
</file>