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6472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5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font-size="11pt" style:font-size-asian="11pt" style:font-size-complex="11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 fo:language="lt" fo:country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Header" style:family="paragraph">
      <style:paragraph-properties fo:text-align="center"/>
      <style:text-properties style:font-name="Times New Roman" fo:language="lt" fo:country="LT"/>
    </style:style>
    <style:style style:name="P24" style:parent-style-name="Header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fo:letter-spacing="0.0347in"/>
    </style:style>
    <style:style style:name="P2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9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" style:parent-style-name="Normal" style:family="paragraph">
      <style:text-properties fo:font-size="6pt" style:font-size-asian="6pt" style:font-size-complex="6pt"/>
    </style:style>
    <style:style style:name="P37" style:parent-style-name="Normal" style:family="paragraph">
      <style:text-properties text:display="none"/>
    </style:style>
    <style:style style:name="P3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7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>isgyaz13</svg:desc></draw:frame></text:span></text:h>
            <text:h text:style-name="Heading5" text:outline-level="5"/>
            <text:h text:style-name="Heading5" text:outline-level="5"><text:span text:style-name="T8">PAKRUOJO RAJONO SAVIVALDYBĖS TARYBA</text:span></text:h>
          </table:table-cell>
          <table:table-cell>
            <text:p text:style-name="Heading5"/>
          </table:table-cell>
        </table:table-row>
        <table:table-row table:style-name="TableRow9">
          <table:table-cell table:style-name="TableCell10"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DĖL<text:s/>KELIŲ PRIEŽIŪROS IR PLĖTROS PROGRAMOS LĖŠOMIS 2019<text:s/>M. FINANSUOJAMŲ OBJEKTŲ SĄRAŠO PATVIRTINIM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019<text:s/>m. balandžio 30<text:s/>d. Nr. T-107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Pakruojis<text:s/></text:p>
            <text:p text:style-name="P24"/>
          </table:table-cell>
          <table:covered-table-cell/>
        </table:table-row>
      </table:table>
      <text:p text:style-name="P25">Vadovaudamasi Lietuvos Respublikos vietos savivaldos įstatymo<text:s/>16 straipsnio<text:s/>4 dalimi, Lietuvos<text:s/>Respublikos Vyriausybės 2005 m. balandžio 21 d. nutarimu Nr.<text:s/>147 „Dėl Lietuvos Respublikos kelių priežiūros ir plėtros programos finansavimo įstatymo įgyvendinimo“,<text:s/>Lietuvos automobilių kelių direkcijos prie Susisiekimo ministerijos direktoriaus 2019<text:s/>m.<text:s/>kovo 29<text:s/>d. įsakymu Nr. V-<text:s/>66<text:s/>„Dėl<text:s/>Kelių priežiūros ir plėtros programos finansavimo lėšų<text:s/>savivaldybių institucijų valdomiems<text:s/>vietinės reikšmės<text:s/>viešiesiems ir vidaus<text:s/>keliams tiesti, taisyti (remontuoti),<text:s/>rekonstruoti,<text:s/>prižiūrėti,<text:s/>saugaus eismo sąlygoms užtikrinti, šiems keliams inventorizuoti<text:s/>paskirstymo savivaldybėms 2019<text:s/>metais“,<text:s text:c="2"/>Pakruojo rajono savivaldybės taryba<text:s/><text:span text:style-name="T26">nusprendžia</text:span>:</text:p>
      <text:p text:style-name="P27">Patvirtinti Kelių priežiūros ir plėtros programos lėšomis 2019<text:s/>m. finansuojamų objektų sąrašą (pridedama).</text:p>
      <text:p text:style-name="P28"><text:tab/>Šis sprendimas gali būti skundžiamas Lietuvos Respublikos administracinių bylų teisenos įstatymo nustatyta tvarka.</text:p>
      <text:p text:style-name="P29"/>
      <text:p text:style-name="P30">Savivaldybės meras<text:s text:c="10"/><text:tab/><text:s/><text:tab/><text:tab/><text:tab/><text:tab/><text:s text:c="6"/>Saulius Margis<text:tab/><text:s text:c="20"/><text:tab/><text:tab/><text:s text:c="18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11-20T23:26:00Z</meta:creation-date>
    <dc:date>2019-11-20T23:26:00Z</dc:date>
    <meta:print-date>2019-04-10T10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245" meta:row-count="20" meta:non-whitespace-character-count="1094"/>
  </office:meta>
</office:document-meta>
</file>