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text-position="super 62.5%"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style>
    <style:style style:name="P324" style:parent-style-name="Normal" style:family="paragraph">
      <style:paragraph-properties>
        <style:tab-stops>
          <style:tab-stop style:type="right" style:position="6.4972in"/>
        </style:tab-stops>
      </style:paragraph-properties>
    </style:style>
    <style:style style:name="T3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3, 4, 5, 6, 9, 10, 12 IR 16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2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3 dalį ir ją išdėstyti taip:<text:s/></text:span></text:p>
        <text:p text:style-name="P36"><text:span text:style-name="T37">„</text:span><text:span text:style-name="T38">3</text:span><text:span text:style-name="T39">. Seimas, priimdamas<text:s/></text:span><text:span text:style-name="T40">nutarimą arba įstatymą dėl projekto pripažinimo ypatingos valstybinės svarbos projektu, nustato, kad tokio projekto įgyvendinimui yra taikomas šis įstatymas, ir nurodo projektą įgyvendinančią instituciją. Projektą įgyvendinanti institucija gali įgalioti sa</text:span><text:span text:style-name="T41">vo reguliavimo srities:</text:span></text:p>
        <text:p text:style-name="P42"><text:span text:style-name="T43">1</text:span><text:span text:style-name="T44">)<text:s/></text:span><text:span text:style-name="T45">biudžetines įstaigas ir valstybės įmones, kurių savininko teises ir pareigas ji įgyvendina, atlikti dalį šiame įstatyme reglamentuotų žemės paėmimo visuomenės poreikiams procedūrų, finansuojamų įgyvendinamo projekto lėšomis;</text:span></text:p>
        <text:p text:style-name="P46"><text:span text:style-name="T47">2</text:span><text:span text:style-name="T48">) akcines bendroves ar uždarąsias akcines bendroves, kuriose valstybei nuosavybės teise priklausančios akcijos suteikia daugiau kaip 1/2 balsų visuotiniame akcininkų susirinkime arba kuriose valstybės valdomai bendrovei nuosavybės teise priklausančios a</text:span><text:span text:style-name="T49">kcijos suteikia ne mažiau kaip 2/3 balsų visuotiniame akcininkų susirinkime, atlikti dalį šiame įstatyme reglamentuotų su viešojo administravimo veikla nesusijusių žemės paėmimo visuomenės poreikiams procedūrų, finansuojamų įgyvendinamo projekto lėšomis.“</text:span></text:p>
        <text:p text:style-name="P50"><text:span text:style-name="T51">2</text:span><text:span text:style-name="T52">. Papildyti 3 straipsnį 4 dalimi:</text:span></text:p>
        <text:p text:style-name="P53"><text:span text:style-name="T54">„</text:span><text:span text:style-name="T55">4</text:span><text:span text:style-name="T56">. Projektą įgyvendinanti institucija yra atsakinga už šiame įstatyme reglamentuotų ir pagal šio straipsnio 3 dalį perduotų žemės paėmimo visuomenės poreikiams procedūrų tinkamą atlikimą.“</text:span></text:p>
        <text:p text:style-name="P57"/>
        <text:p text:style-name="P58"><text:span text:style-name="T59">2</text:span><text:span text:style-name="T60"><text:s/>straip</text:span><text:span text:style-name="T61">snis.<text:s/></text:span><text:span text:style-name="T62">4 straipsnio pakeitimas</text:span></text:p>
        <text:p text:style-name="P63"><text:span text:style-name="T64">1</text:span><text:span text:style-name="T65">. Pakeisti 4 straipsnio 1 dalį ir ją išdėstyti taip:</text:span></text:p>
        <text:p text:style-name="P66"><text:span text:style-name="T67">„</text:span><text:span text:style-name="T68">1</text:span><text:span text:style-name="T69">. Kai ketinama žemę paimti visuomenės poreikiams įgyvendinant ypatingos valstybinės svarbos projektus, projektą įgyvendinanti institucija kreipiasi į Vyriausybę su<text:s/></text:span><text:soft-page-break/><text:span text:style-name="T70">prašymu priimti nutarimą pradėti žemės paėmimo visuomenės poreikiams procedūrą. Projektą įgyvendinanti institucija kartu su prašymu Vyriausybei pateikia ypatingos valstybinės svarbos projekto specialiojo plano (toliau – specialusis planas) projektą, pareng</text:span><text:span text:style-name="T71">tą Lietuvos Respublikos teritorijų planavimo įstatymo nustatyta tvarka.“</text:span></text:p>
        <text:p text:style-name="P72"><text:span text:style-name="T73">2</text:span><text:span text:style-name="T74">. Pakeisti 4 straipsnio 3 dalį ir ją išdėstyti taip:</text:span></text:p>
        <text:p text:style-name="P75"><text:span text:style-name="T76">„</text:span><text:span text:style-name="T77">3</text:span><text:span text:style-name="T78">.<text:s/></text:span><text:span text:style-name="T79">Įsigaliojus Vyriausybės nutarimui<text:s/></text:span><text:span text:style-name="T80">patvirtinti specialųjį planą ir pradėti žemės paėmimo visuomenės poreikiams procedūrą, projektą įgyvendinanti institucija ne vėliau kaip per 10 darbo dienų šio įstatymo 16 straipsnyje nustatyta tvarka išsiunčia pranešimą žemės savininkui ir (ar) kitam naud</text:span><text:span text:style-name="T81">otojui apie tokio Vyriausybės nutarimo įsigaliojimą.“<text:s/></text:span></text:p>
        <text:p text:style-name="P82"><text:span text:style-name="T83">3</text:span><text:span text:style-name="T84">.<text:s/></text:span><text:span text:style-name="T85">Pakeisti 4 straipsnio 4 dalį ir ją išdėstyti taip:</text:span></text:p>
        <text:p text:style-name="P86"><text:span text:style-name="T87">„</text:span><text:span text:style-name="T88">4</text:span><text:span text:style-name="T89">. Projektą įgyvendinanti institucija apie įsigaliojusį Vyriausybės nutarimą pradėti žemės paėmimo visuomenės poreikiams procedūrą nedelsdama, tačiau ne vėliau kaip kitą darbo dieną, praneša Nekilnojamojo turto registro tvarkytojui ir pateikia<text:s/></text:span><text:span text:style-name="T90">žemės sklypų,</text:span><text:span text:style-name="T91"><text:s/>kurių visą plotą arba jų dalis numatoma paimti visuomenės poreikiams, sąrašą, taip pat valstybinės žemės sklypų, kurių valstybinės žemės nuomos ar panaudos sutartis numatoma nutraukti, sąrašą su nurodytais šių žemės sklypų savininkais ir (ar) kitais naudo</text:span><text:span text:style-name="T92">tojais ir šių žemės sklypų unikaliais numeriais</text:span><text:span text:style-name="T93"><text:s/>ir</text:span><text:span text:style-name="T94"><text:s/></text:span><text:span text:style-name="T95">prašymą</text:span><text:span text:style-name="T96"><text:s/></text:span><text:span text:style-name="T97">Nekilnojamojo</text:span><text:span text:style-name="T98"><text:s/></text:span><text:span text:style-name="T99">turto registre įrašyti žymas apie žemės sklypų paėmimą visuomenės poreikiams.<text:s/></text:span><text:span text:style-name="T100">Ne vėliau kaip per 5 darbo dienas nuo šių žemės sklypų sąrašų gavimo dienos<text:s/></text:span><text:span text:style-name="T101">Nekilnojamojo turto<text:s/></text:span><text:span text:style-name="T102">registro<text:s/></text:span><text:span text:style-name="T103">tvarkytojas patikrina, ar šiuose žemės sklypų sąrašuose nurodyti duomenys atitinka Nekilnojamojo turto registro<text:s/></text:span><text:span text:style-name="T104">duomenis, ir Nekilnojamojo turto<text:s/></text:span><text:span text:style-name="T105">registre<text:s/></text:span><text:span text:style-name="T106">įrašo žymą</text:span><text:span text:style-name="T107">, kad pradėta žemės sklypo paėmimo visuomenės poreikiams procedūra. Apie<text:s/></text:span><text:span text:style-name="T108">Nekilnojamojo turto</text:span><text:span text:style-name="T109"><text:s/></text:span><text:span text:style-name="T110">registro įrašuose įrašytas žymas raštu informuoja projektą įgyvendinančią instituciją ir kartu pateikia informaciją apie tuos žemės sklypų sąrašų duomenis, kurie neatitinka Nekilnojamojo turto registro duomenų. Tokiu atveju projektą įgyvendinanti instituc</text:span><text:span text:style-name="T111">ija per 5 darbo dienas nuo tokios informacijos gavimo<text:s/></text:span><text:span text:style-name="T112">dienos<text:s/></text:span><text:span text:style-name="T113">patikslina žemės sklypų, dėl kurių nustatyti neatitikimai, duomenis ir patikslintą šių žemės sklypų sąrašą pateikia Nekilnojamojo turto registro tvarkytojui, kuris per 5 darbo dienas nuo minėto s</text:span><text:span text:style-name="T114">ąrašo gavimo<text:s/></text:span><text:span text:style-name="T115">dienos<text:s/></text:span><text:span text:style-name="T116">įrašo žymas<text:s/></text:span><text:span text:style-name="T117">Nekilnojamojo turto<text:s/></text:span><text:span text:style-name="T118">registro įrašuose ir apie tai raštu informuoja projektą įgyvendinančią instituciją.</text:span><text:span text:style-name="T119">“</text:span></text:p>
        <text:p text:style-name="P120"/>
        <text:p text:style-name="P121"><text:span text:style-name="T122">3</text:span><text:span text:style-name="T123"><text:s/>straipsnis.<text:s/></text:span><text:span text:style-name="T124">5 straipsnio pakeitimas</text:span></text:p>
        <text:p text:style-name="P125"><text:span text:style-name="T126">1</text:span><text:span text:style-name="T127">. Pakeisti 5 straipsnio 2 dalį ir ją išdėstyti taip:</text:span></text:p>
        <text:p text:style-name="P128"><text:span text:style-name="T129">„</text:span><text:span text:style-name="T130">2</text:span><text:span text:style-name="T131">. Projek</text:span><text:span text:style-name="T132">tą įgyvendinanti institucija, parengusi žemės paėmimo visuomenės poreikiams projektą ir turto vertinimo ataskaitą, kreipiasi į Nacionalinę žemės tarnybą su prašymu patvirtinti žemės paėmimo visuomenės poreikiams projektą ir priimti sprendimą paimti žemę vi</text:span><text:span text:style-name="T133">suomenės<text:s/></text:span><text:soft-page-break/><text:span text:style-name="T134">poreikiams. Nacionalinė žemės tarnyba projektą įgyvendinančios institucijos prašymą išnagrinėja per 30 dienų nuo prašymo pateikimo dienos. Jeigu Nacionalinė žemės tarnyba nustato, kad žemės paėmimo visuomenės poreikiams projektas ir turto vertinim</text:span><text:span text:style-name="T135">o ataskaita yra parengti šio įstatymo nustatyta tvarka,<text:s/></text:span><text:span text:style-name="T136">ji patvirtina žemės paėmimo visuomenės poreikiams projektą. Patvirtinusi minėtą projektą pagal suinteresuotos institucijos pateiktas kadastro duomenų bylas Nacionalinė žemės tarnyba priima sprendimus<text:s/></text:span><text:span text:style-name="T137">patvirtinti paimamų visuomenės poreikiams žemės sklypų kadastro duomenis ir žemės sklypų, suformuotų pertvarkius žemės sklypų dalis, likusias nuo visuomenės poreikiams paimamų žemės sklypų dalių, kadastro duomenis ir per 5 darbo dienas nuo sprendimo patvir</text:span><text:span text:style-name="T138">tinti minėtus kadastro duomenis priėmimo<text:s/></text:span><text:span text:style-name="T139">dienos<text:s/></text:span><text:span text:style-name="T140">Nekilnojamojo turto kadastro ir registro tvarkytojui pateikia prašymą juos įrašyti ar pakeisti, o Nekilnojamojo turto kadastro ir registro tvarkytojas per 10 darbo dienų nuo prašymo gavimo<text:s/></text:span><text:span text:style-name="T141">dienos<text:s/></text:span><text:span text:style-name="T142">juos įrašo a</text:span><text:span text:style-name="T143">r pakeičia.“</text:span></text:p>
        <text:p text:style-name="P144"><text:span text:style-name="T145">2</text:span><text:span text:style-name="T146">. Papildyti 5 straipsnį<text:s/></text:span><text:span text:style-name="T147">2</text:span><text:span text:style-name="T148">1</text:span><text:span text:style-name="T149"><text:s/>dalimi:</text:span></text:p>
        <text:p text:style-name="P150"><text:span text:style-name="T151">„</text:span><text:span text:style-name="T152">2</text:span><text:span text:style-name="T153">1</text:span><text:span text:style-name="T154">.<text:s/></text:span><text:span text:style-name="T155">Nekilnojamojo turto kadastro ir registro tvarkytojui įrašius ar pakeitus paimamų visuomenės poreikiams žemės sklypų kadastro duomenis<text:s/></text:span><text:span text:style-name="T156">ir žemės sklypų, suformuotų pertvarkius žemės sklypų<text:s/></text:span><text:span text:style-name="T157">dalis, likusias nuo visuomenės poreikiams paimamų žemės sklypų dalių, kadastro duomenis, Nacionalinės žemės tarnybos vadovas priima sprendimą paimti žemę visuomenės poreikiams. Sprendimas paimti žemę visuomenės poreikiams įforminamas žemės paėmimo visuomen</text:span><text:span text:style-name="T158">ės poreikiams aktu. Žemės paėmimo visuomenės poreikiams akte nurodoma:</text:span></text:p>
        <text:p text:style-name="P159"><text:span text:style-name="T160">1</text:span><text:span text:style-name="T161">) paimamo visuomenės poreikiams žemės sklypo kadastro duomenys (kadastro numeris, pagrindinė žemės naudojimo paskirtis, žemės sklypo naudojimo būdas, žemės sklypo plotas, adresas, je</text:span><text:span text:style-name="T162">igu yra suteiktas, unikalus statinio numeris, statinio pavadinimas, pagrindinė statinio naudojimo paskirtis);</text:span></text:p>
        <text:p text:style-name="P163"><text:span text:style-name="T164">2</text:span><text:span text:style-name="T165">) žemės savininko ir (ar) kito naudotojo, kurių valstybinės ir privačios žemės ir joje esančio kito turto nuomos ir panaudos sutartys prieš t</text:span><text:span text:style-name="T166">erminą nutraukiamos ir panaikinamos daiktinės teisės<text:s/></text:span><text:span text:style-name="T167">ir jų suvaržymai<text:s/></text:span><text:span text:style-name="T168">į žemę ir joje esantį kitą turtą, vardas, pavardė arba juridinio asmens pavadinimas, kodas, buveinė;</text:span></text:p>
        <text:p text:style-name="P169"><text:span text:style-name="T170">3</text:span><text:span text:style-name="T171">) atlyginimo už paimamą visuomenės poreikiams žemę ir kitą turtą</text:span><text:span text:style-name="T172"><text:s/></text:span><text:span text:style-name="T173">dydis, šiame įs</text:span><text:span text:style-name="T174">tatyme nustatytas jo sumokėjimo terminas ir tvarka;</text:span></text:p>
        <text:p text:style-name="P175"><text:span text:style-name="T176">4</text:span><text:span text:style-name="T177">) statinių patikėjimo teisės subjektas (patikėtinis), kurį nurodo projektą įgyvendinanti institucija;</text:span></text:p>
        <text:p text:style-name="P178"><text:span text:style-name="T179">5</text:span><text:span text:style-name="T180">)<text:s/></text:span><text:span text:style-name="T181">protingas išsikėlimo iš visuomenės poreikiams paimamo turto terminas, kuris negali būti tr</text:span><text:span text:style-name="T182">umpesnis negu 3 mėnesiai skaičiuojant nuo pasirašytame žemės paėmimo visuomenės poreikiams akte nurodytos atlyginimo sumos pervedimo į žemės savininko ir (ar) kito naudotojo<text:s/></text:span><text:soft-page-break/><text:span text:style-name="T183">nurodytą sąskaitą dienos. Šis terminas nustatomas atsižvelgus į žemės savininko ir</text:span><text:span text:style-name="T184"><text:s/>(ar) kito naudotojo nuomonę.“</text:span></text:p>
        <text:p text:style-name="P185"><text:span text:style-name="T186">3</text:span><text:span text:style-name="T187">. Pakeisti 5 straipsnio 3 dalį ir ją išdėstyti taip:</text:span></text:p>
        <text:p text:style-name="P188"><text:span text:style-name="T189">„</text:span><text:span text:style-name="T190">3</text:span><text:span text:style-name="T191">. Projektą įgyvendinanti institucija šio įstatymo 16 straipsnyje nustatyta tvarka išsiunčia žemės savininkui ir (ar) kitam naudotojui individual</text:span><text:span text:style-name="T192">ų</text:span><text:span text:style-name="T193"><text:s/>pranešimą a</text:span><text:span text:style-name="T194">pie žemės paėmimo visuomenės poreikiams aktą. Pranešimu žemės savininkas ir (ar) kitas naudotojas kviečiamas per 30 dienų nuo pranešimo jam įteikimo šio įstatymo 16 straipsnyje nustatyta tvarka dienos pasirašyti žemės paėmimo visuomenės poreikiams aktą ir<text:s/></text:span><text:span text:style-name="T195">raštu pranešti projektą įgyvendinančiai institucijai banko sąskaitos, į kurią bus pervedamas atlyginimas už visuomenės poreikiams paimamą turtą, rekvizitus.“</text:span></text:p>
        <text:p text:style-name="P196"><text:span text:style-name="T197">4</text:span><text:span text:style-name="T198">. Pakeisti 5 straipsnio 4 dalį ir ją išdėstyti taip:</text:span></text:p>
        <text:p text:style-name="P199"><text:span text:style-name="T200">„</text:span><text:span text:style-name="T201">4</text:span><text:span text:style-name="T202">. Jeigu žemės savininkas ir (ar)</text:span><text:span text:style-name="T203"><text:s/>kitas naudotojas pasirašo žemės paėmimo visuomenės poreikiams aktą, projektą įgyvendinanti institucija ne vėliau kaip per 1</text:span><text:span text:style-name="T204">0</text:span><text:span text:style-name="T205"><text:s/>darbo dienų nuo žemės paėmimo visuomenės poreikiams akto pasirašymo dienos perveda žemės paėmimo visuomenės poreikiams akte nurody</text:span><text:span text:style-name="T206">tą atlyginimo sumą į žemės savininko ir (ar) kito naudotojo nurodytą sąskaitą. Projektą įgyvendinanti institucija, per šiame įstatyme nurodytus terminus nepervedusi atlyginimo sumos, žemės savininkui ir (ar) kitam naudotojui turi sumokėti 5 procentų dydžio</text:span><text:span text:style-name="T207"><text:s/>metines palūkanas nuo nepervestos atlyginimo sumos dydžio už kiekvieną uždelstą dieną.“</text:span></text:p>
        <text:p text:style-name="P208"/>
        <text:p text:style-name="P209"><text:span text:style-name="T210">4</text:span><text:span text:style-name="T211"><text:s/>straipsnis.<text:s/></text:span><text:span text:style-name="T212">6 straipsnio pakeitimas</text:span></text:p>
        <text:p text:style-name="P213"><text:span text:style-name="T214">Pakeisti 6 straipsnio 4 dalį ir ją išdėstyti taip:</text:span></text:p>
        <text:p text:style-name="P215"><text:span text:style-name="T216">„</text:span><text:span text:style-name="T217">4</text:span><text:span text:style-name="T218">. Apygardos administracinis teismas, priėmęs nutartį dėl žemės paėmimo visuomenės poreikiams akto teisėtumo patvirtinimo, toliau nagrinėja ginčą dėl<text:s/></text:span><text:span text:style-name="T219">kitų projektą įgyvendinančios institucijos pareiškime, žemės savininko ir (ar) kito naudotojo atsiliep</text:span><text:span text:style-name="T220">ime n</text:span><text:span text:style-name="T221">urodytų klausimų, tarp jų ir dėl atlyginimo už visuomenės poreikiams paimamą žemę</text:span><text:span text:style-name="T222">. Jeigu teismas nustato kitą paimamo žemės sklypo ar kito turto vertę ir jo savininkų ir (ar) naudotojų patirtų išlaidų dydį, negu nurodyta žemės paėmimo visuomenės poreikiams</text:span><text:span text:style-name="T223"><text:s/>akte, už paimamą visuomenės poreikiams žemę atsiskaitoma teismo sprendime nurodytomis sąlygomis. Jeigu teismas nustato, kad žemės savininkas ir (ar) kitas naudotojas turi gauti mažesnį atlyginimą už visuomenės poreikiams paimamą žemę negu suma, kurią proj</text:span><text:span text:style-name="T224">ektą įgyvendinanti institucija buvo pervedusi į notaro, banko ar kitos kredito įstaigos depozitinę sąskaitą, žemės savininkui ir (ar) kitam naudotojui pervedama atlyginimo suma yra atitinkamai sumažinama.“</text:span></text:p>
        <text:p text:style-name="P225"/>
        <text:p text:style-name="P226"><text:span text:style-name="T227">5</text:span><text:span text:style-name="T228"><text:s/>straipsnis.<text:s/></text:span><text:span text:style-name="T229">9 straipsnio pakeitimas</text:span></text:p>
        <text:p text:style-name="P230"><text:span text:style-name="T231">1</text:span><text:span text:style-name="T232">. Pakeisti 9 straipsnio 1 dalį ir ją išdėstyti taip:<text:s/></text:span></text:p>
        <text:p text:style-name="P233"><text:span text:style-name="T234">„</text:span><text:span text:style-name="T235">1</text:span><text:span text:style-name="T236">. Žemės paėmimo projekto rengėjas parengiamuoju etapu nustato žemės paėmimo projekto mastą ir parengia žemės paėmimo projekto darbų programą, kurią tvirtina projektą įgyvendinančios institucijos</text:span><text:span text:style-name="T237"><text:s/>vadovas arba jo įgaliotas asmuo.“</text:span></text:p>
        <text:p text:style-name="P238"><text:span text:style-name="T239">2</text:span><text:span text:style-name="T240">. Papildyti 9 straipsnį nauja 2 dalimi:<text:s/></text:span></text:p>
        <text:p text:style-name="P241"><text:span text:style-name="T242">„</text:span><text:span text:style-name="T243">2</text:span><text:span text:style-name="T244">.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245">jektą įgyvendinanti institucija ne vėliau kaip per 2 darbo dienas nuo šių aplinkybių atsiradimo dienos Nekilnojamojo turto registro tvarkytojui teikia papildomus<text:s/></text:span><text:span text:style-name="T246">prašymus įrašyti žymas apie žemės sklypo paėmimo visuomenės poreikiams procedūrą ir apie tai n</text:span><text:span text:style-name="T247">e vėliau kaip per 5 darbo dienas praneša atitinkamiems žemės savininkams ir (ar) kitiems naudotojams šio įstatymo 16 straipsnyje nustatyta tvarka.</text:span><text:span text:style-name="T248">“</text:span></text:p>
        <text:p text:style-name="P249"><text:span text:style-name="T250">3</text:span><text:span text:style-name="T251">. Buvusias 9 straipsnio 2–5 dalis laikyti atitinkamai 3–6 dalimis.<text:s/></text:span></text:p>
        <text:p text:style-name="P252"/>
        <text:p text:style-name="P253"><text:span text:style-name="T254">6</text:span><text:span text:style-name="T255"><text:s/>straipsnis.<text:s/></text:span><text:span text:style-name="T256">10 straips</text:span><text:span text:style-name="T257">nio pakeitimas</text:span></text:p>
        <text:p text:style-name="P258"><text:span text:style-name="T259">Pakeisti 10 straipsnio 3 dalį ir ją išdėstyti taip:</text:span></text:p>
        <text:p text:style-name="P260"><text:span text:style-name="T261">„</text:span><text:span text:style-name="T262">3</text:span><text:span text:style-name="T263">. Projektą įgyvendinanti institucija šio straipsnio 2 dalyje nurodytų asmenų pasiūlymus, gautus per susipažinti su žemės paėmimo projektu nustatytą terminą, registruoja, juos išnagrin</text:span><text:span text:style-name="T264">ėja ir raštu atsako pasiūlymus pateikusiems asmenims per<text:s/></text:span><text:span text:style-name="T265">10 darbo dienų</text:span><text:span text:style-name="T266"><text:s/>nuo susipažinimo termino pabaigos. Projektą įgyvendinanti institucija turi teisę neatsižvelgti į pasiūlymus, jeigu jie pasunkintų ypatingos valstybinės svarbos projekto įgyvendinimą ar</text:span><text:span text:style-name="T267">ba jie nėra tiesiogiai susiję su šiuo projektu.“</text:span></text:p>
        <text:p text:style-name="P268"/>
        <text:p text:style-name="P269"><text:span text:style-name="T270">7</text:span><text:span text:style-name="T271"><text:s/>straipsnis.<text:s/></text:span><text:span text:style-name="T272">12 straipsnio pakeitimas</text:span></text:p>
        <text:p text:style-name="P273"><text:span text:style-name="T274">Pakeisti 12 straipsnio 1 dalį ir ją išdėstyti taip:</text:span></text:p>
        <text:p text:style-name="P275"><text:span text:style-name="T276">„</text:span><text:span text:style-name="T277">1</text:span><text:span text:style-name="T278">. Projektą įgyvendinanti institucija parengtą žemės paėmimo projektą teikia tvirtinti Nacionalinei<text:s/></text:span><text:span text:style-name="T279">žemės tarnybai šio įstatymo 5 straipsnio 2 dalyje nustatyta tvarka. Patvirtintas žemės paėmimo projektas galioja neterminuotai.“</text:span></text:p>
        <text:p text:style-name="P280"/>
        <text:p text:style-name="P281"><text:span text:style-name="T282">8</text:span><text:span text:style-name="T283"><text:s/>straipsnis.<text:s/></text:span><text:span text:style-name="T284">16 straipsnio pakeitimas</text:span></text:p>
        <text:p text:style-name="P285"><text:span text:style-name="T286">Pakeisti 16 straipsnio 3 dalį ir ją išdėstyti taip:</text:span></text:p>
        <text:p text:style-name="P287"><text:span text:style-name="T288">„</text:span><text:span text:style-name="T289">3</text:span><text:span text:style-name="T290">. Jeigu pranešimo n</text:span><text:span text:style-name="T291">epavyksta įteikti žemės savininkui ir (ar) kitam naudotojui, ne vėliau kaip per<text:s/></text:span><text:span text:style-name="T292">10</text:span><text:span text:style-name="T293"><text:s/>darbo<text:s/></text:span><text:span text:style-name="T294">dienų</text:span><text:span text:style-name="T295"><text:s/>nuo to, kai</text:span><text:span text:style-name="T296"><text:s/>projektą įgyvendinanti</text:span><text:span text:style-name="T297"><text:s/>institucija įsitikina, kad pranešimo nepavyksta įteikti žemės savininkui ir (ar) kitam naudotojui šio straipsnio 1 dalyje nust</text:span><text:span text:style-name="T298">atyta tvarka, pranešimas įteikiamas viešo paskelbimo spaudoje būdu – pranešimo turinys<text:s/></text:span><text:soft-page-break/><text:span text:style-name="T299">viešai paskelbiamas vietos laikraštyje (jeigu toks yra) ir viename iš pagrindinių Lietuvos Respublikos dienraščių. Tokiu atveju pranešimas laikomas įteiktu pranešimo pas</text:span><text:span text:style-name="T300">kelbimo spaudoje dieną.“</text:span><text:span text:style-name="T301"><text:s/></text:span></text:p>
        <text:p text:style-name="P302"/>
        <text:p text:style-name="P303"><text:span text:style-name="T304">9</text:span><text:span text:style-name="T305"><text:s/>straipsnis.<text:s/></text:span><text:span text:style-name="T306">Įstatymo įsigaliojimas ir<text:s/></text:span><text:span text:style-name="T307">taikymas</text:span></text:p>
        <text:p text:style-name="P308"><text:span text:style-name="T309">1</text:span><text:span text:style-name="T310">. Šis įstatymas įsigalioja<text:s/></text:span><text:span text:style-name="T311">2019 m. liepos 1 d.</text:span></text:p>
        <text:p text:style-name="P312"><text:span text:style-name="T313">2</text:span><text:span text:style-name="T314">.<text:s/></text:span><text:span text:style-name="T315">Iki šio įstatymo įsigaliojimo pradėtos žemės paėmimo visuomenės poreikiams procedūros tęsiamos vadovaujantis ši</text:span><text:span text:style-name="T316">o įstatymo nuostatomis</text:span><text:span text:style-name="T317">.</text:span></text:p>
        <text:p text:style-name="P318"/>
        <text:p text:style-name="P319"><text:span text:style-name="T320">Skelbiu šį Lietuvos Respublikos Seimo priimtą įstatymą.</text:span></text:p>
        <text:p text:style-name="P321"/>
        <text:p text:style-name="P322"/>
        <text:p text:style-name="P323"/>
        <text:p text:style-name="P324">Respublikos Prezidentė<text:span text:style-name="T3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46:00Z</meta:creation-date>
    <dc:date>2019-06-30T21:46:00Z</dc:date>
    <meta:print-date>2019-06-10T08:39:00Z</meta:print-date>
    <meta:template xlink:href="Normal.dotm" xlink:type="simple"/>
    <meta:editing-cycles>2</meta:editing-cycles>
    <meta:editing-duration>PT0S</meta:editing-duration>
    <meta:document-statistic meta:page-count="6" meta:paragraph-count="229" meta:word-count="1793" meta:character-count="12879" meta:row-count="452" meta:non-whitespace-character-count="11315"/>
  </office:meta>
</office:document-meta>
</file>