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6</text:span><text:span text:style-name="T28"><text:s/>d. Nr. SV-S-</text:span><text:span text:style-name="T29">1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1 m. gegužės 20 d. posėdžių protokolus Nr. SPP-63, Nr. SPP-64 ir į Seimo Teisės ir teisėtvarkos ko</text:span><text:span text:style-name="T36">miteto siūlymą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vietos savivaldos įstatymo Nr. I-533 6 ir 7 straipsnių pakeitimo įstatymo projekto<text:s/></text:span><text:span text:style-name="T44">N</text:span><text:span text:style-name="T45">r. XIVP-</text:span><text:span text:style-name="T46">205.</text:span></text:p>
        <text:p text:style-name="P47"><text:span text:style-name="T48">2</text:span><text:span text:style-name="T49">. Lietuvos Respublikos gyventojų pajamų mokesčio įstatymo Nr. IX-1007 21 straipsnio pakeitimo įstatymo projekto<text:s/></text:span><text:span text:style-name="T50">Nr. XIVP-</text:span><text:span text:style-name="T51">263(2).</text:span></text:p>
        <text:p text:style-name="P52"><text:span text:style-name="T53">3</text:span><text:span text:style-name="T54">. Lietuvos Respublikos administracinių nusižengimų kodekso 39 straipsnio pakeitimo įstatymo projekto Nr.</text:span><text:span text:style-name="T55"><text:s/>XIVP-416.</text:span></text:p>
        <text:p text:style-name="P56"><text:span text:style-name="T57">4</text:span><text:span text:style-name="T58">. Lietuvos Respublikos žemės ūkio, maisto ūkio ir kaimo plėtros įstatymo Nr. IX-987 8 straipsnio pakeitimo įstatymo projekto Nr. XIVP-478.</text:span></text:p>
        <text:p text:style-name="P59"><text:span text:style-name="T60">5</text:span><text:span text:style-name="T61">. Lietuvos Respublikos gyventojų pajamų mokesčio įstatymo Nr. IX-1007 20 straipsnio pakeitimo įs</text:span><text:span text:style-name="T62">tatymo projekto Nr. XIVP-512.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27T19:37:00Z</meta:creation-date>
    <dc:date>2021-05-27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201" meta:row-count="37" meta:non-whitespace-character-count="1073"/>
  </office:meta>
</office:document-meta>
</file>