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17%" fo:text-indent="0.2166in"/>
      <style:text-properties style:font-name="TimesLT" fo:font-size="11pt" style:font-size-asian="11pt" style:font-size-complex="11pt"/>
    </style:style>
    <style:style style:name="P14" style:parent-style-name="Normal" style:family="paragraph">
      <style:paragraph-properties fo:text-align="center" fo:line-height="117%"/>
    </style:style>
    <style:style style:name="T15" style:parent-style-name="DefaultParagraphFont" style:family="text">
      <style:text-properties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letter-spacing="0.0138in" style:font-size-complex="12pt"/>
    </style:style>
    <style:style style:name="P17" style:parent-style-name="Normal" style:family="paragraph">
      <style:paragraph-properties fo:text-align="center" fo:line-height="117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7%" fo:text-indent="0.5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center" fo:line-height="117%" fo:text-indent="0.5in"/>
    </style:style>
    <style:style style:name="P23" style:parent-style-name="Normal" style:family="paragraph">
      <style:paragraph-properties fo:text-align="center" fo:line-height="117%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line-height="117%"/>
    </style:style>
    <style:style style:name="P26" style:parent-style-name="Normal" style:family="paragraph">
      <style:paragraph-properties fo:text-align="justify" fo:line-height="117%" fo:text-indent="0.5in"/>
    </style:style>
    <style:style style:name="P27" style:parent-style-name="Normal" style:family="paragraph">
      <style:paragraph-properties fo:text-align="justify" fo:line-height="117%" fo:text-indent="0.5in"/>
    </style:style>
    <style:style style:name="P28" style:parent-style-name="Normal" style:family="paragraph">
      <style:paragraph-properties fo:text-align="justify" fo:line-height="117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text-transform="uppercase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7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4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CIVILINĖS AVIACIJOS ADMINISTRACIJOS</text:p>
      <text:p text:style-name="P17"><text:span text:style-name="T18">DIREKTORIUS</text:span></text:p>
      <text:p text:style-name="P19"/>
      <text:p text:style-name="P20">ĮSAKYMAS</text:p>
      <text:p text:style-name="P21">DĖL CIVILINĖS AVIACIJOS ADMINISTRACIJOS DIREKTORIAUS 2013 M. SAUSIO 21 D. ĮSAKYMO <text:s/>Nr. 4R-18 „DĖL LAUKO AIKŠTELIŲ ĮRENGIMO IR NAUDOJIMO SKRYDŽIAMS REIKALAVIMŲ“ PAKEITIMO</text:p>
      <text:p text:style-name="P22"/>
      <text:p text:style-name="P23">2016 m. vasario 11<text:s/>d.<text:s/>Nr.<text:s/><text:span text:style-name="T24">4R-19</text:span></text:p>
      <text:p text:style-name="P25">Vilnius</text:p>
      <text:p text:style-name="P26"/>
      <text:p text:style-name="P27"/>
      <text:p text:style-name="P28"><text:span text:style-name="T29">P a k e i č i u <text:s/>Lauko aikštelių įrengimo ir naudojimo skrydžiams reikalavimų, patvirtintų Civilinės aviacijos administracijos direktoriaus 2013 m. sausio 21 d. įsakymu Nr. 4R-18 „Dėl<text:s/></text:span><text:span text:style-name="T30">l</text:span><text:span text:style-name="T31">auko aikštelių įrengimo ir naudojimo skrydžiams reikalavimų“ 2 punktą ir išdėstau jį taip:</text:span></text:p>
      <text:p text:style-name="P32"><text:span text:style-name="T33">„</text:span><text:span text:style-name="T34">2</text:span><text:span text:style-name="T35">. Šių reikalavimų privalo laikytis visi juridiniai ir fiziniai asmenys, įrengdami ir naudodami lauko aikšteles.“<text:s/></text:span></text:p>
      <text:p text:style-name="P36"/>
      <text:p text:style-name="P37"/>
      <text:p text:style-name="P38"/>
      <text:soft-page-break/>
      <text:p text:style-name="P39"><text:span text:style-name="T40">Direktorius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4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187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1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A blankas</dc:title>
    <meta:initial-creator>Jolanta</meta:initial-creator>
    <dc:creator>adlibuser</dc:creator>
    <meta:creation-date>2023-10-31T22:31:00Z</meta:creation-date>
    <dc:date>2023-10-31T22:31:00Z</dc:date>
    <meta:print-date>2016-02-11T08:1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6" meta:character-count="745" meta:row-count="16" meta:non-whitespace-character-count="653"/>
  </office:meta>
</office:document-meta>
</file>