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style:font-style-complex="italic" fo:letter-spacing="-0.0041in" style:letter-kerning="true" style:font-size-complex="12pt"/>
    </style:style>
    <style:style style:name="TableColumn33" style:family="table-column">
      <style:table-column-properties style:column-width="0.3993in" style:use-optimal-column-width="false"/>
    </style:style>
    <style:style style:name="TableColumn34" style:family="table-column">
      <style:table-column-properties style:column-width="2.0819in" style:use-optimal-column-width="false"/>
    </style:style>
    <style:style style:name="TableColumn35" style:family="table-column">
      <style:table-column-properties style:column-width="4.0875in" style:use-optimal-column-width="false"/>
    </style:style>
    <style:style style:name="Table32" style:family="table">
      <style:table-properties style:width="6.5687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43" style:family="table-row">
      <style:table-row-properties style:min-row-height="0.4854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8" style:parent-style-name="Normal" style:family="paragraph">
      <style:paragraph-properties fo:widows="0" fo:orphans="0" fo:text-align="justify" fo:text-indent="0.04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letter-spacing="-0.0041in" style:letter-kerning="true" style:font-size-complex="12pt"/>
    </style:style>
    <style:style style:name="T52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3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4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6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7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8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9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0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1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2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3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4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6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letter-spacing="-0.0041in" style:letter-kerning="true" style:font-size-complex="12pt"/>
    </style:style>
    <style:style style:name="T69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70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1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2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3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4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letter-spacing="-0.0041in" style:letter-kerning="true" style:font-size-complex="12pt"/>
    </style:style>
    <style:style style:name="T78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79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89" style:parent-style-name="DefaultParagraphFont" style:family="text">
      <style:text-properties fo:letter-spacing="-0.0041in" style:letter-kerning="true" style:font-size-complex="12pt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1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6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1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0.4333in"/>
          <style:tab-stop style:type="left" style:position="0.478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06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07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09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12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13" style:parent-style-name="Normal" style:family="paragraph">
      <style:paragraph-properties fo:widows="0" fo:orphans="0" fo:text-indent="0.0277in"/>
    </style:style>
    <style:style style:name="T114" style:parent-style-name="DefaultParagraphFont" style:family="text">
      <style:text-properties fo:letter-spacing="-0.0041in" style:letter-kerning="true" style:font-size-complex="12pt"/>
    </style:style>
    <style:style style:name="T11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16" style:parent-style-name="DefaultParagraphFont" style:family="text">
      <style:text-properties fo:letter-spacing="-0.0041in" style:letter-kerning="true" style:font-size-complex="12pt"/>
    </style:style>
    <style:style style:name="P117" style:parent-style-name="Normal" style:family="paragraph">
      <style:paragraph-properties fo:widows="0" fo:orphans="0" fo:text-indent="0.0277in"/>
      <style:text-properties fo:letter-spacing="-0.0041in" style:letter-kerning="true" style:font-size-complex="12pt"/>
    </style:style>
    <style:style style:name="P118" style:parent-style-name="Normal" style:family="paragraph">
      <style:paragraph-properties fo:widows="0" fo:orphans="0" fo:text-indent="0.0277in"/>
      <style:text-properties fo:letter-spacing="-0.0041in" style:letter-kerning="true" style:font-size-complex="12pt"/>
    </style:style>
    <style:style style:name="P119" style:parent-style-name="Normal" style:family="paragraph">
      <style:paragraph-properties fo:widows="0" fo:orphans="0" fo:text-indent="0.0277in"/>
      <style:text-properties fo:letter-spacing="-0.0041in" style:letter-kerning="true" style:font-size-complex="12pt"/>
    </style:style>
    <style:style style:name="P120" style:parent-style-name="Normal" style:family="paragraph">
      <style:paragraph-properties fo:widows="0" fo:orphans="0" fo:text-indent="0.0277in"/>
    </style:style>
    <style:style style:name="T121" style:parent-style-name="DefaultParagraphFont" style:family="text">
      <style:text-properties fo:letter-spacing="-0.0041in" style:letter-kerning="true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indent="0.027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41in" style:letter-kerning="true" style:font-size-complex="12pt"/>
    </style:style>
    <style:style style:name="P126" style:parent-style-name="Normal" style:family="paragraph">
      <style:paragraph-properties fo:widows="0" fo:orphans="0" fo:text-indent="0.0277in"/>
      <style:text-properties fo:letter-spacing="-0.0041in" style:letter-kerning="true" style:font-size-complex="12pt"/>
    </style:style>
    <style:style style:name="P127" style:parent-style-name="Normal" style:family="paragraph">
      <style:paragraph-properties fo:widows="0" fo:orphans="0" fo:text-indent="0.0277in"/>
      <style:text-properties fo:letter-spacing="-0.0041in" style:letter-kerning="true" style:font-size-complex="12pt"/>
    </style:style>
    <style:style style:name="P128" style:parent-style-name="Normal" style:family="paragraph">
      <style:paragraph-properties fo:widows="0" fo:orphans="0" fo:text-indent="0.0277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29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P135" style:parent-style-name="Normal" style:family="paragraph">
      <style:paragraph-properties fo:widows="0" fo:orphans="0" fo:text-align="justify" fo:text-indent="0.043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indent="0.0277in">
        <style:tab-stops>
          <style:tab-stop style:type="left" style:position="0.2812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38" style:parent-style-name="Normal" style:family="paragraph">
      <style:paragraph-properties fo:widows="0" fo:orphans="0" fo:text-indent="0.0277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139" style:parent-style-name="Normal" style:family="paragraph">
      <style:paragraph-properties fo:widows="0" fo:orphans="0" fo:text-indent="-0.2222in">
        <style:tab-stops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40" style:parent-style-name="Normal" style:family="paragraph">
      <style:paragraph-properties fo:widows="0" fo:orphans="0" fo:text-indent="-0.2222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141" style:parent-style-name="Normal" style:family="paragraph">
      <style:paragraph-properties fo:widows="0" fo:orphans="0" fo:text-indent="-0.2222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142" style:parent-style-name="Normal" style:family="paragraph">
      <style:paragraph-properties fo:widows="0" fo:orphans="0" fo:text-indent="0.0277in">
        <style:tab-stops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43" style:parent-style-name="Normal" style:family="paragraph">
      <style:paragraph-properties fo:widows="0" fo:orphans="0" fo:text-align="justify">
        <style:tab-stops>
          <style:tab-stop style:type="left" style:position="0.0847in"/>
          <style:tab-stop style:type="left" style:position="0.3236in"/>
        </style:tab-stops>
      </style:paragraph-properties>
      <style:text-properties fo:letter-spacing="-0.0041in" style:letter-kerning="true" style:font-size-complex="12pt"/>
    </style:style>
    <style:style style:name="P144" style:parent-style-name="Normal" style:family="paragraph">
      <style:paragraph-properties fo:widows="0" fo:orphans="0" fo:text-align="justify">
        <style:tab-stops>
          <style:tab-stop style:type="left" style:position="0.0847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45" style:parent-style-name="Normal" style:family="paragraph">
      <style:paragraph-properties fo:widows="0" fo:orphans="0" fo:text-align="justify">
        <style:tab-stops>
          <style:tab-stop style:type="left" style:position="0.0847in"/>
          <style:tab-stop style:type="left" style:position="0.2236in"/>
          <style:tab-stop style:type="left" style:position="0.3222in"/>
          <style:tab-stop style:type="left" style:position="0.4208in"/>
        </style:tab-stops>
      </style:paragraph-properties>
      <style:text-properties fo:letter-spacing="-0.0041in" style:letter-kerning="true" style:font-size-complex="12pt"/>
    </style:style>
    <style:style style:name="P146" style:parent-style-name="Normal" style:family="paragraph">
      <style:paragraph-properties fo:widows="0" fo:orphans="0" fo:text-align="justify" fo:text-indent="0.0277in">
        <style:tab-stops>
          <style:tab-stop style:type="left" style:position="0.0847in"/>
          <style:tab-stop style:type="left" style:position="0.2236in"/>
          <style:tab-stop style:type="left" style:position="0.3222in"/>
          <style:tab-stop style:type="left" style:position="0.4208in"/>
        </style:tab-stops>
      </style:paragraph-properties>
      <style:text-properties fo:letter-spacing="-0.0041in" style:letter-kerning="true" style:font-size-complex="12pt"/>
    </style:style>
    <style:style style:name="P147" style:parent-style-name="Normal" style:family="paragraph">
      <style:paragraph-properties fo:widows="0" fo:orphans="0" fo:text-align="justify" fo:text-indent="0.0277in">
        <style:tab-stops>
          <style:tab-stop style:type="left" style:position="0.0847in"/>
          <style:tab-stop style:type="left" style:position="0.2236in"/>
          <style:tab-stop style:type="left" style:position="0.3222in"/>
          <style:tab-stop style:type="left" style:position="0.4208in"/>
        </style:tab-stops>
      </style:paragraph-properties>
      <style:text-properties fo:letter-spacing="-0.0041in" style:letter-kerning="true" style:font-size-complex="12pt"/>
    </style:style>
    <style:style style:name="P148" style:parent-style-name="Normal" style:family="paragraph">
      <style:paragraph-properties fo:widows="0" fo:orphans="0" fo:text-align="justify" fo:text-indent="0.0277in">
        <style:tab-stops>
          <style:tab-stop style:type="left" style:position="0.0847in"/>
          <style:tab-stop style:type="left" style:position="0.2236in"/>
          <style:tab-stop style:type="left" style:position="0.3222in"/>
          <style:tab-stop style:type="left" style:position="0.4208in"/>
        </style:tab-stops>
      </style:paragraph-properties>
      <style:text-properties fo:letter-spacing="-0.0041in" style:letter-kerning="true" style:font-size-complex="12pt"/>
    </style:style>
    <style:style style:name="P149" style:parent-style-name="Normal" style:family="paragraph">
      <style:paragraph-properties fo:widows="0" fo:orphans="0" fo:text-align="justify" fo:text-indent="0.0277in">
        <style:tab-stops>
          <style:tab-stop style:type="left" style:position="0.0847in"/>
          <style:tab-stop style:type="left" style:position="0.2236in"/>
          <style:tab-stop style:type="left" style:position="0.3222in"/>
          <style:tab-stop style:type="left" style:position="0.4208in"/>
        </style:tab-stops>
      </style:paragraph-properties>
      <style:text-properties fo:letter-spacing="-0.0041in" style:letter-kerning="true" style:font-size-complex="12pt"/>
    </style:style>
    <style:style style:name="P150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52" style:parent-style-name="DefaultParagraphFont" style:family="text">
      <style:text-properties fo:letter-spacing="-0.0041in" style:letter-kerning="true" style:font-size-complex="12pt"/>
    </style:style>
    <style:style style:name="P153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54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55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56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57" style:parent-style-name="Normal" style:family="paragraph">
      <style:paragraph-properties fo:widows="0" fo:orphans="0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58" style:parent-style-name="Normal" style:family="paragraph">
      <style:paragraph-properties fo:widows="0" fo:orphans="0" fo:text-indent="-0.25in">
        <style:tab-stops>
          <style:tab-stop style:type="left" style:position="0.3798in"/>
        </style:tab-stops>
      </style:paragraph-properties>
      <style:text-properties fo:font-weight="bold" style:font-weight-asian="bold" style:font-weight-complex="bold" fo:letter-spacing="-0.0041in" style:letter-kerning="true" fo:font-size="10pt" style:font-size-asian="10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66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67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68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69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0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1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2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3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4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5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76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7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8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9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80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81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82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9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1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3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7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</style:style>
    <style:style style:name="T198" style:parent-style-name="DefaultParagraphFont" style:family="text">
      <style:text-properties fo:letter-spacing="-0.0041in" style:letter-kerning="true" style:font-size-complex="12pt"/>
    </style:style>
    <style:style style:name="T199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00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1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2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3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4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5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T208" style:parent-style-name="DefaultParagraphFont" style:family="text">
      <style:text-properties style:text-position="super 62.5%"/>
    </style:style>
    <style:style style:name="P209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210" style:parent-style-name="DefaultParagraphFont" style:family="text">
      <style:text-properties style:text-position="super 62.5%"/>
    </style:style>
    <style:style style:name="P211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T212" style:parent-style-name="DefaultParagraphFont" style:family="text">
      <style:text-properties style:text-position="super 62.5%"/>
    </style:style>
    <style:style style:name="P213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214" style:parent-style-name="DefaultParagraphFont" style:family="text">
      <style:text-properties style:text-position="super 62.5%"/>
    </style:style>
    <style:style style:name="P2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z-index="0" draw:id="id0" draw:style-name="a1" draw:name="Picture 1" text:anchor-type="as-char" svg:x="0in" svg:y="0in" svg:width="0.5041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KORONAVIRUSO (COVID-19) ORGANIZAVIMO TVARKOS APRAŠO<text:s/><text:line-break/>PATVIRTINIMO“ PAKEITIMO</text:p>
      <text:p text:style-name="P22"/>
      <text:p text:style-name="P23">2020 m. kovo 18 d. Nr. V-428</text:p>
      <text:p text:style-name="P24">Vilnius</text:p>
      <text:p text:style-name="P25"/>
      <text:p text:style-name="P26"/>
      <text:p text:style-name="P27">P a k e i č i u <text:s/>Sveikatos priežiūros paslaugų dėl koronaviruso (COVID-19) organizavimo tvarkos aprašą, patvirtintą Lietuvos Respublikos sveikatos apsaugos ministro 2020 m. kovo 4 d. įsakymu Nr. V-281 „Dėl Sveikatos priežiūros paslaugų dėl koronaviruso (COVID-19) organizavimo tvarkos <text:s/>aprašo patvirtinimo“:</text:p>
      <text:p text:style-name="P28">1.<text:tab/>Pakeičiu 8 punktą ir jį išdėstau taip:</text:p>
      <text:p text:style-name="P29">„8.<text:s/><text:span text:style-name="T30">Paslaugų teikimą organizuojančių ASPĮ veikimo teritorija ir ASPĮ, kuriose organizuojamas paslaugų teikimas, nurodytos lentelėje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slaugų teikimą organizuojanti ASPĮ <text:s/></text:p>
          </table:table-cell>
          <table:table-cell table:style-name="TableCell41">
            <text:p text:style-name="P42">Veikimo teritorija ir ASPĮ, kuriose organizuojamas paslaugų teikimas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Lietuvos sveikatos mokslų universiteto ligoninė <text:s/>Kauno klinikos</text:p>
            <text:p text:style-name="P48"/>
          </table:table-cell>
          <table:table-cell table:style-name="TableCell49">
            <text:p text:style-name="P50"><text:span text:style-name="T51">1.<text:s/></text:span><text:span text:style-name="T52">Kauno apskritis:</text:span></text:p>
            <text:p text:style-name="P53">1.1. VšĮ Respublikinė Kauno ligoninė;</text:p>
            <text:p text:style-name="P54">1.2. VšĮ Kauno klinikinė ligoninė;</text:p>
            <text:p text:style-name="P55">1.3. VšĮ Kėdainių ligoninė;</text:p>
            <text:p text:style-name="P56">1.4. VšĮ Jonavos ligoninė;</text:p>
            <text:p text:style-name="P57">1.5. VšĮ Raseinių ligoninė;</text:p>
            <text:p text:style-name="P58">1.6. VšĮ Prienų ligoninė;</text:p>
            <text:p text:style-name="P59">1.7. VšĮ Kaišiadorių ligoninė;</text:p>
            <text:p text:style-name="P60">1.8. VšĮ K. Griniaus slaugos ir palaikomojo gydymo ligoninė;</text:p>
            <text:p text:style-name="P61">1.9. VšĮ Vilkijos pirminės sveikatos priežiūros centras;</text:p>
            <text:p text:style-name="P62">1.10. VšĮ Veiverių pirminės sveikatos priežiūros centras;</text:p>
            <text:p text:style-name="P63">1.11. VšĮ Balbieriškio pirminės sveikatos priežiūros centras;</text:p>
            <text:p text:style-name="P64">1.12. VšĮ Jiezno pirminės sveikatos priežiūros centras;</text:p>
            <text:p text:style-name="P65">1.13. VšĮ Jonavos pirminės sveikatos priežiūros centras;</text:p>
            <text:p text:style-name="P66">1.14. VšĮ Ariogalos pirminės sveikatos priežiūros centras.</text:p>
            <text:p text:style-name="P67"><text:span text:style-name="T68">2.<text:s/></text:span><text:span text:style-name="T69">Marijampolės apskritis:</text:span></text:p>
            <text:p text:style-name="P70">2.1. VšĮ Marijampolės ligoninė;</text:p>
            <text:p text:style-name="P71">2.2. VšĮ Vilkaviškio ligoninė;</text:p>
            <text:p text:style-name="P72">2.3. VšĮ Šakių ligoninė;</text:p>
            <text:p text:style-name="P73">2.4. VšĮ Kazlų Rūdos ligoninė;</text:p>
            <text:p text:style-name="P74">2.5. VšĮ Kalvarijos ligoninė;</text:p>
            <text:p text:style-name="P75">2.6. VšĮ Marijampolės pirminės sveikatos priežiūros centras.</text:p>
            <text:p text:style-name="P76"><text:span text:style-name="T77">3.<text:s/></text:span><text:span text:style-name="T78">Tauragės apskritis:</text:span></text:p>
            <text:p text:style-name="P79">3.1. VšĮ Jurbarko ligoninė.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VšĮ Vilniaus universiteto<text:s/><text:soft-page-break/>ligoninė Santaros klinikos</text:p>
            <text:p text:style-name="P85"/>
          </table:table-cell>
          <table:table-cell table:style-name="TableCell86">
            <text:p text:style-name="P87"><text:span text:style-name="T88">1. Vilniaus apskritis</text:span><text:span text:style-name="T89">:</text:span></text:p>
            <text:soft-page-break/>
            <text:p text:style-name="P90">1.1. Nacionalinis vėžio institutas;</text:p>
            <text:p text:style-name="P91">1.2. VšĮ Vilniaus universiteto ligoninė Žalgirio klinika;</text:p>
            <text:p text:style-name="P92">1.3. VšĮ Vilniaus miesto klinikinė ligoninė;</text:p>
            <text:p text:style-name="P93">1.4. VšĮ Respublikinė Vilniaus universitetinė ligoninė;<text:s/></text:p>
            <text:p text:style-name="P94">1.5. VšĮ Respublikinė Vilniaus psichiatrijos ligoninė;</text:p>
            <text:p text:style-name="P95">1.6. VšĮ Vilniaus gimdymo namai;</text:p>
            <text:p text:style-name="P96">1.7. VšĮ M. Marcinkevičiaus ligoninė;</text:p>
            <text:p text:style-name="P97">1.8. VšĮ Šv. Roko ligoninė;</text:p>
            <text:p text:style-name="P98">1.9. VšĮ Vilkpėdės ligoninė;</text:p>
            <text:p text:style-name="P99">1.10. VšĮ Vilniaus miesto psichikos sveikatos centras;</text:p>
            <text:p text:style-name="P100">1.11. Lietuvos Respublikos vidaus reikalų ministerijos Medicinos centras;</text:p>
            <text:p text:style-name="P101">1.12. VšĮ Ukmergės ligoninė;</text:p>
            <text:p text:style-name="P102">1.13. VšĮ Trakų ligoninė;</text:p>
            <text:p text:style-name="P103">1.14. VšĮ Švenčionių rajono ligoninė;</text:p>
            <text:p text:style-name="P104">1.15. VšĮ Šalčininkų rajono savivaldybės ligoninė;</text:p>
            <text:p text:style-name="P105">1.16. VšĮ Elektrėnų ligoninė;</text:p>
            <text:p text:style-name="P106">1.17. VšĮ Širvintų ligoninė;</text:p>
            <text:p text:style-name="P107">1.18. VšĮ Vievio sveikatos priežiūros centras;</text:p>
            <text:p text:style-name="P108">1.19. VšĮ Eišiškių asmens sveikatos priežiūros centras;</text:p>
            <text:p text:style-name="P109">1.20. VšĮ Onuškio palaikomojo gydymo ir slaugos ligoninė;</text:p>
            <text:p text:style-name="P110">1.21. VšĮ Grigiškių sveikatos priežiūros centras;</text:p>
            <text:p text:style-name="P111">1.22. VšĮ Vilniaus rajono centrinė poliklinika;</text:p>
            <text:p text:style-name="P112">1.23. VšĮ Vilniaus rajono Nemenčinės poliklinika.</text:p>
            <text:p text:style-name="P113"><text:span text:style-name="T114">2.<text:s/></text:span><text:span text:style-name="T115">Alytaus apskritis</text:span><text:span text:style-name="T116">:</text:span></text:p>
            <text:p text:style-name="P117">2.1. VšĮ Alytaus apskrities S. Kudirkos ligoninė;</text:p>
            <text:p text:style-name="P118">2.2. VšĮ Druskininkų ligoninė;</text:p>
            <text:p text:style-name="P119">2.3. VšĮ Varėnos ligoninė;</text:p>
            <text:p text:style-name="P120"><text:span text:style-name="T121">2.4. VšĮ Lazdijų ligoninė</text:span><text:span text:style-name="T122">;</text:span></text:p>
            <text:p text:style-name="P123"><text:span text:style-name="T124">2.6.<text:s/></text:span><text:span text:style-name="T125">VšĮ Alytaus medicininės reabilitacijos ir sporto centras;</text:span></text:p>
            <text:p text:style-name="P126">2.7. <text:s/>VšĮ Alytaus rajono savivaldybės pirminės sveikatos priežiūros centras;</text:p>
            <text:p text:style-name="P127">2.8. VšĮ Druskininkų pirminės sveikatos priežiūros centras;</text:p>
            <text:p text:style-name="P128">2.9. VšĮ Varėnos pirminės sveikatos priežiūros centras.</text:p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VšĮ Klaipėdos universitetinė ligoninė</text:p>
            <text:p text:style-name="P135"/>
          </table:table-cell>
          <table:table-cell table:style-name="TableCell136">
            <text:p text:style-name="P137">1. Klaipėdos apskritis:<text:s/></text:p>
            <text:p text:style-name="P138">1.1. VšĮ Klaipėdos vaikų ligoninė;</text:p>
            <text:p text:style-name="P139">1.2.<text:tab/><text:s/>VšĮ Respublikinė Klaipėdos ligoninė;</text:p>
            <text:p text:style-name="P140">1.3.<text:tab/>VšĮ Klaipėdos jūrininkų ligoninė;</text:p>
            <text:p text:style-name="P141">1.4.<text:tab/>VšĮ Šilutės ligoninė;</text:p>
            <text:p text:style-name="P142">1.5. Kretingos rajono savivaldybės VšĮ Kretingos ligoninė;</text:p>
            <text:p text:style-name="P143">1.6.<text:tab/><text:s/>Klaipėdos rajono savivaldybės VšĮ Gargždų ligoninė;</text:p>
            <text:p text:style-name="P144">1.7.<text:tab/>VšĮ Klaipėdos medicininės slaugos ligoninė;</text:p>
            <text:p text:style-name="P145">1.8.<text:tab/><text:s/>VšĮ Paupių pirminės sveikatos priežiūros centras;</text:p>
            <text:p text:style-name="P146">1.9. VšĮ Kartenos pirminės sveikatos priežiūros centras;</text:p>
            <text:p text:style-name="P147">1.10. VšĮ Salantų pirminės sveikatos priežiūros centras;</text:p>
            <text:p text:style-name="P148">1.11. VšĮ Neringos pirminės sveikatos priežiūros centras;</text:p>
            <text:p text:style-name="P149">1.12. VšĮ Skuodo pirminės sveikatos priežiūros centras.</text:p>
            <text:p text:style-name="P150"><text:span text:style-name="T151">2. Tauragės apskritis</text:span><text:span text:style-name="T152">:</text:span></text:p>
            <text:p text:style-name="P153">2.1. VšĮ Tauragės ligoninė;</text:p>
            <text:p text:style-name="P154">2.2. VšĮ Šilalės rajono ligoninė;</text:p>
            <text:p text:style-name="P155">2.3. VšĮ Skaudvilės palaikomojo gydymo ir slaugos ligoninė;</text:p>
            <text:soft-page-break/>
            <text:p text:style-name="P156">2.4. Pagėgių palaikomojo gydymo, slaugos ir senelių globos namai;</text:p>
            <text:p text:style-name="P157">2.5. VšĮ Kaltinėnų pirminės sveikatos priežiūros centras.</text:p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VšĮ Respublikinė Šiaulių ligoninė</text:p>
          </table:table-cell>
          <table:table-cell table:style-name="TableCell164">
            <text:p text:style-name="P165">1. Šiaulių apskritis:</text:p>
            <text:p text:style-name="P166">1.1. VšĮ Kelmės ligoninė;</text:p>
            <text:p text:style-name="P167">1.2. VšĮ Radviliškio ligoninė;</text:p>
            <text:p text:style-name="P168">1.3. VšĮ Joniškio ligoninė;</text:p>
            <text:p text:style-name="P169">1.4. VšĮ Pakruojo ligoninė;</text:p>
            <text:p text:style-name="P170">1.5. VšĮ Naujosios Akmenės ligoninė;</text:p>
            <text:p text:style-name="P171">1.6. VšĮ Kuršėnų ligoninė;</text:p>
            <text:p text:style-name="P172">1.7. VšĮ Šiaulių ilgalaikio gydymo ir geriatrijos centras;</text:p>
            <text:p text:style-name="P173">1.8. VšĮ Tytuvėnų pirminės sveikatos priežiūros centras;</text:p>
            <text:p text:style-name="P174">1.9. VšĮ Baisogalos pirminės sveikatos priežiūros centras.<text:s/></text:p>
            <text:p text:style-name="P175">2. Telšių apskritis:</text:p>
            <text:p text:style-name="P176">2.1. VšĮ Mažeikių ligoninė;</text:p>
            <text:p text:style-name="P177">2.2.<text:tab/>VšĮ Regioninė Telšių ligoninė;</text:p>
            <text:p text:style-name="P178">2.3.<text:tab/>VšĮ Plungės rajono savivaldybės ligoninė;</text:p>
            <text:p text:style-name="P179">2.4. VšĮ Varnių pirminės sveikatos priežiūros centras;</text:p>
            <text:p text:style-name="P180">2.5. VšĮ Sedos pirminės sveikatos priežiūros centras;</text:p>
            <text:p text:style-name="P181">2.6. VšĮ Rietavo pirminės sveikatos priežiūros centras.</text:p>
            <text:p text:style-name="P182"/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VšĮ Respublikinė Panevėžio ligoninė</text:p>
          </table:table-cell>
          <table:table-cell table:style-name="TableCell188">
            <text:p text:style-name="P189">1. Panevėžio apskritis:</text:p>
            <text:p text:style-name="P190">1.1. VšĮ Rokiškio rajono ligoninė;</text:p>
            <text:p text:style-name="P191">1.2. VšĮ Pasvalio ligoninė;</text:p>
            <text:p text:style-name="P192">1.3. VšĮ Biržų ligoninė;</text:p>
            <text:p text:style-name="P193">1.4. VšĮ Kupiškio ligoninė;</text:p>
            <text:p text:style-name="P194">1.5. VšĮ Panevėžio rajono savivaldybės poliklinika;<text:s/></text:p>
            <text:p text:style-name="P195">1.6. VšĮ Panevėžio palaikomojo gydymo ir slaugos ligoninė;</text:p>
            <text:p text:style-name="P196">1.7. VšĮ Krekenavos pirminės sveikatos priežiūros centras.</text:p>
            <text:p text:style-name="P197"><text:span text:style-name="T198">2.<text:s/></text:span><text:span text:style-name="T199">Utenos apskritis:</text:span></text:p>
            <text:p text:style-name="P200">2.1. VšĮ Utenos ligoninė;</text:p>
            <text:p text:style-name="P201">2.2. VšĮ Visagino ligoninė;</text:p>
            <text:p text:style-name="P202">2.3. VšĮ Anykščių rajono savivaldybės ligoninė;</text:p>
            <text:p text:style-name="P203">2.4. Zarasų rajono savivaldybės VšĮ Zarasų ligoninė;</text:p>
            <text:p text:style-name="P204">2.5. VšĮ Ignalinos rajono ligoninė;</text:p>
            <text:p text:style-name="P205">2.6. VšĮ Molėtų ligoninė.“</text:p>
          </table:table-cell>
        </table:table-row>
      </table:table>
      <text:p text:style-name="P206"/>
      <text:p text:style-name="P207">2. Papildau 10<text:span text:style-name="T208">1</text:span><text:s/>punktu:</text:p>
      <text:p text:style-name="P209">„10<text:span text:style-name="T210">1</text:span>. Pacientas transportuojamas į artimiausią pagrindinę ASPĮ. Jeigu artimiausioje pagrindinėje ASPĮ nėra vietų pacientui stacionarizuoti arba jeigu pacientą iš pagrindinės ASPĮ reikia perkelti tolesniam gydymui į kitą ASPĮ, pacientas transportuojamas į tą ASPĮ, kurią nurodė paslaugas organizuojanti ASPĮ.“</text:p>
      <text:p text:style-name="P211">3. Papildau10<text:span text:style-name="T212">2<text:s/></text:span>punktu:</text:p>
      <text:p text:style-name="P213">„10<text:span text:style-name="T214">2</text:span>. Kai pacientą reikia pervežti iš vienos ASPĮ į kitą, jis pervežamas ASPĮ, iš kurios pacientas pervežamas, transportu arba prireikus pasitelkiama GMP paslaugas teikianti ASPĮ.“</text:p>
      <text:p text:style-name="P215"/>
      <text:p text:style-name="P216"/>
      <text:p text:style-name="P217"/>
      <text:p text:style-name="P218">Sveikatos apsaugos ministras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3-19T20:33:00Z</meta:creation-date>
    <dc:date>2020-03-19T20:33:00Z</dc:date>
    <meta:print-date>2020-03-17T17:03:00Z</meta:print-date>
    <meta:template xlink:href="Normal.dotm" xlink:type="simple"/>
    <meta:editing-cycles>2</meta:editing-cycles>
    <meta:editing-duration>PT0S</meta:editing-duration>
    <meta:document-statistic meta:page-count="3" meta:paragraph-count="137" meta:word-count="877" meta:character-count="6172" meta:row-count="543" meta:non-whitespace-character-count="5432"/>
  </office:meta>
</office:document-meta>
</file>