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name-asian="Calibri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text-properties style:font-name-asian="Calibri" style:font-size-complex="11pt"/>
    </style:style>
    <style:style style:name="P75" style:parent-style-name="Normal" style:family="paragraph">
      <style:text-properties style:font-name-asian="Calibri" style:font-size-complex="11pt"/>
    </style:style>
    <style:style style:name="P76" style:parent-style-name="Normal" style:family="paragraph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JAUNIMO REIKALŲ TARYBOS SUDARYMO</text:p>
      <text:p text:style-name="P14"/>
      <text:p text:style-name="P15">2019 m. rugpjūčio 22 d. Nr. TS-186</text:p>
      <text:p text:style-name="P16">Kupiškis</text:p>
      <text:p text:style-name="P17"/>
      <text:p text:style-name="P18"/>
      <text:p text:style-name="P19">Vadovaudamasi Lietuvos Respublikos vietos savivaldos įstatymo 16 straipsnio 2 dalies 6 punktu, 18 straipsnio 1 dalimi ir Kupiškio rajono savivaldybės jaunimo reikalų tarybos nuostatų, patvirtintų Kupiškio rajono savivaldybės tarybos 2019 m. gegužės 14 d. sprendimu Nr. TS-102 „Dėl Kupiškio rajono savivaldybės jaunimo reikalų tarybos nuostatų patvirtinimo“ pakeitimo, 13 punktu, Kupiškio rajono savivaldybės taryba <text:s/>n u s p r e n d ž i a:</text:p>
      <text:p text:style-name="P20"><text:span text:style-name="T21">1</text:span><text:span text:style-name="T22">. Sudaryti Kupiškio rajono savivaldybės jaunimo reikalų tarybą Savival</text:span><text:span text:style-name="T23">dybės tarybos kadencijos laikui:</text:span></text:p>
      <text:p text:style-name="P24"><text:span text:style-name="T25">1.1</text:span><text:span text:style-name="T26">. Lina Kaušakienė – Savivaldybės tarybos narė;</text:span></text:p>
      <text:p text:style-name="P27"><text:span text:style-name="T28">1.2</text:span><text:span text:style-name="T29">. Paulius Pranckūnas – Savivaldybės tarybos narys;</text:span></text:p>
      <text:p text:style-name="P30"><text:span text:style-name="T31">1.3</text:span><text:span text:style-name="T32">. Lina Uckuvienė – Savivaldybės tarybos narė;</text:span></text:p>
      <text:p text:style-name="P33"><text:span text:style-name="T34">1.4</text:span><text:span text:style-name="T35">. Edita Vaitiekūnienė – Kupiškio jaunimo centro direk</text:span><text:span text:style-name="T36">torė;</text:span></text:p>
      <text:p text:style-name="P37"><text:span text:style-name="T38">1.5</text:span><text:span text:style-name="T39">. Raminta Morkūnaitė – Savivaldybės administracijos Teisės skyriaus vyriausioji specialistė;</text:span></text:p>
      <text:p text:style-name="P40"><text:span text:style-name="T41">1.6</text:span><text:span text:style-name="T42">. Vytis Zavackas – Savivaldybės administracijos Kultūros, švietimo ir sporto skyriaus vyriausiasis specialistas;</text:span></text:p>
      <text:p text:style-name="P43"><text:span text:style-name="T44">1.7</text:span><text:span text:style-name="T45">. Kamilė Balaševičiūtė – Kupiškio Lauryno Stuokos-Gucevičiaus gimnazijos mokinė (deleguota Kupiškio jaunimo centro);<text:s/></text:span></text:p>
      <text:p text:style-name="P46"><text:span text:style-name="T47">1.8</text:span><text:span text:style-name="T48">. Rusnė Baliūnaitė – Kupiškio r. Alizavos pagrindinės mokyklos mokinė;</text:span></text:p>
      <text:p text:style-name="P49"><text:span text:style-name="T50">1.9</text:span><text:span text:style-name="T51">. Šarūnas Petrauskas – Kupiškio technologijos ir vers</text:span><text:span text:style-name="T52">lo mokyklos mokinys;</text:span></text:p>
      <text:p text:style-name="P53"><text:span text:style-name="T54">1.10</text:span><text:span text:style-name="T55">. Ernesta Poškaitė – Kupiškio r. Skapiškio pagrindinės mokyklos mokinė;</text:span></text:p>
      <text:p text:style-name="P56"><text:span text:style-name="T57">1.11</text:span><text:span text:style-name="T58">. Greta Tijušaitė – Kupiškio r. Skapiškio pagrindinės mokyklos mokinė;</text:span></text:p>
      <text:p text:style-name="P59"><text:span text:style-name="T60">1.12</text:span><text:span text:style-name="T61">. Augustina Zabukaitė – Kupiškio Lauryno Stuokos-Gucevičiaus<text:s/></text:span><text:span text:style-name="T62">gimnazijos mokinė.</text:span></text:p>
      <text:p text:style-name="P63"><text:span text:style-name="T64">2</text:span><text:span text:style-name="T65">. Pripažinti netekusiu galios Kupiškio rajono savivaldybės tarybos 2018 m. gegužės <text:s text:c="3"/>24 d. sprendimo Nr. TS-148 „Dėl Kupiškio rajono savivaldybės jaunimo reikalų sudarymo“ 1 punktą.</text:span></text:p>
      <text:p text:style-name="P66"/>
      <text:p text:style-name="P67"><text:span text:style-name="T68">Šis sprendimas per vieną mėnesį gali būti skun</text:span><text:span text:style-name="T69">džiamas Lietuvos administracinių ginčų komisijos Panevėžio apygardos skyriui Lietuvos Respublikos ikiteisminio administracinių ginčų nagrinėjimo tvarkos įstatymo nustatyta tvarka, Regionų apygardos administracinio teismo Panevėžio rūmams (Respublikos g. 62</text:span><text:span text:style-name="T70">, Panevėžys) Lietuvos Respublikos administracinių bylų teisenos įstatymo nustatyta tvarka.</text:span></text:p>
      <text:p text:style-name="P71"/>
      <text:p text:style-name="P72"/>
      <text:p text:style-name="Normal"><text:span text:style-name="T73">Savivaldybės mero pavaduotojas,</text:span></text:p>
      <text:p text:style-name="P74">laikinai einantis Savivaldybės mero pareigas<text:s/><text:tab/><text:s text:c="42"/>Algirdas Notkus<text:tab/><text:tab/><text:s text:c="9"/></text:p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_m</meta:initial-creator>
    <dc:creator>adlibuser</dc:creator>
    <meta:creation-date>2024-04-18T08:19:00Z</meta:creation-date>
    <dc:date>2024-04-18T08:19:00Z</dc:date>
    <meta:print-date>2019-08-22T13:53:00Z</meta:print-date>
    <meta:template xlink:href="Normal.dotm" xlink:type="simple"/>
    <meta:editing-cycles>2</meta:editing-cycles>
    <meta:editing-duration>PT0S</meta:editing-duration>
    <meta:user-defined meta:name="LabbisDVSAttachmentId">a12813ae-6717-400e-a64b-45d30af7d309</meta:user-defined>
    <meta:document-statistic meta:page-count="3" meta:paragraph-count="22" meta:word-count="297" meta:character-count="2409" meta:row-count="79" meta:non-whitespace-character-count="2134"/>
  </office:meta>
</office:document-meta>
</file>