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2812in"/>
    </style:style>
    <style:style style:name="Table2" style:family="table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text-indent="0.7319in"/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letter-spacing="0.0347in" style:font-size-complex="12pt"/>
    </style:style>
    <style:style style:name="P34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TableColumn38" style:family="table-column">
      <style:table-column-properties style:column-width="3.4208in"/>
    </style:style>
    <style:style style:name="TableColumn39" style:family="table-column">
      <style:table-column-properties style:column-width="3.4215in"/>
    </style:style>
    <style:style style:name="Table37" style:family="table">
      <style:table-properties style:width="6.84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right="-0.375in"/>
      <style:text-properties style:font-name-asian="Calibri" style:font-size-complex="12pt"/>
    </style:style>
    <style:style style:name="P43" style:parent-style-name="Normal" style:family="paragraph">
      <style:paragraph-properties fo:text-align="justify" fo:margin-right="-0.375in"/>
    </style:style>
    <style:style style:name="T44" style:parent-style-name="DefaultParagraphFont" style:family="text">
      <style:text-properties style:font-name-asian="Calibri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47" style:parent-style-name="Normal" style:family="paragraph">
      <style:paragraph-properties fo:text-align="end" fo:margin-right="-0.0576in"/>
      <style:text-properties style:font-name-asian="Calibri" style:font-size-complex="12pt"/>
    </style:style>
    <style:style style:name="P48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49" style:parent-style-name="Normal" style:family="paragraph">
      <style:paragraph-properties fo:margin-left="1.8in" fo:text-indent="1.5in">
        <style:tab-stops/>
      </style:paragraph-properties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 fo:margin-right="-0.075in"/>
      <style:text-properties style:font-name-asian="Calibri" style:font-size-complex="12pt"/>
    </style:style>
    <style:style style:name="P51" style:parent-style-name="Normal" style:family="paragraph">
      <style:paragraph-properties fo:margin-right="-0.075in"/>
      <style:text-properties style:font-name-asian="Calibri" style:font-size-complex="12pt"/>
    </style:style>
    <style:style style:name="P52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375in" svg:height="0.78264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PAKRUOJO RAJONO SAVIVALDYBĖS TARYBA</text:span></text:p>
      <text:p text:style-name="P17"/>
      <text:h text:style-name="P18" text:outline-level="2"><text:span text:style-name="T19">SPRENDIMAS</text:span></text:h>
      <text:p text:style-name="P20"><text:span text:style-name="T21">DĖL DISPONAVIMO</text:span><text:span text:style-name="T22"><text:s/>PAKRUOJO RAJONO SAVIVALDYBĖS</text:span><text:span text:style-name="T23"><text:s/>TURTU<text:s/></text:span></text:p>
      <text:p text:style-name="P24"/>
      <text:p text:style-name="P25">2017 m. rugpjūčio 24 d. Nr. T-245</text:p>
      <text:p text:style-name="P26">Pakruojis</text:p>
      <text:p text:style-name="P27"/>
      <text:p text:style-name="P28"><text:span text:style-name="T29">Vadovaudamasi Lietuvos Respublikos vietos savivaldos įstatymo 16 straipsnio 2 dalies 26 punktu, 48 straipsnio 2 dalimi, Pakruojo rajono savivaldybės tarybos 2014 m. spalio 23 d. sprendimu Nr. T-328 „Dėl Pakruojo rajono savivaldybei nuosavybės teise priklau</text:span><text:span text:style-name="T30">sančio turto valdymo, naudojimo ir disponavimo juo tvarkos aprašo patvirtinimo“ ir atsižvelgdama į Pakruojo nestacionarių socialinių paslaugų centro 2016 m. spalio 25 d. raštą Nr. S-482 „Dėl turto grąžinimo“, į Pakruojo rajono savivaldybės administracijos<text:s/></text:span><text:span text:style-name="T31">komisijos pasiūlymams valstybės ir savivaldybės turto klausimais teikti siūlymą (Pakruojo rajono savivaldybės administracijos komisijos pasiūlymams valstybės ir savivaldybės turto klausimais teikti 2017 m. liepos 5 d. posėdžio protokolas), Pakruojo rajono<text:s/></text:span><text:span text:style-name="T32">savivaldybės taryba<text:s/></text:span><text:span text:style-name="T33">nusprendžia:</text:span></text:p>
      <text:p text:style-name="P34">Perduoti Pakruojo rajono savivaldybei (kodas, 111102598) – turto savininkui – šiuo metu Pakruojo nestacionarių socialinių paslaugų centro (biudžetinė įstaiga, kodas 300065990) patikėjimo teise valdomą turtą – automobilį „Ford Transit“ (valstybinis Nr. ESZ246, pagaminimo<text:s/><text:soft-page-break/>metai 1998 m., identifikavimo Nr. WF0HXXGBVHWM82280, inventorinis Nr. 015004, įsigijimo vertė 20 703,78 Eur, likutinė vertė 2017 m. rugpjūčio 1 d. 0,00 Eur).</text:p>
      <text:p text:style-name="P35">Šis sprendimas gali būti skundžiamas Lietuvos Respublikos administracinių bylų teisenos įstatymo nustatyta tvarka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Savivaldybės meras</text:span></text:p>
          </table:table-cell>
          <table:table-cell table:style-name="TableCell45">
            <text:p text:style-name="P46"/>
            <text:p text:style-name="P47">Saulius Gegieckas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6-01T12:49:00Z</meta:creation-date>
    <dc:date>2023-06-01T12:49:00Z</dc:date>
    <meta:print-date>2017-07-28T12:0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543" meta:row-count="46" meta:non-whitespace-character-count="1360"/>
  </office:meta>
</office:document-meta>
</file>