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autami" svg:font-family="Gautam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middle" fo:line-height="120%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ko" style:country-asian="K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ko" style:country-asian="K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ko" style:country-asian="K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ko" style:country-asian="K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ko" style:country-asian="K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ko" style:country-asian="K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 style:language-asian="ko" style:country-asian="KR"/>
    </style:style>
    <style:style style:name="P19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3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1.2729in" style:use-optimal-column-width="false"/>
    </style:style>
    <style:style style:name="TableColumn34" style:family="table-column">
      <style:table-column-properties style:column-width="4.9562in" style:use-optimal-column-width="false"/>
    </style:style>
    <style:style style:name="Table31" style:family="table">
      <style:table-properties style:width="6.6229in" fo:margin-left="0.0034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48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49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50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51" style:parent-style-name="DefaultParagraphFont" style:family="text">
      <style:text-properties style:font-weight-complex="bold" fo:color="#000000" style:font-size-complex="12pt" style:language-asian="ko" style:country-asian="K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8819in" svg:height="0.6590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EKONOMIKOS IR INOVACIJŲ MINISTRAS</text:span></text:p>
      <text:p text:style-name="P12"/>
      <text:p text:style-name="P13">ĮSAKYMAS</text:p>
      <text:p text:style-name="P14">DĖL LIETUVOS RESPUBLIKOS EKONOMIKOS IR INOVACIJŲ MINISTRO<text:s/></text:p>
      <text:p text:style-name="P15"><text:span text:style-name="T16">2021 M. VASARIO 17 D.<text:s/></text:span><text:span text:style-name="T17">ĮSAKYMO NR. 4-119 „DĖL VALSTYBĖS PAGALBOS TEIKIMO SCHEMOS „TUI INVEST LT+“ PATVIRTINIMO“ PAKEITIMO</text:span></text:p>
      <text:p text:style-name="P18"/>
      <text:p text:style-name="P19">2021 m. gruodžio 7 d. Nr. 4-1270</text:p>
      <text:p text:style-name="P20"><text:span text:style-name="T21">Vilnius</text:span></text:p>
      <text:p text:style-name="P22"/>
      <text:p text:style-name="P23"/>
      <text:p text:style-name="P24"><text:span text:style-name="T25">P a k e i č i</text:span><text:span text:style-name="T26"><text:s/>u <text:s/></text:span><text:span text:style-name="T27">Lietuvos Respublikos ekonomikos ir inovacijų ministro 2021 m. vasario 17 d. įsakymą Nr. 4-119 „Dėl Valstybės pagalbos teikimo schemos „TUI Invest LT+“ patvirtinimo“</text:span><text:span text:style-name="T28"><text:s/>ir<text:s/></text:span><text:span text:style-name="T29">4 punkt</text:span><text:span text:style-name="T30">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.<text:s/></text:p>
          </table:table-cell>
          <table:table-cell table:style-name="TableCell38">
            <text:p text:style-name="P39">Schemos galiojimo trukmė</text:p>
          </table:table-cell>
          <table:table-cell table:style-name="TableCell40">
            <text:p text:style-name="P41">4.1. Schema galioja ne ilgiau kaip iki 2021 m. gruodžio 31 d.“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Ekonomikos ir inovacijų ministrė<text:s/></text:span><text:span text:style-name="T48"><text:tab/></text:span><text:span text:style-name="T49"><text:tab/></text:span><text:span text:style-name="T50"><text:tab/></text:span><text:span text:style-name="T51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autami" svg:font-family="Gautam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ko" style:country-asian="K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Kaminskiene</meta:initial-creator>
    <dc:creator>adlibuser</dc:creator>
    <meta:creation-date>2021-12-07T20:46:00Z</meta:creation-date>
    <dc:date>2021-12-07T20:46:00Z</dc:date>
    <meta:print-date>2021-02-11T11:12:00Z</meta:print-date>
    <meta:template xlink:href="Normal.dotm" xlink:type="simple"/>
    <meta:editing-cycles>2</meta:editing-cycles>
    <meta:editing-duration>PT0S</meta:editing-duration>
    <meta:user-defined meta:name="ContentTypeId">0x010100B43720E9CC7C624D92412613E2545426</meta:user-defined>
    <meta:document-statistic meta:page-count="1" meta:paragraph-count="3" meta:word-count="76" meta:character-count="658" meta:row-count="14" meta:non-whitespace-character-count="585"/>
  </office:meta>
</office:document-meta>
</file>