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 style:language-asian="lt" style:country-asian="L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395in"/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fo:color="#212529" fo:letter-spacing="0.0277in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212529" fo:letter-spacing="0.0277in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 fo:background-color="#FFFFFF"/>
    </style:style>
    <style:style style:name="T95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212529" fo:letter-spacing="0.0138in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 fo:background-color="#FFFFFF"/>
    </style:style>
    <style:style style:name="T99" style:parent-style-name="DefaultParagraphFont" style:family="text">
      <style:text-properties fo:color="#212529" fo:letter-spacing="0.0138in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212529" fo:letter-spacing="0.0138in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212529" fo:letter-spacing="0.0138in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 fo:background-color="#FFFFFF"/>
    </style:style>
    <style:style style:name="T105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 fo:background-color="#FFFFFF"/>
    </style:style>
    <style:style style:name="T109" style:parent-style-name="DefaultParagraphFont" style:family="text">
      <style:text-properties fo:color="#212529" fo:letter-spacing="0.0138in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212529" fo:letter-spacing="0.0138in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212529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 fo:background-color="#FFFFFF"/>
      <style:text-properties fo:color="#212529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 fo:background-color="#FFFFFF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text-indent="0.4923in" fo:background-color="#FFFFFF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<text:span text:style-name="T28">Dėl pasirengimo Į</text:span><text:span text:style-name="T29">GYVENDINTI ĮTRAUKŲJĮ UGDYMĄ TELŠIŲ RAJONO SAVIVALDYBĖS UGDYMO ĮSTAIGOSE <text:s/>2022–2024 METAIS PLANO PARENGIMO DARBO GRUPĖS SUDARYMO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2 m. rugsėjo 26 d. Nr. A1-1452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s Lietuvos Respublikos vietos savivaldos </text:span><text:a xlink:href="https://www.e-tar.lt/portal/lt/legalAct/TAR.D0CD0966D67F/asr" office:target-frame-name="_top" xlink:show="replace"><text:span text:style-name="T42">įstatymo</text:span></text:a><text:span text:style-name="T43"> 29 straipsnio 8 dalies 2 ir 3 punktais, Lietuvos Respublikos švietimo, mokslo ir sporto<text:s/></text:span><text:span text:style-name="T44">ministro 2021 m. spalio 14 d. įsakymo Nr. V-</text:span><text:a xlink:href="https://www.e-tar.lt/portal/lt/legalAct/12f3fd202cb711ecad73e69048767e8c" office:target-frame-name="_top" xlink:show="replace"><text:span text:style-name="T45">1879</text:span></text:a><text:span text:style-name="T46"> „Dėl pasirengimo įgyvendinti švietimo įstatymo Nr. I-1489 5, 14, 21, 29, 30, 34 ir 36 straipsnių pakeitimo ir įstatymo</text:span><text:span text:style-name="T47"><text:s/>papildymo 45¹ straipsniu nuostatas 2021–2024 metų veiksmų plano patvirtinimo“ 3 punktu, Telšių rajono savivaldybės mero 2022 m. rugsėjo 15 d. potvarkiu Nr. 76 „Dėl narių delegavimo į darbo grupę“</text:span><text:span text:style-name="T48">:</text:span></text:p>
        <text:p text:style-name="P49"><text:span text:style-name="T50">1</text:span><text:span text:style-name="T51">. Sudarau</text:span><text:span text:style-name="T52"><text:s/></text:span><text:span text:style-name="T53">Pasirengimo į</text:span><text:span text:style-name="T54">gyvendinti įtraukųjį ugdymą Telš</text:span><text:span text:style-name="T55">ių rajono savivaldybės ugdymo įstaigose <text:s/>2022–2024 metais plano parengimo darbo grupę</text:span><text:span text:style-name="T56"><text:s/>(toliau – Darbo grupė):</text:span></text:p>
        <text:p text:style-name="P57"><text:span text:style-name="T58">1.1</text:span><text:span text:style-name="T59">. Rimantas Adomaitis</text:span><text:span text:style-name="T60"><text:s/>–</text:span><text:span text:style-name="T61"><text:s/></text:span><text:span text:style-name="T62">Telšių rajono savivaldybės administracijos direktoriaus pavaduotojas;</text:span></text:p>
        <text:p text:style-name="P63"><text:span text:style-name="T64">1.2</text:span><text:span text:style-name="T65">. Edita Andrijauskienė – Telšių lopšelio-</text:span><text:span text:style-name="T66">darželio <text:s/>„Žemaitukas“ direktorė;<text:s/></text:span></text:p>
        <text:p text:style-name="P67"><text:span text:style-name="T68">1.3</text:span><text:span text:style-name="T69">. Simonas Baliutavičius – Telšių švietimo centro direktorius;</text:span></text:p>
        <text:p text:style-name="P70"><text:span text:style-name="T71">1.4</text:span><text:span text:style-name="T72">. Daiva Marčenkovienė – Telšių rajono savivaldybės administracijos Švietimo ir sporto skyriaus specialistė;</text:span></text:p>
        <text:p text:style-name="P73"><text:span text:style-name="T74">1.5</text:span><text:span text:style-name="T75">. Roma Mikalčienė – Telšių<text:s/></text:span><text:span text:style-name="T76">rajono savivaldybės administracijos tarpinstitucinio bendradarbiavimo koordinatorė;</text:span></text:p>
        <text:p text:style-name="P77"><text:span text:style-name="T78">1.6</text:span><text:span text:style-name="T79">. Rita Motiejūnienė – Telšių „Ateities“ progimnazijos direktorė;</text:span></text:p>
        <text:p text:style-name="P80"><text:span text:style-name="T81">1.7</text:span><text:span text:style-name="T82">. Mindaugas Sabaliauskas – Telšių <text:s/>„Džiugo“ gimnazijos direktorius;</text:span></text:p>
        <text:p text:style-name="P83"><text:span text:style-name="T84">1.8</text:span><text:span text:style-name="T85">. Kęstutis Saplins</text:span><text:span text:style-name="T86">kas – Telšių „Atžalyno “ progimnazijos direktorius;</text:span></text:p>
        <text:p text:style-name="P87"><text:span text:style-name="T88">1.9</text:span><text:span text:style-name="T89">. Daiva Tūmienė – Telšių rajono savivaldybės administracijos Švietimo ir sporto skyriaus vedėjo pavaduotoja;</text:span></text:p>
        <text:p text:style-name="P90"><text:span text:style-name="T91">1.10</text:span><text:span text:style-name="T92">. Lina Vičkačkienė – Telšių Švietimo centro Pedagoginės psichologinės tarnybos v</text:span><text:span text:style-name="T93">edėja;</text:span></text:p>
        <text:p text:style-name="P94"><text:span text:style-name="T95">2</text:span><text:span text:style-name="T96">. </text:span><text:span text:style-name="T97">S k i r i u:</text:span></text:p>
        <text:p text:style-name="P98"><text:span text:style-name="T99">2.1</text:span><text:span text:style-name="T100">.<text:s/></text:span><text:span text:style-name="T101">Daivą Tūmienę – Telšių rajono savivaldybės administracijos Švietimo ir sporto skyriaus vedėjo pavaduotoją,</text:span><text:span text:style-name="T102"><text:s/></text:span><text:span text:style-name="T103">darbo grupės pirmininke;</text:span></text:p>
        <text:p text:style-name="P104"><text:span text:style-name="T105">2.2</text:span><text:span text:style-name="T106">. Daivą Marčenkovienę – Telšių rajono savivaldybės administracijos Švietimo ir<text:s/></text:span><text:span text:style-name="T107">sporto skyriaus specialistę, darbo grupės sekretore.</text:span></text:p>
        <text:p text:style-name="P108"><text:span text:style-name="T109">3</text:span><text:span text:style-name="T110">. P a v e d u </text:span><text:span text:style-name="T111">darbo grupei iki 2022 m. lapkričio 30 d. parengti<text:s/></text:span><text:span text:style-name="T112">Pasirengimo į</text:span><text:span text:style-name="T113">gyvendinti įtraukųjį ugdymą Telšių rajono savivaldybės ugdymo įstaigose 2022–2024 metais<text:s/></text:span><text:span text:style-name="T114">planą.</text:span></text:p>
        <text:p text:style-name="P115"/>
        <text:p text:style-name="P116"/>
        <text:p text:style-name="P117"/>
        <text:p text:style-name="Normal"><text:span text:style-name="T118">Administracijos di</text:span><text:span text:style-name="T119">rektoriu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Tomas Katkus</text:span></text:p>
        <text:p text:style-name="P128"/>
        <text:p text:style-name="P129"/>
        <text:p text:style-name="P130"/>
        <text:p text:style-name="P131">Parengė    </text:p>
        <text:p text:style-name="P132"/>
        <text:soft-page-break/>
        <text:p text:style-name="P133">Daiva Marčenkovienė</text:p>
        <text:p text:style-name="Normal"><text:span text:style-name="T134">2022-09-16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A1-Dėl pasirengimo įtraukiajam ugdymui darbo grupė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2-09-28T13:12:00Z</meta:creation-date>
    <dc:date>2022-09-28T13:12:00Z</dc:date>
    <meta:print-date>2022-05-05T08:36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11" meta:character-count="2623" meta:row-count="73" meta:non-whitespace-character-count="2341"/>
  </office:meta>
</office:document-meta>
</file>