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 fo:background-color="#FFFFFF"/>
      <style:text-properties style:font-name="TimesLT" fo:color="#000000" style:font-size-complex="12pt" fo:language="en" fo:country="US" style:language-asian="lt" style:country-asian="L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LIETUVOS UNIVERSITETŲ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1922 m. vasario 16 d. Kaune buvo įsteigtas Lietuvos universitetas,<text:s/></text:span><text:span text:style-name="T39">kuriame pirmą kartą buvo pradėtos universitetinės studijos lietuvių kalba ir kuris suvaidino reikšmingą va</text:span><text:span text:style-name="T40">idmenį plėtojant universitetinį aukštąjį mokslą visoje Lietuvoje;</text:span></text:p>
        <text:p text:style-name="P41"><text:span text:style-name="T42">įvertindamas<text:s/></text:span><text:span text:style-name="T43">visų Lietuvos universitetų indėlį į valstybingumo stiprinimą, šalies ūkio kūrimą, kultūros plėtotę, nacionalinės savasties supratimą ir visuomenės švietimą;</text:span></text:p>
        <text:p text:style-name="P44"><text:span text:style-name="T45">siekdamas<text:s/></text:span><text:span text:style-name="T46">sutelkti v</text:span><text:span text:style-name="T47">aldžios institucijas ir visuomenę siekiant puoselėti svarbiausią šiuolaikinės valstybės prioritetą – visuotinį švietimą, tautos išsilavinimą ir sumanumą,<text:s/></text:span><text:span text:style-name="T48">nutari</text:span><text:span text:style-name="T49">a:</text:span></text:p>
        <text:p text:style-name="P50"/>
        <text:p text:style-name="P51"><text:span text:style-name="T52">1</text:span><text:span text:style-name="T53"><text:s/>straipsnis.</text:span></text:p>
        <text:p text:style-name="P54"><text:span text:style-name="T55">Paskelbti 2022 metus Lietuvos universitetų metais.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</text:span><text:span text:style-name="T62">siūlyti Lietuvos Respublikos Vyriausybei:</text:span></text:p>
        <text:p text:style-name="P63"><text:span text:style-name="T64">1</text:span><text:span text:style-name="T65">)<text:s/></text:span><text:span text:style-name="T66">iki 2021 m. spalio</text:span><text:span text:style-name="T67"><text:s/></text:span><text:span text:style-name="T68">1<text:s/></text:span><text:span text:style-name="T69">d. parengti<text:s/></text:span><text:span text:style-name="T70">Lietuvos universitetų<text:s/></text:span><text:span text:style-name="T71">metų<text:s/></text:span><text:span text:style-name="T72">programą ir ją patvirtinti;</text:span></text:p>
        <text:p text:style-name="P73"><text:span text:style-name="T74">2</text:span><text:span text:style-name="T75">) 2022 metų valstybės biudžete numatyti lėšų Vyriausybės patvirtintai</text:span><text:span text:style-name="T76"><text:s/></text:span><text:span text:style-name="T77">Lietuvos universitetų<text:s/></text:span><text:span text:style-name="T78">metų programai<text:s/></text:span><text:span text:style-name="T79">įgyvendinti</text:span><text:span text:style-name="T80">.</text:span></text:p>
        <text:p text:style-name="P81"/>
        <text:p text:style-name="P82"/>
        <text:p text:style-name="P83"/>
        <text:p text:style-name="P84"><text:span text:style-name="T85">Seimo Pirmininkė</text:span><text:span text:style-name="T86"><text:tab/></text:span><text:span text:style-name="T8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39:00Z</meta:creation-date>
    <dc:date>2021-05-17T19:39:00Z</dc:date>
    <meta:print-date>2021-05-13T12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188" meta:row-count="43" meta:non-whitespace-character-count="1045"/>
  </office:meta>
</office:document-meta>
</file>