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VELINOS KARALEVIČIENĖS PASKYRIMO VALSTYBINĖS KULTŪROS PAVELDO KOMISIJOS PIRMININKE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I-9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4 dalimi ir atsižvelgdamas į Seimo Kultūros komiteto teikimą,<text:s/></text:span><text:span text:style-name="T36">nutari</text:span><text:span text:style-name="T37">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 Valstybinės kultūros paveldo komisijos narę Eveliną Karalevičienę šios komisijos pirmininke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Nustatyti, kad Evelina Karalevičienė Valstybinės kultūros paveldo komisijos pirmininko pareigas eina ne ilgiau</text:span><text:span text:style-name="T50">, negu baigiasi jos, kaip Valstybinės kultūros paveldo komisijos narės, kadencija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2T09:08:00Z</meta:creation-date>
    <dc:date>2017-12-22T0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60" meta:row-count="12" meta:non-whitespace-character-count="672"/>
  </office:meta>
</office:document-meta>
</file>